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MingLiu" svg:font-family="PMingLiu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color="#000000" fo:font-size="18pt" style:font-size-asian="18pt" style:font-size-complex="20pt"/>
    </style:style>
    <style:style style:name="P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000000" fo:font-size="18pt" style:font-size-asian="18pt" style:font-size-complex="20pt"/>
    </style:style>
    <style:style style:name="P3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150%"/>
    </style:style>
    <style:style style:name="T5" style:parent-style-name="unnamedstyle1000000__char" style:family="text">
      <style:text-properties style:font-name="標楷體" style:font-name-asian="標楷體" fo:font-size="14pt" style:font-size-asian="14pt" style:font-size-complex="14pt"/>
    </style:style>
    <style:style style:name="T6" style:parent-style-name="unnamedstyle1000000__char" style:family="text">
      <style:text-properties style:font-name="標楷體" style:font-name-asian="標楷體" fo:font-size="14pt" style:font-size-asian="14pt" style:font-size-complex="14pt"/>
    </style:style>
    <style:style style:name="T7" style:parent-style-name="unnamedstyle1000000__char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150%"/>
    </style:style>
    <style:style style:name="T9" style:parent-style-name="unnamedstyle1000000__char" style:family="text">
      <style:text-properties style:font-name="標楷體" style:font-name-asian="標楷體" fo:font-size="14pt" style:font-size-asian="14pt" style:font-size-complex="14pt"/>
    </style:style>
    <style:style style:name="T10" style:parent-style-name="unnamedstyle1000000__char" style:family="text">
      <style:text-properties style:font-name="標楷體" style:font-name-asian="標楷體" fo:font-size="14pt" style:font-size-asian="14pt" style:font-size-complex="14pt"/>
    </style:style>
    <style:style style:name="T11" style:parent-style-name="unnamedstyle1000000__char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unnamedstyle1000000__char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unnamedstyle1000000__char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unnamedstyle1000000__char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unnamedstyle1000000__char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unnamedstyle1000000__char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unnamedstyle1000000__char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150%"/>
      <style:text-properties style:font-name="Arial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150%"/>
      <style:text-properties style:font-name="Arial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fo:color="#000000" style:font-size-complex="10pt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Arial" style:font-name-asian="標楷體" fo:color="#000000" style:font-size-complex="10pt"/>
    </style:style>
    <style:style style:name="T51" style:parent-style-name="預設段落字型" style:family="text">
      <style:text-properties style:font-name="Arial" style:font-name-asian="標楷體" fo:color="#000000" style:font-size-complex="10pt"/>
    </style:style>
    <style:style style:name="T52" style:parent-style-name="預設段落字型" style:family="text">
      <style:text-properties style:font-name="PMingLiu" fo:font-size="7.5pt" style:font-size-asian="7.5pt" style:font-size-complex="7.5pt"/>
    </style:style>
    <style:style style:name="T53" style:parent-style-name="預設段落字型" style:family="text">
      <style:text-properties style:font-name="Arial" style:font-name-asian="標楷體" fo:color="#000000" style:font-size-complex="10pt"/>
    </style:style>
    <style:style style:name="T54" style:parent-style-name="預設段落字型" style:family="text">
      <style:text-properties style:font-name="Arial" style:font-name-asian="標楷體" fo:color="#000000" style:font-size-complex="10pt"/>
    </style:style>
    <style:style style:name="T55" style:parent-style-name="預設段落字型" style:family="text">
      <style:text-properties style:font-name="Arial" style:font-name-asian="標楷體" fo:color="#000000" style:font-size-complex="10pt"/>
    </style:style>
    <style:style style:name="P56" style:parent-style-name="內文" style:family="paragraph">
      <style:paragraph-properties fo:line-height="0.25in"/>
      <style:text-properties style:font-name="Arial" style:font-name-asian="標楷體" fo:color="#000000" style:font-size-complex="10pt"/>
    </style:style>
    <style:style style:name="P57" style:parent-style-name="內文" style:family="paragraph">
      <style:paragraph-properties fo:line-height="0.25in"/>
      <style:text-properties style:font-name="Arial" style:font-name-asian="標楷體" fo:color="#000000" style:font-size-complex="10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第九屆提升全人醫療暨整合服務研討會</text:p>
      <text:p text:style-name="P2">錄取口頭或一般海報(張貼)報名表</text:p>
      <text:p text:style-name="P3"/>
      <text:p text:style-name="P4"><text:span text:style-name="T5">錄取編號</text:span><text:span text:style-name="T6">：</text:span><text:span text:style-name="T7"><text:s text:c="17"/></text:span></text:p>
      <text:p text:style-name="P8"><text:span text:style-name="T9">題目</text:span><text:span text:style-name="T10">：</text:span><text:span text:style-name="T11"><text:s text:c="74"/></text:span></text:p>
      <text:p text:style-name="P12"><text:span text:style-name="T13">當天參加人員</text:span><text:span text:style-name="T14">姓</text:span><text:span text:style-name="T15">名</text:span><text:span text:style-name="T16">：</text:span><text:span text:style-name="T17"><text:s text:c="24"/></text:span></text:p>
      <text:p text:style-name="P18"><text:span text:style-name="T19">服</text:span><text:span text:style-name="T20">務</text:span><text:span text:style-name="T21">單</text:span><text:span text:style-name="T22">位</text:span><text:span text:style-name="T23">：</text:span><text:span text:style-name="T24"><text:s text:c="22"/></text:span></text:p>
      <text:p text:style-name="P25"><text:span text:style-name="T26">職</text:span><text:span text:style-name="T27">稱</text:span><text:span text:style-name="T28">：</text:span><text:span text:style-name="T29"><text:s text:c="24"/></text:span><text:span text:style-name="T30"><text:s/></text:span></text:p>
      <text:p text:style-name="P31"><text:span text:style-name="T32">聯</text:span><text:span text:style-name="T33">絡電話</text:span><text:span text:style-name="T34">：</text:span><text:span text:style-name="T35"><text:s text:c="22"/></text:span><text:span text:style-name="T36"><text:s/></text:span></text:p>
      <text:p text:style-name="P37"><text:span text:style-name="T38">e-mail</text:span><text:span text:style-name="T39">：</text:span><text:span text:style-name="T40"><text:s text:c="24"/></text:span></text:p>
      <text:p text:style-name="P41"><text:span text:style-name="T42">膳食</text:span><text:span text:style-name="T43">：</text:span><text:span text:style-name="T44">□葷 □素 □不</text:span><text:span text:style-name="T45">用餐</text:span></text:p>
      <text:p text:style-name="P46"/>
      <text:p text:style-name="P4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48"><draw:frame draw:z-index="251659264" draw:id="id0" draw:style-name="a0" draw:name="文字方塊 2" text:anchor-type="paragraph" svg:x="3.48958in" svg:y="0.22917in" svg:width="3.6875in" svg:height="0.91667in" style:rel-width="scale" style:rel-height="scale"><draw:text-box><text:p text:style-name="P49"><text:span text:style-name="T50">E-mail</text:span><text:span text:style-name="T51">：</text:span><text:span text:style-name="T52"><text:s/></text:span><text:span text:style-name="T53">tygh1120</text:span><text:span text:style-name="T54">@</text:span><text:span text:style-name="T55">gmail.com</text:span></text:p><text:p text:style-name="P56">聯絡人：吳先生<text:s/><text:s/>電話：<text:s/>03-369-9721#8331</text:p><text:p text:style-name="P57">聯絡人：黃先生<text:s/><text:s/>電話：<text:s/>03-369-9721#8338<text:s text:c="18"/>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>***************************************************************************************</text:p>
      <text:p text:style-name="P58">填寫後請MAIL至聯絡人，俾利統計出席人數，謝謝!!!</text:p>
      <text:p text:style-name="內文">***************************************************************************************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MingLiu" svg:font-family="PMingLi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unnamedstyle1000000__char" style:display-name="unnamedstyle1000000__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鈺錤</meta:initial-creator>
    <dc:creator>附屬醫療及社會福利機構管理會黃鈺萍</dc:creator>
    <meta:creation-date>2020-10-30T08:46:00Z</meta:creation-date>
    <dc:date>2020-10-30T08:46:00Z</dc:date>
    <meta:print-date>2020-10-28T05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