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format="1" text:start-value="2021">
        <style:list-level-properties text:space-before="0.2437in" text:min-label-width="0.2916in"/>
      </text:list-level-style-number>
      <text:list-level-style-number text:level="2" style:num-suffix="、" style:num-format="甲, 乙, 丙, ...">
        <style:list-level-properties text:space-before="0.577in" text:min-label-width="0.3333in"/>
      </text:list-level-style-number>
      <text:list-level-style-number text:level="3" style:num-suffix="." style:num-format="i">
        <style:list-level-properties fo:text-align="end" text:space-before="0.9104in" text:min-label-width="0.3333in"/>
      </text:list-level-style-number>
      <text:list-level-style-number text:level="4" style:num-suffix="." style:num-format="1">
        <style:list-level-properties text:space-before="1.2437in" text:min-label-width="0.3333in"/>
      </text:list-level-style-number>
      <text:list-level-style-number text:level="5" style:num-suffix="、" style:num-format="甲, 乙, 丙, ...">
        <style:list-level-properties text:space-before="1.577in" text:min-label-width="0.3333in"/>
      </text:list-level-style-number>
      <text:list-level-style-number text:level="6" style:num-suffix="." style:num-format="i">
        <style:list-level-properties fo:text-align="end" text:space-before="1.9104in" text:min-label-width="0.3333in"/>
      </text:list-level-style-number>
      <text:list-level-style-number text:level="7" style:num-suffix="." style:num-format="1">
        <style:list-level-properties text:space-before="2.2437in" text:min-label-width="0.3333in"/>
      </text:list-level-style-number>
      <text:list-level-style-number text:level="8" style:num-suffix="、" style:num-format="甲, 乙, 丙, ...">
        <style:list-level-properties text:space-before="2.577in" text:min-label-width="0.3333in"/>
      </text:list-level-style-number>
      <text:list-level-style-number text:level="9" style:num-suffix="." style:num-format="i">
        <style:list-level-properties fo:text-align="end" text:space-before="2.910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3.5pt"/>
    </style:style>
    <style:style style:name="P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P7" style:parent-style-name="清單段落" style:family="paragraph">
      <style:paragraph-properties fo:line-height="0.1805in" fo:margin-left="0.37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3.5pt" style:font-size-asian="13.5pt" style:font-size-complex="13.5pt"/>
    </style:style>
    <style:style style:name="P13" style:parent-style-name="內文" style:family="paragraph">
      <style:paragraph-properties fo:line-height="0.1805in"/>
    </style:style>
    <style:style style:name="T1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7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8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9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20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21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2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3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4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5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6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7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8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0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P45" style:parent-style-name="清單段落" style:family="paragraph">
      <style:paragraph-properties fo:line-height="0.1666in" fo:margin-left="0.37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46" style:parent-style-name="內文" style:family="paragraph">
      <style:paragraph-properties fo:line-heigh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P57" style:parent-style-name="內文" style:family="paragraph">
      <style:paragraph-properties style:text-autospace="none" fo:line-height="0.1666in" fo:margin-left="0.3368in" fo:text-indent="-0.3368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P65" style:parent-style-name="內文" style:family="paragraph">
      <style:paragraph-properties style:text-autospace="none" fo:line-height="0.1666in" fo:margin-left="0.3368in" fo:text-indent="-0.336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P73" style:parent-style-name="內文" style:family="paragraph">
      <style:paragraph-properties style:text-autospace="none" fo:line-height="0.1666in" fo:margin-left="0.3368in" fo:text-indent="-0.3368in">
        <style:tab-stops/>
      </style:paragraph-properties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P74" style:parent-style-name="內文" style:family="paragraph">
      <style:paragraph-properties style:text-autospace="none" fo:line-height="0.1666in" fo:margin-left="0.3368in" fo:text-indent="-0.336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7" style:parent-style-name="內文" style:family="paragraph">
      <style:paragraph-properties fo:margin-top="0.0833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內文" style:family="paragraph">
      <style:paragraph-properties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0.1666in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內文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3.5pt"/>
    </style:style>
    <style:style style:name="P85" style:parent-style-name="內文" style:family="paragraph">
      <style:paragraph-properties fo:text-align="center" style:line-height-at-least="0.3333in" fo:background-color="#FFFFFF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6993in"/>
    </style:style>
    <style:style style:name="TableColumn89" style:family="table-column">
      <style:table-column-properties style:column-width="1.0201in"/>
    </style:style>
    <style:style style:name="TableColumn90" style:family="table-column">
      <style:table-column-properties style:column-width="2.2027in"/>
    </style:style>
    <style:style style:name="Table86" style:family="table">
      <style:table-properties style:width="6.0048in" fo:margin-left="0.4854in" table:align="lef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4.1208in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fo:text-align="center" fo:margin-top="0.0833in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top="0.0833in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fo:margin-top="0.0833in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fo:margin-top="0.0833in" fo:line-height="0.25in"/>
      <style:text-properties style:font-name="Times New Roman" style:font-name-asian="標楷體" style:font-name-complex="Times New Roman" fo:font-weight="bold" style:font-weight-asian="bold" fo:letter-spacing="-0.0069in" fo:font-size="14pt" style:font-size-asian="14pt" style:font-size-complex="14pt"/>
    </style:style>
    <style:style style:name="P170" style:parent-style-name="內文" style:family="paragraph">
      <style:paragraph-properties fo:text-align="center" fo:margin-top="0.1666in" fo:margin-bottom="0.1666in" fo:line-height="0.25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71" style:parent-style-name="清單段落" style:family="paragraph">
      <style:paragraph-properties fo:margin-bottom="0in" fo:line-height="100%" fo:margin-left="0.2437in" fo:text-indent="-0.2479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內文" style:family="paragraph">
      <style:paragraph-properties fo:margin-bottom="0in" fo:line-height="100%" fo:text-indent="1.5in"/>
      <style:text-properties style:font-name="Times New Roman" style:font-name-complex="Times New Roman" fo:font-size="12pt" style:font-size-asian="12pt" style:font-size-complex="12pt"/>
    </style:style>
    <style:style style:name="P180" style:parent-style-name="清單段落" style:family="paragraph">
      <style:paragraph-properties fo:margin-bottom="0in" fo:line-height="100%" fo:margin-left="0.2437in" fo:text-indent="-0.2479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清單段落" style:family="paragraph">
      <style:paragraph-properties fo:margin-bottom="0.0555in" fo:line-height="0.1666in" fo:margin-left="0.2479in" fo:text-indent="1.7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內文" style:family="paragraph">
      <style:paragraph-properties fo:margin-bottom="0.0555in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內文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98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內文" style:family="paragraph">
      <style:paragraph-properties fo:margin-bottom="0in" fo:margin-left="0.475in" fo:text-indent="-0.30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內文" style:family="paragraph">
      <style:paragraph-properties fo:margin-bottom="0in" fo:margin-left="0.4916in" fo:text-indent="-0.3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內文" style:family="paragraph">
      <style:paragraph-properties fo:margin-top="0.0555in" fo:margin-bottom="0in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內文" style:family="paragraph">
      <style:paragraph-properties fo:margin-bottom="0in" fo:line-height="100%" fo:margin-left="-0.0013in" fo:text-indent="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內文" style:family="paragraph">
      <style:paragraph-properties fo:margin-bottom="0.0555in" fo:margin-left="-0.0013in" fo:text-indent="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內文" style:family="paragraph">
      <style:paragraph-properties fo:margin-bottom="0.0555in" fo:line-height="100%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內文" style:family="paragraph">
      <style:paragraph-properties fo:margin-bottom="0.0555in" fo:line-height="100%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內文" style:family="paragraph">
      <style:paragraph-properties fo:margin-bottom="0.0555in" fo:line-height="100%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內文" style:family="paragraph">
      <style:paragraph-properties fo:margin-bottom="0.0555in" fo:line-height="100%"/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內文" style:family="paragraph">
      <style:paragraph-properties fo:margin-bottom="0.0555in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內文" style:family="paragraph">
      <style:paragraph-properties fo:margin-bottom="0in" fo:line-height="100%" fo:text-indent="0.193in"/>
      <style:text-properties style:font-name="Times New Roman" style:font-name-complex="Times New Roman" fo:font-size="12pt" style:font-size-asian="12pt" style:font-size-complex="12pt"/>
    </style:style>
    <style:style style:name="P276" style:parent-style-name="內文" style:family="paragraph">
      <style:paragraph-properties fo:margin-bottom="0in" fo:line-height="100%" fo:text-indent="0.193in"/>
    </style:style>
    <style:style style:name="T2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P279" style:parent-style-name="內文" style:family="paragraph">
      <style:paragraph-properties fo:margin-bottom="0in" fo:line-height="100%" fo:text-indent="0.193in"/>
      <style:text-properties style:font-name="Times New Roman" style:font-name-complex="Times New Roman" fo:font-size="12pt" style:font-size-asian="12pt" style:font-size-complex="12pt"/>
    </style:style>
    <style:style style:name="P280" style:parent-style-name="內文" style:family="paragraph">
      <style:paragraph-properties fo:margin-bottom="0in" fo:line-height="100%" fo:text-indent="0.7763in"/>
      <style:text-properties style:font-name="Times New Roman" style:font-name-complex="Times New Roman" fo:font-size="12pt" style:font-size-asian="12pt" style:font-size-complex="12pt"/>
    </style:style>
    <style:style style:name="P281" style:parent-style-name="內文" style:family="paragraph">
      <style:paragraph-properties fo:margin-bottom="0in" fo:line-height="100%" fo:text-indent="0.193in"/>
      <style:text-properties style:font-name="Times New Roman" style:font-name-complex="Times New Roman" fo:font-size="12pt" style:font-size-asian="12pt" style:font-size-complex="12pt"/>
    </style:style>
    <style:style style:name="P282" style:parent-style-name="內文" style:family="paragraph">
      <style:paragraph-properties fo:margin-bottom="0in" fo:line-height="100%" fo:text-indent="0.193in"/>
      <style:text-properties style:font-name="Times New Roman" style:font-name-complex="Times New Roman" fo:font-size="12pt" style:font-size-asian="12pt" style:font-size-complex="12pt"/>
    </style:style>
    <style:style style:name="P283" style:parent-style-name="內文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84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style:line-height-at-least="0.2916in" fo:background-color="#FFFFFF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87" style:family="table-column">
      <style:table-column-properties style:column-width="1.0826in"/>
    </style:style>
    <style:style style:name="TableColumn288" style:family="table-column">
      <style:table-column-properties style:column-width="1.6993in"/>
    </style:style>
    <style:style style:name="TableColumn289" style:family="table-column">
      <style:table-column-properties style:column-width="1.0201in"/>
    </style:style>
    <style:style style:name="TableColumn290" style:family="table-column">
      <style:table-column-properties style:column-width="2.2027in"/>
    </style:style>
    <style:style style:name="Table286" style:family="table">
      <style:table-properties style:width="6.0048in" fo:margin-left="0.4854in" table:align="left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5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4" style:family="table-row">
      <style:table-row-properties style:min-row-height="3.6638in"/>
    </style:style>
    <style:style style:name="TableCell3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361" style:parent-style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銘傳大學「</text:span><text:span text:style-name="T3">2021</text:span><text:span text:style-name="T4">年華語文教學國際學術研討會：華語</text:span><text:span text:style-name="T5">線上教學與學習」</text:span></text:p>
      <text:p text:style-name="P6">徵稿啟事</text:p>
      <text:list text:style-name="LFO5" text:continue-numbering="true">
        <text:list-item>
          <text:p text:style-name="P7"><text:span text:style-name="T8">會議名稱：</text:span><text:span text:style-name="T9">銘傳大學「</text:span><text:span text:style-name="T10">2021</text:span><text:span text:style-name="T11">年華語文教學國際學術研討會：華語線上教學與學習</text:span><text:span text:style-name="T12">」</text:span></text:p>
        </text:list-item>
      </text:list>
      <text:p text:style-name="P13"><text:span text:style-name="T14">二、主辦單位：</text:span><text:span text:style-name="T15">銘傳大學華</text:span><text:span text:style-name="T16">語文教學學系</text:span></text:p>
      <text:p text:style-name="P17">三、會議預定時間：2021年3月12日（五）</text:p>
      <text:p text:style-name="P18">四、會議主題：<text:s/></text:p>
      <text:p text:style-name="P19"><text:s text:c="4"/>（一）華語文線上教學與學習</text:p>
      <text:p text:style-name="P20"><text:s text:c="4"/>（二）華語文教學實踐</text:p>
      <text:p text:style-name="P21"><text:s text:c="4"/>（三）華語觀光教材與導覽人員培訓</text:p>
      <text:p text:style-name="P22"><text:s text:c="4"/>（四）海外僑教與華語文教學</text:p>
      <text:p text:style-name="P23"><text:s text:c="4"/>（五）華語文教學教材教法</text:p>
      <text:p text:style-name="P24"><text:s text:c="4"/>（六）華語文教學師資培育</text:p>
      <text:p text:style-name="P25"><text:s text:c="4"/>（七）華語文教學文化議題</text:p>
      <text:p text:style-name="P26"><text:s text:c="4"/>（八）華語文課程設計應用</text:p>
      <text:p text:style-name="P27"><text:s text:c="4"/>（九）華語教學海外市場</text:p>
      <text:p text:style-name="P28"><text:s text:c="2"/><text:s text:c="2"/>（十）華語文教學與其他學門之間的整合</text:p>
      <text:p text:style-name="P29"><text:s text:c="3"/><text:s/>（十一）華語語料庫、人工智慧與華語教學以及電腦與網路教學</text:p>
      <text:p text:style-name="P30"><text:s text:c="4"/>（十二）其他議題如華語閱讀與寫作、口說以及專業華教</text:p>
      <text:p text:style-name="P31"><text:span text:style-name="T32">五、</text:span><text:span text:style-name="T33">截稿期限</text:span><text:span text:style-name="T34">：</text:span></text:p>
      <text:p text:style-name="P35"><text:span text:style-name="T36"><text:s text:c="3"/></text:span><text:span text:style-name="T37">論文摘要截止收件時間為</text:span><text:span text:style-name="T38"><text:s/>2020</text:span><text:span text:style-name="T39">年</text:span><text:span text:style-name="T40">11</text:span><text:span text:style-name="T41">月</text:span><text:span text:style-name="T42">15</text:span><text:span text:style-name="T43">日（星期日）。</text:span><text:span text:style-name="T44">請注意：</text:span></text:p>
      <text:list text:style-name="LFO3" text:continue-numbering="true">
        <text:list-item>
          <text:p text:style-name="P45">論文摘要可用中英文撰寫。中文摘要1000字以內，英文摘要500字以內。</text:p>
        </text:list-item>
      </text:list>
      <text:p text:style-name="P46"><text:s text:c="3"/>2.請於截稿期限前，將「論文摘要資料表」，以E-mail寄到電子信箱，聯絡人謝和儒&lt;hhj@mail.mcu.edu.tw&gt;。</text:p>
      <text:p text:style-name="P47"><text:span text:style-name="T48"><text:s text:c="3"/>3.</text:span><text:span text:style-name="T49">請在</text:span><text:span text:style-name="T50">E-mail</text:span><text:span text:style-name="T51">主旨欄標註</text:span><text:span text:style-name="T52">「</text:span><text:span text:style-name="T53">2021</text:span><text:span text:style-name="T54">年研討會投稿摘要」</text:span></text:p>
      <text:p text:style-name="P55"><text:span text:style-name="T56">六、徵稿對象：各級學校之專、兼任教師、華語中心華語教師及研究生</text:span></text:p>
      <text:p text:style-name="P57"><text:span text:style-name="T58">七、提要審查通知：</text:span><text:span text:style-name="T59"><text:s/>2020</text:span><text:span text:style-name="T60">年</text:span><text:span text:style-name="T61">12</text:span><text:span text:style-name="T62">月</text:span><text:span text:style-name="T63">11</text:span><text:span text:style-name="T64">日（星期五）</text:span></text:p>
      <text:p text:style-name="P65"><text:span text:style-name="T66">八、論文全文完稿截止日期：</text:span><text:span text:style-name="T67">2021</text:span><text:span text:style-name="T68">年</text:span><text:span text:style-name="T69">2</text:span><text:span text:style-name="T70">月</text:span><text:span text:style-name="T71">14</text:span><text:span text:style-name="T72">日（星期日）</text:span></text:p>
      <text:p text:style-name="P73">九、論文完稿字數：中文一萬五千字以內，英文五千字以內。</text:p>
      <text:p text:style-name="P74"><text:span text:style-name="T75">十、論文格式：論文摘要經本會論文審查委員會審議通過</text:span><text:span text:style-name="T76">後，專函通知。</text:span></text:p>
      <text:p text:style-name="P77">銘傳大學華語教學系秘書處</text:p>
      <text:p text:style-name="P78">聯絡人：謝和儒（銘傳華教系秘書）<text:s text:c="8"/>Email：<text:s/>hhj@mail.mcu.edu.tw</text:p>
      <text:p text:style-name="P79">地<text:s text:c="2"/>址：33348<text:s/>桃園市龜山區德明路5號<text:s text:c="3"/>銘傳大學華語文教學系<text:s/></text:p>
      <text:p text:style-name="P80"><text:span text:style-name="T81">Tel: 886-3-3507001 ext 3662 <text:s text:c="14"/></text:span><text:span text:style-name="T82"><text:s text:c="2"/></text:span><text:span text:style-name="T83"><text:s text:c="9"/>Fax: 886-3-3593841</text:span></text:p>
      <text:soft-page-break/>
      <text:p text:style-name="P84">銘傳大學「2021年華語文教學國際學術研討會：華語線上教學與學習」</text:p>
      <text:p text:style-name="P85">論文摘要資料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姓名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性別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服務單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職稱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通訊處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聯絡方式</text:span></text:p>
          </table:table-cell>
          <table:table-cell table:style-name="TableCell123" table:number-columns-spanned="3">
            <text:p text:style-name="P124"><text:span text:style-name="T125">手機：</text:span><text:span text:style-name="T126"><text:s text:c="15"/>Email</text:span><text:span text:style-name="T127">：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最高學歷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主要經歷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論文題目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中文論文</text:p>
            <text:p text:style-name="P149">摘要</text:p>
            <text:p text:style-name="P150"><text:span text:style-name="T151">（</text:span><text:span text:style-name="T152">1000</text:span><text:span text:style-name="T153">字以內、含關鍵詞。）</text:span></text:p>
          </table:table-cell>
          <table:table-cell table:style-name="TableCell154" table:number-columns-spanned="3"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近五年內</text:p>
            <text:p text:style-name="P162"><text:span text:style-name="T163">主要著作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  <text:p text:style-name="P167">2021<text:s/>Teaching Chinese as a Second Language International Symposium:<text:s/></text:p>
      <text:p text:style-name="P168">Chinese On- line Teaching and Learning, Ming Chuna University</text:p>
      <text:p text:style-name="P169">銘傳大學「2021年華語文教學國際學術研討會：華語線上教學與學習」</text:p>
      <text:p text:style-name="P170">Call for papers</text:p>
      <text:list text:style-name="LFO1" text:continue-numbering="true">
        <text:list-item>
          <text:p text:style-name="P171"><text:span text:style-name="T172">Conference</text:span><text:span text:style-name="T173"><text:s/>Call</text:span><text:span text:style-name="T174">:<text:s/></text:span><text:span text:style-name="T175"><text:s/></text:span><text:span text:style-name="T176">2021<text:s/></text:span><text:span text:style-name="T177">Teaching Chinese as a Second Language International Symposium</text:span><text:span text:style-name="T178">:<text:s/></text:span></text:p>
        </text:list-item>
      </text:list>
      <text:p text:style-name="P179">Chinese<text:s/>On- line Teaching and Learning</text:p>
      <text:list text:style-name="LFO1" text:continue-numbering="true">
        <text:list-item>
          <text:p text:style-name="P180"><text:span text:style-name="T181">Organizing Committee:</text:span><text:span text:style-name="T182"><text:s/>Department of Teachin</text:span><text:span text:style-name="T183">g Chinese as a Second Language,</text:span></text:p>
        </text:list-item>
      </text:list>
      <text:p text:style-name="P184">Ming Chuan University, Taiwan</text:p>
      <text:p text:style-name="P185"><text:span text:style-name="T186">3. Date:</text:span><text:span text:style-name="T187"><text:s/></text:span><text:span text:style-name="T188">Friday,<text:s/></text:span><text:span text:style-name="T189">March 1</text:span><text:span text:style-name="T190">2</text:span><text:span text:style-name="T191">th</text:span><text:span text:style-name="T192">, 20</text:span><text:span text:style-name="T193">2</text:span><text:span text:style-name="T194">1</text:span><text:span text:style-name="T195"><text:s/></text:span></text:p>
      <text:p text:style-name="P196">4. Conference Theme:</text:p>
      <text:p text:style-name="P197"><text:s text:c="4"/>(1) Chinese On-line Teaching and Learning</text:p>
      <text:p text:style-name="P198">(2) The Application of Teaching Chinese as a Second Language</text:p>
      <text:p text:style-name="P199">(3) Chinese Tourism Teaching Material &amp; Tour Guide Training</text:p>
      <text:p text:style-name="P200">(4)<text:s/>Overseas Chinese Language Teaching</text:p>
      <text:p text:style-name="P201">(5) Chinese Language Teaching Material and Teaching Methodology</text:p>
      <text:p text:style-name="P202">(6)<text:s/>Chinese Language Teacher Training</text:p>
      <text:p text:style-name="P203">(7) Cultural Issues in Chinese Language Teaching</text:p>
      <text:p text:style-name="P204">(8) Chinese Language Teaching Curriculum Planning and Application<text:s/></text:p>
      <text:p text:style-name="P205">(9) Overseas Market of Chinese Language Teaching</text:p>
      <text:p text:style-name="P206">(10) The Integration of Chinese Language Teaching with Other Disciplinary Programs</text:p>
      <text:p text:style-name="P207">(11)<text:s/>Chinese<text:s/>Corpus,<text:s/>AI and<text:s/>Chinese Language Teaching, CALL, and Web-based Language Teaching</text:p>
      <text:p text:style-name="P208">(12) Other Issues regarding<text:s/>Chinese<text:s/>Reading, Writing, Speaking Chinese, and Professional Chinese Language Teaching</text:p>
      <text:p text:style-name="P209"><text:span text:style-name="T210">5.</text:span><text:span text:style-name="T211"><text:s/></text:span><text:span text:style-name="T212">Abstract Call<text:s/></text:span><text:span text:style-name="T213">Deadline:</text:span><text:span text:style-name="T214"><text:s/></text:span><text:span text:style-name="T215">Sunday</text:span><text:span text:style-name="T216">,<text:s/></text:span><text:span text:style-name="T217">November</text:span><text:span text:style-name="T218">, 1</text:span><text:span text:style-name="T219">5</text:span><text:span text:style-name="T220">th</text:span><text:span text:style-name="T221">, 20</text:span><text:span text:style-name="T222">20</text:span></text:p>
      <text:p text:style-name="P223">(1) Length of abstract: No more than<text:s/>500<text:s/>English<text:s/>words<text:s/>or 1,000 Chinese characters</text:p>
      <text:p text:style-name="P224">(2) Please email your abstract to<text:s/>contact person<text:s/>&lt;hhj@mail.mcu.edu.tw&gt;</text:p>
      <text:p text:style-name="P225"><text:span text:style-name="T226">6. Authors</text:span><text:span text:style-name="T227">:<text:s/></text:span><text:span text:style-name="T228">Full-time and</text:span><text:span text:style-name="T229"><text:s/>Part-time teachers</text:span><text:span text:style-name="T230"><text:s/>and<text:s/></text:span><text:span text:style-name="T231">graduate<text:s/></text:span><text:span text:style-name="T232">students</text:span><text:span text:style-name="T233"><text:s/>in the related field</text:span><text:span text:style-name="T234">s</text:span></text:p>
      <text:p text:style-name="P235"><text:span text:style-name="T236">7. Notifi</text:span><text:span text:style-name="T237">cation of A</text:span><text:span text:style-name="T238">cceptance</text:span><text:span text:style-name="T239">:</text:span><text:span text:style-name="T240"><text:s/>Friday,<text:s/></text:span><text:span text:style-name="T241">December, 11</text:span><text:span text:style-name="T242">th</text:span><text:span text:style-name="T243">, 20</text:span><text:span text:style-name="T244">20</text:span></text:p>
      <text:p text:style-name="P245"><text:span text:style-name="T246">8. Full Paper<text:s/></text:span><text:span text:style-name="T247">Deadline:</text:span><text:span text:style-name="T248"><text:s/>Sunday</text:span><text:span text:style-name="T249">, February, 1</text:span><text:span text:style-name="T250">4</text:span><text:span text:style-name="T251">th</text:span><text:span text:style-name="T252">, 20</text:span><text:span text:style-name="T253">21</text:span></text:p>
      <text:p text:style-name="P254"><text:span text:style-name="T255">9. Paper L</text:span><text:span text:style-name="T256">ength:</text:span><text:span text:style-name="T257"><text:s/></text:span><text:span text:style-name="T258">No more than 5000<text:s/></text:span><text:span text:style-name="T259">English<text:s/></text:span><text:span text:style-name="T260">words</text:span><text:span text:style-name="T261"><text:s/></text:span><text:span text:style-name="T262">or 1</text:span><text:span text:style-name="T263">5</text:span><text:span text:style-name="T264">000 Chinese<text:s/></text:span><text:span text:style-name="T265">characters</text:span></text:p>
      <text:p text:style-name="P266"><text:span text:style-name="T267">10. Paper Format</text:span><text:span text:style-name="T268">:</text:span><text:span text:style-name="T269"><text:s/></text:span><text:span text:style-name="T270">Furth notification</text:span><text:span text:style-name="T271"><text:s/>after the abstract being</text:span><text:span text:style-name="T272"><text:s/>accepted</text:span></text:p>
      <text:p text:style-name="P273"/>
      <text:p text:style-name="P274">Contact Information:</text:p>
      <text:p text:style-name="P275">Teresa Hsieh<text:s/></text:p>
      <text:p text:style-name="P276"><text:span text:style-name="T277">Email:<text:s/></text:span><text:a xlink:href="mailto:hhj@mail.mcu.edu.tw" office:target-frame-name="_top" xlink:show="replace"><text:span text:style-name="T278">hhj@mail.mcu.edu.tw</text:span></text:a></text:p>
      <text:p text:style-name="P279">Address: 5 De Ming Rd., Gui Shan District, Taoyuan City 33348, Taiwan</text:p>
      <text:p text:style-name="P280">Dept.<text:s/>of Teaching Chinese as a Second Language, Ming Chuan University</text:p>
      <text:p text:style-name="P281">Tel: 886-3-350-7001 ext. 3662</text:p>
      <text:p text:style-name="P282">Fax: 886-3-3593841</text:p>
      <text:p text:style-name="P283"/>
      <text:p text:style-name="P284">2021 Teaching Chinese as a Second Language International Symposium: Chinese On- line Teaching and Learning,<text:s/>Ming Chuna University</text:p>
      <text:p text:style-name="P285">Presenter Information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am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Gender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Current post.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egree(s)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Address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Contact information</text:span></text:p>
          </table:table-cell>
          <table:table-cell table:style-name="TableCell320" table:number-columns-spanned="3">
            <text:p text:style-name="P321"><text:span text:style-name="T322">Mobile</text:span><text:span text:style-name="T323">：</text:span><text:span text:style-name="T324"><text:s text:c="15"/></text:span><text:span text:style-name="T325"><text:s text:c="6"/></text:span><text:span text:style-name="T326"><text:s text:c="2"/></text:span><text:span text:style-name="T327">Email</text:span><text:span text:style-name="T328">：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Experience</text:span>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Paper Title</text:span>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Abstract</text:span></text:p>
            <text:p text:style-name="P345"><text:span text:style-name="T346">（</text:span><text:span text:style-name="T347">No more than 500 English words</text:span><text:span text:style-name="T348">）</text:span></text:p>
          </table:table-cell>
          <table:table-cell table:style-name="TableCell349" table:number-columns-spanned="3"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Publication<text:s/></text:p>
            <text:p text:style-name="P357"><text:span text:style-name="T358">in recent five years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4LVL1" style:family="text">
      <style:text-properties fo:color="#000000" fo:font-size="11pt" style:font-size-asian="11pt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format="1" text:start-value="2021">
        <style:list-level-properties text:space-before="0.2437in" text:min-label-width="0.2916in"/>
      </text:list-level-style-number>
      <text:list-level-style-number text:level="2" style:num-suffix="、" style:num-format="甲, 乙, 丙, ...">
        <style:list-level-properties text:space-before="0.577in" text:min-label-width="0.3333in"/>
      </text:list-level-style-number>
      <text:list-level-style-number text:level="3" style:num-suffix="." style:num-format="i">
        <style:list-level-properties fo:text-align="end" text:space-before="0.9104in" text:min-label-width="0.3333in"/>
      </text:list-level-style-number>
      <text:list-level-style-number text:level="4" style:num-suffix="." style:num-format="1">
        <style:list-level-properties text:space-before="1.2437in" text:min-label-width="0.3333in"/>
      </text:list-level-style-number>
      <text:list-level-style-number text:level="5" style:num-suffix="、" style:num-format="甲, 乙, 丙, ...">
        <style:list-level-properties text:space-before="1.577in" text:min-label-width="0.3333in"/>
      </text:list-level-style-number>
      <text:list-level-style-number text:level="6" style:num-suffix="." style:num-format="i">
        <style:list-level-properties fo:text-align="end" text:space-before="1.9104in" text:min-label-width="0.3333in"/>
      </text:list-level-style-number>
      <text:list-level-style-number text:level="7" style:num-suffix="." style:num-format="1">
        <style:list-level-properties text:space-before="2.2437in" text:min-label-width="0.3333in"/>
      </text:list-level-style-number>
      <text:list-level-style-number text:level="8" style:num-suffix="、" style:num-format="甲, 乙, 丙, ...">
        <style:list-level-properties text:space-before="2.577in" text:min-label-width="0.3333in"/>
      </text:list-level-style-number>
      <text:list-level-style-number text:level="9" style:num-suffix="." style:num-format="i">
        <style:list-level-properties fo:text-align="end" text:space-before="2.910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10-29T04:38:00Z</meta:creation-date>
    <dc:date>2020-10-29T04:38:00Z</dc:date>
    <meta:print-date>2020-10-19T02:13:00Z</meta:print-date>
    <meta:template xlink:href="Normal.dotm" xlink:type="simple"/>
    <meta:editing-cycles>3</meta:editing-cycles>
    <meta:editing-duration>PT120S</meta:editing-duration>
    <meta:document-statistic meta:page-count="4" meta:paragraph-count="6" meta:word-count="522" meta:character-count="3494" meta:row-count="24" meta:non-whitespace-character-count="2978"/>
  </office:meta>
</office:document-meta>
</file>