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0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7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0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7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0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7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2.1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4819in"/>
    </style:style>
    <style:style style:name="Table8" style:family="table">
      <style:table-properties style:width="5.7319in" fo:margin-left="0.075in" table:align="left"/>
    </style:style>
    <style:style style:name="TableRow13" style:family="table-row">
      <style:table-row-properties style:min-row-height="0.621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52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標楷體" style:font-name-asian="標楷體"/>
    </style:style>
    <style:style style:name="TableRow54" style:family="table-row">
      <style:table-row-properties style:min-row-height="0.548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TableRow59" style:family="table-row">
      <style:table-row-properties style:min-row-height="0.608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1.189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2.2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7" style:family="table-column">
      <style:table-column-properties style:column-width="1.4534in"/>
    </style:style>
    <style:style style:name="TableColumn78" style:family="table-column">
      <style:table-column-properties style:column-width="4.3534in"/>
    </style:style>
    <style:style style:name="Table76" style:family="table">
      <style:table-properties style:width="5.8069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margin-bottom="0.125in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6.051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.125in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25in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個人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作者姓名</text:p>
          </table:table-cell>
          <table:table-cell table:style-name="TableCell16" table:number-columns-spanned="3">
            <text:p text:style-name="P17">中文：</text:p>
            <text:p text:style-name="P18">英文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現職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>
            <text:p text:style-name="P32">(O)</text:p>
            <text:p text:style-name="P33">(H)</text:p>
            <text:p text:style-name="P34">(手機)</text:p>
          </table:table-cell>
          <table:table-cell table:style-name="TableCell35">
            <text:p text:style-name="P36">傳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通訊住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術專長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學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經歷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個人簡介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近五年著作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/>
      <text:soft-page-break/>
      <text:p text:style-name="P75"><text:s text:c="2"/>論文提要表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撰稿者</text:p>
            <text:p text:style-name="P82"><text:span text:style-name="T83">(單一作者免填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論文題目</text:p>
          </table:table-cell>
          <table:table-cell table:style-name="TableCell89">
            <text:p text:style-name="P90">中文：</text:p>
            <text:p text:style-name="P91"/>
            <text:p text:style-name="P92">英文：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論文提要</text:span></text:p>
          </table:table-cell>
          <table:table-cell table:style-name="TableCell98">
            <text:p text:style-name="P99"><text:span text:style-name="T100">(以六百字為原則。內含中英文作者名、篇名；五個中、英文關鍵詞。)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0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7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0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7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0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7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 fo:margin-bottom="0.1666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南華大學文學系</text:p>
        <text:p text:style-name="P3"><text:span text:style-name="T4">「星雲</text:span><text:span text:style-name="T5">文學」</text:span><text:span text:style-name="T6">之義理與美學──</text:span><text:span text:style-name="T7">國際學術研討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大學</dc:title>
    <meta:initial-creator>NTPU-CHINESE</meta:initial-creator>
    <dc:creator>M4630G_win7</dc:creator>
    <meta:creation-date>2020-11-12T06:47:00Z</meta:creation-date>
    <dc:date>2020-11-12T06:47:00Z</dc:date>
    <meta:template xlink:href="Normal.dotm" xlink:type="simple"/>
    <meta:editing-cycles>2</meta:editing-cycles>
    <meta:editing-duration>PT60S</meta:editing-duration>
    <meta:document-statistic meta:page-count="2" meta:paragraph-count="1" meta:word-count="26" meta:character-count="179" meta:row-count="1" meta:non-whitespace-character-count="154"/>
  </office:meta>
</office:document-meta>
</file>