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5722in" text:list-level-position-and-space-mode="label-alignment">
          <style:list-level-label-alignment text:label-followed-by="listtab" fo:margin-left="1.2388in" fo:text-indent="-0.572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4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7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fo:text-align="end" fo:margin-right="-0.0013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7" style:parent-style-name="本文" style:family="paragraph">
      <style:paragraph-properties fo:line-height="100%" fo:margin-left="0.666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寧學校財團法人康寧大學</text:p>
      <text:p text:style-name="P4"><text:span text:style-name="T5">康大學報</text:span><text:span text:style-name="T6">編審委員會設置及出刊辦法</text:span></text:p>
      <text:p text:style-name="P7">民國104年9月14日行政會議訂定</text:p>
      <text:p text:style-name="P8">民國104年9月22日校務會議訂定</text:p>
      <text:p text:style-name="P9">民國105年12月7日康大學報編審委員會會議修訂</text:p>
      <text:p text:style-name="P10"><text:span text:style-name="T11"><text:s text:c="10"/></text:span><text:span text:style-name="T12">民國105年12月28日行政會議修</text:span><text:span text:style-name="T13">訂</text:span><text:span text:style-name="T14"><text:s text:c="3"/></text:span></text:p>
      <text:p text:style-name="P15">第1條 <text:s/>為鼓勵學術研究與著作發表，促進專業知識交流，特發行「康大學報」（以下簡稱本學報）。</text:p>
      <text:p text:style-name="P16">第2條 <text:s/>康大學報編審委員會（以下簡稱編審會）負責學報稿件徵集、審查、編輯及辦法、作業流程之訂定與印行等相關事宜。</text:p>
      <text:p text:style-name="P17">第3條 <text:s/>本學報以校長為發行人，副校長為副發行人，教務長為總編輯，綜理編審會業務，編審會之委員由校長遴聘教務長及各學院院長、各系(科)主任擔任，綜合業務組負責執行編審會之決議，並處理有關本學報編輯及出版事宜。</text:p>
      <text:p text:style-name="P18"><text:span text:style-name="T19">第4</text:span><text:span text:style-name="T20">條 <text:s/></text:span><text:span text:style-name="T21">本學報採</text:span><text:span text:style-name="T22">匿名審查制度，</text:span><text:span text:style-name="T23">所有稿件由各領域審查人就文稿進行初審通過</text:span><text:span text:style-name="T24">後</text:span><text:span text:style-name="T25">，交</text:span><text:span text:style-name="T26">由</text:span><text:span text:style-name="T27">編審會委員推薦五名以上相關領域專家學者，由發行人圈選兩位審查者匿名審查，</text:span><text:span text:style-name="T28">其中一人評分未達七十分以上者，得送請第三位審查者評審，文稿</text:span><text:span text:style-name="T29">審查通過者，最後再由編審會決審，通過決審之文稿，始得刊登。</text:span></text:p>
      <text:p text:style-name="P30"><text:span text:style-name="T31">第5</text:span><text:span text:style-name="T32">條 <text:s/></text:span><text:span text:style-name="T33">審查結果分「推薦」、「修改後採用」、「不予採用」三級，凡審稿建議修改之文稿，作者需於二星期內修改完畢。</text:span></text:p>
      <text:p text:style-name="P34"><text:span text:style-name="T35">第6</text:span><text:span text:style-name="T36">條 <text:s/></text:span><text:span text:style-name="T37">編審會於必要時得召開編審會議。開會時須有二分之一以上委員出席，及出席委員二分之一以上同意，以通過本會重要事項。</text:span></text:p>
      <text:p text:style-name="P38">第7條 <text:s/>評審作業相關人員對審稿委員身分應與保密，以維持本學報品質及避免紛爭。</text:p>
      <text:p text:style-name="P39"><text:span text:style-name="T40">第8</text:span><text:span text:style-name="T41">條 <text:s/></text:span><text:span text:style-name="T42">本學報每學年出刊一冊，</text:span><text:span text:style-name="T43">凡經刊登之稿件，由本校致贈學報三冊，不另致酬。</text:span></text:p>
      <text:p text:style-name="P44"><text:span text:style-name="T45">第9</text:span><text:span text:style-name="T46">條 <text:s/></text:span><text:span text:style-name="T47">每期學報出刊後，贈送國家圖書館、</text:span><text:span text:style-name="T48">國內各公私立大專院校</text:span><text:span text:style-name="T49">。</text:span></text:p>
      <text:p text:style-name="P50"><text:span text:style-name="T51">第10</text:span><text:span text:style-name="T52">條</text:span><text:span text:style-name="T53"><text:s/>本辦法經</text:span><text:span text:style-name="T54">康大學報編審委員會</text:span><text:span text:style-name="T55">及行政會議通過，</text:span><text:span text:style-name="T56">校長核定後公</text:span><text:span text:style-name="T57">布</text:span><text:span text:style-name="T58">施</text:span><text:span text:style-name="T59">行</text:span><text:span text:style-name="T60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line-height="0.2083in"/>
      <style:text-properties style:font-name="全真中隸書" style:font-name-asian="全真中隸書" fo:font-size="14pt" style:font-size-asian="14pt" style:font-size-complex="12pt" fo:hyphenate="false"/>
    </style:style>
    <style:style style:name="本文字元" style:display-name="本文 字元" style:family="text">
      <style:text-properties style:font-name="全真中隸書" style:font-name-asian="全真中隸書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華康標楷體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-asian="華康標楷體"/>
    </style:style>
    <style:style style:name="WW_CharLFO6LVL1" style:family="text">
      <style:text-properties style:font-name-asian="華康標楷體" fo:font-size="12pt" style:font-size-asian="12pt" style:font-size-complex="12pt"/>
    </style:style>
    <style:style style:name="WW_CharLFO7LVL1" style:family="text">
      <style:text-properties style:font-name-complex="Times New Roman" style:use-window-font-color="true" style:text-underline-type="none"/>
    </style:style>
    <style:style style:name="WW_CharLFO8LVL3" style:family="text">
      <style:text-properties style:font-name="Arial" style:font-name-asian="標楷體" fo:font-size="12pt" style:font-size-asian="12pt" style:font-size-complex="12pt" fo:language="en" fo:country="US"/>
    </style:style>
    <style:style style:name="WW_CharLFO10LVL1" style:family="text">
      <style:text-properties style:font-name-asian="華康標楷體"/>
    </style:style>
    <style:style style:name="WW_CharLFO11LVL1" style:family="text">
      <style:text-properties style:font-name-asian="華康標楷體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asian="華康標楷體"/>
    </style:style>
    <style:style style:name="WW_CharLFO13LVL2" style:family="text">
      <style:text-properties fo:font-size="12pt" style:font-size-asian="12pt" style:font-size-complex="12pt"/>
    </style:style>
    <style:style style:name="WW_CharLFO14LVL1" style:family="text">
      <style:text-properties style:font-name-asian="華康標楷體"/>
    </style:style>
    <style:style style:name="WW_CharLFO14LVL2" style:family="text">
      <style:text-properties fo:font-size="12pt" style:font-size-asian="12pt" style:font-size-complex="12pt"/>
    </style:style>
    <style:style style:name="WW_CharLFO15LVL1" style:family="text">
      <style:text-properties style:font-name-asian="華康標楷體"/>
    </style:style>
    <style:style style:name="WW_CharLFO15LVL2" style:family="text">
      <style:text-properties fo:font-size="12pt" style:font-size-asian="12pt" style:font-size-complex="12pt"/>
    </style:style>
    <style:style style:name="WW_CharLFO16LVL1" style:family="text">
      <style:text-properties style:font-name-asian="華康標楷體"/>
    </style:style>
    <style:style style:name="WW_CharLFO16LVL2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Arial" style:font-name-asian="標楷體" fo:font-size="12pt" style:font-size-asian="12pt" style:font-size-complex="12pt" fo:language="en" fo:country="US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1" style:family="text">
      <style:text-properties fo:font-size="12pt" style:font-size-asian="12pt" style:font-size-complex="12pt" fo:language="en" fo:country="US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fo:font-size="12pt" style:font-size-asian="12pt" style:font-size-complex="12pt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1" style:family="text">
      <style:text-properties fo:font-size="12pt" style:font-size-asian="12pt" style:font-size-complex="12pt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-asian="華康標楷體" fo:font-size="12pt" style:font-size-asian="12pt" style:font-size-complex="12pt"/>
    </style:style>
    <style:style style:name="WW_CharLFO25LVL1" style:family="text">
      <style:text-properties style:font-name-asian="華康標楷體" fo:font-size="12pt" style:font-size-asian="12pt" style:font-size-complex="12pt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-asian="華康標楷體"/>
    </style:style>
    <style:style style:name="WW_CharLFO28LVL2" style:family="text">
      <style:text-properties fo:font-size="12pt" style:font-size-asian="12pt" style:font-size-complex="12pt"/>
    </style:style>
    <style:style style:name="WW_CharLFO29LVL1" style:family="text">
      <style:text-properties style:font-name-asian="華康標楷體" fo:font-size="12pt" style:font-size-asian="12pt" style:font-size-complex="12pt" fo:language="en" fo:country="US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 fo:language="en" fo:country="US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4LVL1" style:family="text">
      <style:text-properties style:use-window-font-color="true" fo:font-size="12pt" style:font-size-asian="12pt" style:font-size-complex="12pt" fo:language="en" fo:country="U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6LVL1" style:family="text">
      <style:text-properties style:use-window-font-color="true" fo:font-size="12pt" style:font-size-asian="12pt" style:font-size-complex="12pt"/>
    </style:style>
    <style:style style:name="WW_CharLFO38LVL1" style:family="text">
      <style:text-properties style:use-window-font-color="true" fo:font-size="12pt" style:font-size-asian="12pt" style:font-size-complex="12pt" fo:language="en" fo:country="US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1" style:family="text">
      <style:text-properties style:font-name-asian="標楷體" fo:font-size="13pt" style:font-size-asian="13pt"/>
    </style:style>
    <style:style style:name="WW_CharLFO41LVL1" style:family="text">
      <style:text-properties fo:font-size="12pt" style:font-size-asian="12pt" style:font-size-complex="12pt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5722in" text:list-level-position-and-space-mode="label-alignment">
          <style:list-level-label-alignment text:label-followed-by="listtab" fo:margin-left="1.2388in" fo:text-indent="-0.572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4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7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listtab" fo:margin-left="0.905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subject/>
    <meta:initial-creator>蔡淑華</meta:initial-creator>
    <dc:creator>蕭維仁</dc:creator>
    <meta:creation-date>2019-11-15T08:18:00Z</meta:creation-date>
    <dc:date>2019-11-15T08:18:00Z</dc:date>
    <meta:print-date>2016-12-02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