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9.308cm" style:rel-width="100%" fo:margin-left="0cm" table:align="left"/>
    </style:style>
    <style:style style:name="表格1.A" style:family="table-column">
      <style:table-column-properties style:column-width="3.067cm" style:rel-column-width="1588*"/>
    </style:style>
    <style:style style:name="表格1.B" style:family="table-column">
      <style:table-column-properties style:column-width="5.958cm" style:rel-column-width="3085*"/>
    </style:style>
    <style:style style:name="表格1.C" style:family="table-column">
      <style:table-column-properties style:column-width="2.51cm" style:rel-column-width="1300*"/>
    </style:style>
    <style:style style:name="表格1.D" style:family="table-column">
      <style:table-column-properties style:column-width="7.772cm" style:rel-column-width="4024*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0.82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表格1.D2" style:family="table-cell">
      <style:table-cell-properties style:vertical-align="middle" style:border-line-width-right="0.018cm 0.018cm 0.018cm" fo:padding="0cm" fo:border-left="0.5pt solid #000000" fo:border-right="1.5pt double #000000" fo:border-top="none" fo:border-bottom="1pt solid #000000"/>
    </style:style>
    <style:style style:name="表格1.C3" style:family="table-cell">
      <style:table-cell-properties style:vertical-align="middle" fo:padding="0cm" fo:border-left="0.5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pt solid #000000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2.2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2.25pt solid #000000" fo:border-bottom="1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0.5pt solid #000000" fo:border-top="2.25pt solid #000000" fo:border-bottom="1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/>
    </style:style>
    <style:style style:name="表格1.D6" style:family="table-cell">
      <style:table-cell-properties style:vertical-align="middle" style:border-line-width-right="0.018cm 0.018cm 0.018cm" fo:padding="0cm" fo:border-left="0.5pt solid #000000" fo:border-right="1.5pt double #000000" fo:border-top="2.25pt solid #000000" fo:border-bottom="1pt solid #000000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none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C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style:border-line-width-right="0.018cm 0.018cm 0.018cm" fo:padding="0cm" fo:border-left="0.5pt solid #000000" fo:border-right="1.5pt double #000000" fo:border-top="none" fo:border-bottom="0.5pt solid #000000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vertical-align="middle" fo:padding="0cm" fo:border="0.5pt solid #000000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2.2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2.25pt solid #000000"/>
    </style:style>
    <style:style style:name="表格1.C11" style:family="table-cell">
      <style:table-cell-properties style:vertical-align="middle" fo:padding="0cm" fo:border-left="0.5pt solid #000000" fo:border-right="0.5pt solid #000000" fo:border-top="0.5pt solid #000000" fo:border-bottom="2.25pt solid #000000"/>
    </style:style>
    <style:style style:name="表格1.D11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2.25pt solid #000000"/>
    </style:style>
    <style:style style:name="表格1.A1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1pt solid #000000"/>
    </style:style>
    <style:style style:name="表格1.13" style:family="table-row">
      <style:table-row-properties style:min-row-height="12.208cm"/>
    </style:style>
    <style:style style:name="表格1.A1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564cm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/>
      <style:text-properties fo:font-weight="bold" style:font-weight-asian="bold"/>
    </style:style>
    <style:style style:name="P5" style:family="paragraph" style:parent-style-name="Text_20_body">
      <style:paragraph-properties fo:line-height="0.635cm"/>
      <style:text-properties fo:font-weight="bold" style:font-weight-asian="bold" style:font-weight-complex="bold"/>
    </style:style>
    <style:style style:name="P6" style:family="paragraph" style:parent-style-name="Text_20_body">
      <style:paragraph-properties fo:orphans="2" fo:widows="2"/>
      <style:text-properties fo:color="#ff0000"/>
    </style:style>
    <style:style style:name="P7" style:family="paragraph" style:parent-style-name="Text_20_body">
      <style:paragraph-properties fo:line-height="0.635cm"/>
      <style:text-properties fo:color="#ff0000"/>
    </style:style>
    <style:style style:name="P8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/>
      <style:text-properties style:font-name-asian="標楷體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left="0.635cm" fo:margin-right="0cm" fo:line-height="0.564cm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564cm" fo:text-indent="0.635cm" style:auto-text-indent="false"/>
    </style:style>
    <style:style style:name="P17" style:family="paragraph" style:parent-style-name="Text_20_body">
      <style:paragraph-properties fo:margin-left="1cm" fo:margin-right="0cm" fo:line-height="0.635cm" fo:text-indent="-1cm" style:auto-text-indent="false">
        <style:tab-stops/>
      </style:paragraph-properties>
    </style:style>
    <style:style style:name="P18" style:family="paragraph" style:parent-style-name="Text_20_body">
      <style:paragraph-properties fo:margin-left="1.842cm" fo:margin-right="0cm" fo:line-height="0.635cm" fo:text-indent="-1.207cm" style:auto-text-indent="false">
        <style:tab-stops/>
      </style:paragraph-properties>
    </style:style>
    <style:style style:name="P19" style:family="paragraph" style:parent-style-name="Text_20_body">
      <style:paragraph-properties fo:margin-left="0.998cm" fo:margin-right="0cm" fo:line-height="0.635cm" fo:text-indent="0.847cm" style:auto-text-indent="false">
        <style:tab-stops/>
      </style:paragraph-properties>
    </style:style>
    <style:style style:name="P20" style:family="paragraph" style:parent-style-name="Text_20_body">
      <style:paragraph-properties fo:margin-left="1.905cm" fo:margin-right="0cm" fo:line-height="0.63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905cm" fo:margin-right="0cm" fo:line-height="0.635cm" fo:text-indent="-1.27cm" style:auto-text-indent="false">
        <style:tab-stops/>
      </style:paragraph-properties>
    </style:style>
    <style:style style:name="P22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635cm" fo:margin-right="0cm" fo:line-height="0.635cm" fo:text-indent="3.387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/>
    </style:style>
    <style:style style:name="T6" style:family="text">
      <style:text-properties style:font-name="Tahoma" fo:font-size="11pt" fo:background-color="#ffffff" loext:char-shading-value="0" style:font-size-asian="11pt" style:font-name-complex="Tahoma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暨大輔諮成立20週年社區諮商學術研討會</text:p>
      <text:p text:style-name="P1"><text:span text:style-name="預設段落字型"><text:span text:style-name="T1">徵稿辦法</text:span></text:span></text:p>
      <text:p text:style-name="P14"><text:span text:style-name="預設段落字型"><text:span text:style-name="T3">一、徵求論文主題<text:line-break/></text:span></text:span>（一）社區輔導與諮商相關主題之研究論文</text:p>
      <text:p text:style-name="P16">（二）貼近社會脈絡、時勢需求與社區輔導與諮商相關主題之實務論文</text:p>
      <text:p text:style-name="P2"/>
      <text:p text:style-name="P15"><text:span text:style-name="預設段落字型"><text:span text:style-name="T3">二、論文發表形式</text:span></text:span><text:line-break/>（一）口頭論文發表<text:line-break/>（二）壁報論文發表</text:p>
      <text:p text:style-name="P3"/>
      <text:p text:style-name="P17"><text:span text:style-name="預設段落字型"><text:span text:style-name="T3">三、論文摘要及投稿方式</text:span></text:span></text:p>
      <text:p text:style-name="P18">（一）徵稿對象：歡迎踴躍投稿。</text:p>
      <text:p text:style-name="P18">（二）來稿請填寫 【暨大輔諮成立20週年社區諮商學術研討會<text:span text:style-name="預設段落字型"><text:span text:style-name="T4">論文投稿資料表.doc</text:span></text:span>】並請附上作者姓名、現職以及聯絡方式(住址、電話、e-mail)，一律以Word 2010以上之新細明體、字體12號，1.5行距，A4格式打字。</text:p>
      <text:p text:style-name="P18">（三）請在<text:span text:style-name="預設段落字型"><text:span text:style-name="T3">2021年1月31日（日）</text:span></text:span>前將論文摘要（<text:span text:style-name="預設段落字型"><text:span text:style-name="T5">1,000-1,500</text:span></text:span>字）電子檔案寄至：<text:span text:style-name="預設段落字型"><text:span text:style-name="T6">ncnudch2021@gmail.com</text:span></text:span>。郵件主旨請註明「<text:span text:style-name="預設段落字型"><text:span text:style-name="T2">暨大輔諮成立20週年社區諮商學術研討會</text:span></text:span>」論文投稿。</text:p>
      <text:p text:style-name="P18">（四）投稿與通過口頭發表審查者e-mail資料之檔案名稱要求：</text:p>
      <text:p text:style-name="P19">第一作者姓名-論文投稿資料（如：陳曉明-壁報/口頭論文投稿資料.doc）</text:p>
      <text:p text:style-name="P19">第一作者姓名-論文摘要（如：陳曉明-壁報/口頭論文摘要.doc）</text:p>
      <text:p text:style-name="P19">第一作者姓名-論文全文（如：陳曉明-壁報/口頭論文全文.doc）</text:p>
      <text:p text:style-name="P20">第一作者同時投稿多篇時，請於姓名後加註阿拉伯數字（如：陳曉明1-論文投稿資料.doc、陳曉明2-論文投稿資料.doc，以此類推。）</text:p>
      <text:p text:style-name="P21">（五）稿件經專家審查完畢，將於2021年2月15日（一）通知審查結果，收到通知後請於2021年3月1日（一）前繳交報名費及線上報名系統完成報名手續，若未於時間內完成報名手續者，即取消發表資格。</text:p>
      <text:p text:style-name="P3"/>
      <text:p text:style-name="P4">四、論文發表時間：2021年3月13日（六）</text:p>
      <text:p text:style-name="P3"/>
      <text:p text:style-name="P15"><text:span text:style-name="預設段落字型"><text:span text:style-name="T3">五、研討會報名事宜：<text:line-break/></text:span></text:span>（一）報名方式：一律採網路報名<text:line-break/>（二）報名時間：<text:span text:style-name="預設段落字型"><text:span text:style-name="T3">2021年2月1日（一）起</text:span></text:span>至<text:span text:style-name="預設段落字型"><text:span text:style-name="T3">2021年3月1日（一）</text:span></text:span>截止。</text:p>
      <text:p text:style-name="P5"><text:line-break/>六、聯絡方式：</text:p>
      <text:p text:style-name="P22"><text:span text:style-name="預設段落字型"><text:span text:style-name="T7">（一）主辦單位：</text:span></text:span>國立暨南國際大學諮商心理與人力資源發展學系<text:line-break/>（二）聯絡電話：國立暨南國際大學諮商心理與人力資源發展學系</text:p>
      <text:p text:style-name="P23">郭先生0978457870，宋小姐（049）2910960轉2591<text:line-break/>（三）電子信箱：<text:a xlink:type="simple" xlink:href="mailto:ncnudch2021@gmail.com" office:target-frame-name="_top" xlink:show="replace" text:style-name="Internet_20_link" text:visited-style-name="Visited_20_Internet_20_Link"><text:span text:style-name="超連結">ncnudch2021@gmail.com</text:span></text:a></text:p>
      <text:p text:style-name="P3"/>
      <text:p text:style-name="P6"/>
      <text:p text:style-name="P6"/>
      <text:p text:style-name="P8"><text:soft-page-break/>暨大輔諮成立20週年社區諮商學術研討會</text:p>
      <text:p text:style-name="P10"><text:span text:style-name="預設段落字型"><text:span text:style-name="T8">論文投稿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預設段落字型"><text:span text:style-name="T9">論文題目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9">第一作者</text:span>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9"><text:span text:style-name="預設段落字型"><text:span text:style-name="T9">所屬單位</text:span>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9">最高學歷</text:span></text:span></text:p>
          </table:table-cell>
          <table:table-cell table:style-name="表格1.B2" office:value-type="string">
            <text:p text:style-name="P12"/>
          </table:table-cell>
          <table:table-cell table:style-name="表格1.C3" office:value-type="string">
            <text:p text:style-name="P13">e-mail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9">聯絡電話</text:span>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9"><text:span text:style-name="預設段落字型"><text:span text:style-name="T9">手 <text:s text:c="2"/>機</text:span>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5" table:number-columns-spanned="4" office:value-type="string">
            <text:p text:style-name="P9"><text:span text:style-name="預設段落字型"><text:span text:style-name="T9">通訊地址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0"><text:span text:style-name="預設段落字型"><text:span text:style-name="T9">第二作者</text:span>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9"><text:span text:style-name="預設段落字型"><text:span text:style-name="T9">所屬單位</text:span></text:span></text:p>
          </table:table-cell>
          <table:table-cell table:style-name="表格1.D6" office:value-type="string">
            <text:p text:style-name="P12"/>
          </table:table-cell>
        </table:table-row>
        <table:table-row table:style-name="表格1.2">
          <table:table-cell table:style-name="表格1.A7" office:value-type="string">
            <text:p text:style-name="P10"><text:span text:style-name="預設段落字型"><text:span text:style-name="T9">最高學歷</text:span></text:span>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3">e-mail</text:p>
          </table:table-cell>
          <table:table-cell table:style-name="表格1.D7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10"><text:span text:style-name="預設段落字型"><text:span text:style-name="T9">第三作者</text:span>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9"><text:span text:style-name="預設段落字型"><text:span text:style-name="T9">所屬單位</text:span></text:span></text:p>
          </table:table-cell>
          <table:table-cell table:style-name="表格1.D8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10"><text:span text:style-name="預設段落字型"><text:span text:style-name="T9">最高學歷</text:span></text:span></text:p>
          </table:table-cell>
          <table:table-cell table:style-name="表格1.B8" office:value-type="string">
            <text:p text:style-name="P12"/>
          </table:table-cell>
          <table:table-cell table:style-name="表格1.C9" office:value-type="string">
            <text:p text:style-name="P13">e-mail</text:p>
          </table:table-cell>
          <table:table-cell table:style-name="表格1.D8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10"><text:span text:style-name="預設段落字型"><text:span text:style-name="T9">第四作者</text:span>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9"><text:span text:style-name="預設段落字型"><text:span text:style-name="T9">所屬單位</text:span></text:span></text:p>
          </table:table-cell>
          <table:table-cell table:style-name="表格1.D8" office:value-type="string">
            <text:p text:style-name="P12"/>
          </table:table-cell>
        </table:table-row>
        <table:table-row table:style-name="表格1.2">
          <table:table-cell table:style-name="表格1.A11" office:value-type="string">
            <text:p text:style-name="P10"><text:span text:style-name="預設段落字型"><text:span text:style-name="T9">最高學歷</text:span></text:span>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3">e-mail</text:p>
          </table:table-cell>
          <table:table-cell table:style-name="表格1.D11" office:value-type="string">
            <text:p text:style-name="P12"/>
          </table:table-cell>
        </table:table-row>
        <table:table-row table:style-name="表格1.2">
          <table:table-cell table:style-name="表格1.A12" table:number-columns-spanned="4" office:value-type="string">
            <text:p text:style-name="P11"><text:span text:style-name="預設段落字型"><text:span text:style-name="T9">投稿項目： <text:s/></text:span></text:span><text:span text:style-name="預設段落字型"><text:span text:style-name="T10">□</text:span></text:span><text:span text:style-name="預設段落字型"><text:span text:style-name="T9"> 口頭發表 <text:s text:c="5"/></text:span></text:span><text:span text:style-name="預設段落字型"><text:span text:style-name="T10">□ </text:span></text:span><text:span text:style-name="預設段落字型"><text:span text:style-name="T9">壁報發表 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><text:span text:style-name="預設段落字型"><text:span text:style-name="T9">論文摘要（請摘述</text:span></text:span><text:span text:style-name="預設段落字型"><text:span text:style-name="T5">1,000-1,500</text:span></text:span><text:span text:style-name="預設段落字型"><text:span text:style-name="T9">字左右之論文摘要，中、英文皆可）</text:span></text:span></text:p>
            <text:p text:style-name="P12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1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0cm" style:shadow="none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2015年全國輔導與諮商碩博士研究生學術研討會</dc:title>
    <meta:initial-creator>admin</meta:initial-creator>
    <meta:creation-date>2020-11-23T01:36:00Z</meta:creation-date>
    <dc:date>2020-11-23T09:37:47.642000000</dc:date>
    <meta:print-date>2015-01-22T02:23:00Z</meta:print-date>
    <meta:editing-cycles>3</meta:editing-cycles>
    <meta:editing-duration>PT1M1S</meta:editing-duration>
    <meta:document-statistic meta:table-count="1" meta:image-count="0" meta:object-count="0" meta:page-count="2" meta:paragraph-count="44" meta:word-count="845" meta:character-count="1035" meta:non-whitespace-character-count="1011"/>
    <meta:template xlink:type="simple" xlink:actuate="onRequest" xlink:title="" xlink:href="Normal.dotm"/>
  </office:meta>
</office:document-meta>
</file>