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 style:min-row-height="0.3458in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" style:family="table-row">
      <style:table-row-properties style:min-row-height="7.51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大專校院人文及社會科學域標竿計畫摘要表</text:p>
          </table:table-cell>
        </table:table-row>
        <table:table-row table:style-name="TableRow6">
          <table:table-cell table:style-name="TableCell7">
            <text:p text:style-name="P8">學校：國立臺灣科技大學</text:p>
          </table:table-cell>
        </table:table-row>
        <table:table-row table:style-name="TableRow9">
          <table:table-cell table:style-name="TableCell10">
            <text:p text:style-name="P11">領域：</text:p>
            <text:p text:style-name="P12">□文學<text:s/><text:s text:c="2"/>□語文學<text:s/>□歷史學<text:s/>□哲學/宗教研究<text:s/>□藝術學</text:p>
            <text:p text:style-name="P13">□人類學<text:s/>□教育學<text:s/>□心理學<text:s/>□法律學<text:s/>□政治學<text:s/>□經濟學<text:s/>□社會學</text:p>
            <text:p text:style-name="P14">□傳播學<text:s/>□區域研究及地理<text:s/><text:s/>□管理學<text:s/>□體育學<text:s/>□圖書資訊學</text:p>
          </table:table-cell>
        </table:table-row>
        <table:table-row table:style-name="TableRow15">
          <table:table-cell table:style-name="TableCell16">
            <text:p text:style-name="P17">計畫主持人/執行系（所）：</text:p>
          </table:table-cell>
        </table:table-row>
        <table:table-row table:style-name="TableRow18">
          <table:table-cell table:style-name="TableCell19">
            <text:p text:style-name="P20">計畫重點摘述：</text:p>
            <text:p text:style-name="P21"><text:span text:style-name="T22">（</text:span><text:span text:style-name="T23">擬另案申請科技部博士級研究人員補助者，請併同說明相關規劃）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2-21T10:18:00Z</meta:creation-date>
    <dc:date>2020-12-21T10:1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