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98in" text:min-label-width="0.5729in" text:list-level-position-and-space-mode="label-alignment">
          <style:list-level-label-alignment text:label-followed-by="listtab" fo:margin-left="0.902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30" style:parent-style-name="內文" style:family="paragraph">
      <style:paragraph-properties style:snap-to-layout-grid="false"/>
      <style:text-properties style:letter-kerning="false"/>
    </style:style>
    <style:style style:name="P31" style:parent-style-name="學報中文標題" style:family="paragraph">
      <style:text-properties style:letter-kerning="false"/>
    </style:style>
    <style:style style:name="P32" style:parent-style-name="內文" style:family="paragraph">
      <style:paragraph-properties style:snap-to-layout-grid="false"/>
      <style:text-properties style:letter-kerning="false"/>
    </style:style>
    <style:style style:name="P33" style:parent-style-name="學報英文題目" style:family="paragraph">
      <style:text-properties style:letter-kerning="false"/>
    </style:style>
    <style:style style:name="P34" style:parent-style-name="內文" style:family="paragraph">
      <style:paragraph-properties style:snap-to-layout-grid="false"/>
      <style:text-properties style:letter-kerning="false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新細明體" style:font-name-asian="新細明體" style:font-name-complex="新細明體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style:snap-to-layout-grid="false"/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P41" style:parent-style-name="學報摘要" style:family="paragraph">
      <style:text-properties style:letter-kerning="false"/>
    </style:style>
    <style:style style:name="P42" style:parent-style-name="內文" style:family="paragraph">
      <style:paragraph-properties style:snap-to-layout-grid="false"/>
      <style:text-properties style:letter-kerning="false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P49" style:parent-style-name="內文" style:family="paragraph">
      <style:paragraph-properties style:snap-to-layout-grid="false"/>
      <style:text-properties style:letter-kerning="false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fo:background-color="#FFFFFF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8" style:parent-style-name="預設段落字型" style:family="text">
      <style:text-properties style:font-name-asian="新細明體" style:letter-kerning="false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4" style:parent-style-name="預設段落字型" style:family="text">
      <style:text-properties style:font-name="新細明體" style:font-name-asian="新細明體" style:font-name-complex="新細明體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0" style:parent-style-name="學報英文摘要" style:family="paragraph">
      <style:paragraph-properties fo:text-indent="0.5in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 fo:background-color="#FFFFFF"/>
    </style:style>
    <style:style style:name="T75" style:parent-style-name="預設段落字型" style:family="text">
      <style:text-properties fo:letter-spacing="normal" style:letter-kerning="false" fo:background-color="#FFFFFF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fo:letter-spacing="normal" style:letter-kerning="false"/>
    </style:style>
    <style:style style:name="T79" style:parent-style-name="預設段落字型" style:family="text">
      <style:text-properties fo:letter-spacing="normal" style:letter-kerning="false"/>
    </style:style>
    <style:style style:name="T80" style:parent-style-name="預設段落字型" style:family="text">
      <style:text-properties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T82" style:parent-style-name="預設段落字型" style:family="text">
      <style:text-properties fo:letter-spacing="normal" style:letter-kerning="false"/>
    </style:style>
    <style:style style:name="T83" style:parent-style-name="預設段落字型" style:family="text">
      <style:text-properties fo:letter-spacing="normal" style:letter-kerning="false"/>
    </style:style>
    <style:style style:name="T84" style:parent-style-name="預設段落字型" style:family="text">
      <style:text-properties fo:letter-spacing="normal" style:letter-kerning="false"/>
    </style:style>
    <style:style style:name="T85" style:parent-style-name="預設段落字型" style:family="text">
      <style:text-properties fo:letter-spacing="normal" style:letter-kerning="false"/>
    </style:style>
    <style:style style:name="T86" style:parent-style-name="預設段落字型" style:family="text">
      <style:text-properties fo:letter-spacing="normal" style:letter-kerning="false"/>
    </style:style>
    <style:style style:name="T87" style:parent-style-name="預設段落字型" style:family="text">
      <style:text-properties fo:letter-spacing="normal" style:letter-kerning="false"/>
    </style:style>
    <style:style style:name="T88" style:parent-style-name="預設段落字型" style:family="text">
      <style:text-properties fo:letter-spacing="normal" style:letter-kerning="false"/>
    </style:style>
    <style:style style:name="T89" style:parent-style-name="預設段落字型" style:family="text">
      <style:text-properties fo:letter-spacing="normal" style:letter-kerning="false"/>
    </style:style>
    <style:style style:name="T90" style:parent-style-name="預設段落字型" style:family="text">
      <style:text-properties style:font-name="標楷體" fo:letter-spacing="normal" style:letter-kerning="false"/>
    </style:style>
    <style:style style:name="T91" style:parent-style-name="預設段落字型" style:family="text">
      <style:text-properties style:font-name="標楷體" fo:letter-spacing="normal" style:letter-kerning="false"/>
    </style:style>
    <style:style style:name="T92" style:parent-style-name="預設段落字型" style:family="text">
      <style:text-properties style:font-name="標楷體" fo:letter-spacing="normal" style:letter-kerning="false"/>
    </style:style>
    <style:style style:name="T93" style:parent-style-name="預設段落字型" style:family="text">
      <style:text-properties fo:letter-spacing="normal" style:letter-kerning="false"/>
    </style:style>
    <style:style style:name="P94" style:parent-style-name="學報英文摘要" style:family="paragraph">
      <style:paragraph-properties fo:text-indent="0.5in"/>
    </style:style>
    <style:style style:name="T95" style:parent-style-name="預設段落字型" style:family="text">
      <style:text-properties fo:letter-spacing="normal" style:letter-kerning="false"/>
    </style:style>
    <style:style style:name="T96" style:parent-style-name="預設段落字型" style:family="text">
      <style:text-properties fo:letter-spacing="normal" style:letter-kerning="false"/>
    </style:style>
    <style:style style:name="T97" style:parent-style-name="預設段落字型" style:family="text">
      <style:text-properties fo:letter-spacing="normal" style:letter-kerning="false"/>
    </style:style>
    <style:style style:name="T98" style:parent-style-name="預設段落字型" style:family="text">
      <style:text-properties fo:letter-spacing="normal" style:letter-kerning="false"/>
    </style:style>
    <style:style style:name="T99" style:parent-style-name="預設段落字型" style:family="text">
      <style:text-properties fo:letter-spacing="normal" style:letter-kerning="false"/>
    </style:style>
    <style:style style:name="P100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1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2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font-name="微軟正黑體"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 style:font-size-complex="14pt"/>
    </style:style>
    <style:style style:name="T108" style:parent-style-name="預設段落字型" style:family="text">
      <style:text-properties style:letter-kerning="false" style:font-size-complex="14pt" fo:background-color="#FFFFFF"/>
    </style:style>
    <style:style style:name="T109" style:parent-style-name="預設段落字型" style:family="text">
      <style:text-properties style:letter-kerning="false" style:font-size-complex="14pt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 style:font-size-complex="14pt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 style:font-size-complex="14pt"/>
    </style:style>
    <style:style style:name="T114" style:parent-style-name="預設段落字型" style:family="text">
      <style:text-properties style:letter-kerning="false"/>
    </style:style>
    <style:style style:name="P115" style:parent-style-name="內文" style:family="paragraph">
      <style:text-properties style:letter-kerning="false"/>
    </style:style>
    <style:style style:name="P116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117" style:parent-style-name="內文" style:family="paragraph">
      <style:text-properties style:letter-kerning="false"/>
    </style:style>
    <style:style style:name="P118" style:parent-style-name="學報內文壹" style:family="paragraph">
      <style:paragraph-properties fo:break-before="page"/>
    </style:style>
    <style:style style:name="T119" style:parent-style-name="預設段落字型" style:family="text">
      <style:text-properties style:font-name="Calibri" fo:font-size="10pt" style:font-size-asian="10pt" style:font-size-complex="10pt"/>
    </style:style>
    <style:style style:name="T120" style:parent-style-name="預設段落字型" style:family="text">
      <style:text-properties style:font-name="標楷體" style:font-name-complex="標楷體a.飥.." style:font-size-complex="14pt"/>
    </style:style>
    <style:style style:name="T121" style:parent-style-name="預設段落字型" style:family="text">
      <style:text-properties style:font-name="標楷體" style:font-name-complex="標楷體a.飥.." style:font-size-complex="14pt"/>
    </style:style>
    <style:style style:name="T122" style:parent-style-name="預設段落字型" style:family="text">
      <style:text-properties style:font-name="標楷體" style:font-name-complex="標楷體a.飥.." style:font-size-complex="14pt"/>
    </style:style>
    <style:style style:name="T123" style:parent-style-name="預設段落字型" style:family="text">
      <style:text-properties style:font-name="標楷體" style:font-name-complex="標楷體a.飥.." style:font-size-complex="14pt"/>
    </style:style>
    <style:style style:name="P124" style:parent-style-name="學報內文一0" style:family="paragraph">
      <style:paragraph-properties fo:margin-top="0.0965in" fo:margin-bottom="0.0965in"/>
    </style:style>
    <style:style style:name="P125" style:parent-style-name="學報內文1." style:family="paragraph">
      <style:paragraph-properties fo:margin-top="0.077in"/>
    </style:style>
    <style:style style:name="P126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27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28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30" style:family="table-column">
      <style:table-column-properties style:column-width="0.9236in" style:use-optimal-column-width="false"/>
    </style:style>
    <style:style style:name="TableColumn131" style:family="table-column">
      <style:table-column-properties style:column-width="0.9916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129" style:family="table">
      <style:table-properties style:width="2.7902in" fo:margin-left="1.762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42" style:parent-style-name="預設段落字型" style:family="text">
      <style:text-properties fo:background-color="#FFFFFF"/>
    </style:style>
    <style:style style:name="T143" style:parent-style-name="預設段落字型" style:family="text">
      <style:text-properties fo:background-color="#FFFFFF"/>
    </style:style>
    <style:style style:name="T144" style:parent-style-name="預設段落字型" style:family="text">
      <style:text-properties fo:background-color="#FFFFFF"/>
    </style:style>
    <style:style style:name="P145" style:parent-style-name="學報參考文獻一中文部分" style:family="paragraph">
      <style:text-properties style:letter-kerning="false"/>
    </style:style>
    <style:style style:name="P146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47" style:parent-style-name="學報參考文獻二英文部分" style:family="paragraph">
      <style:text-properties style:letter-kerning="false"/>
    </style:style>
    <style:style style:name="P148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style="italic" style:font-style-asian="italic" style:letter-kerning="false"/>
    </style:style>
    <style:style style:name="T153" style:parent-style-name="預設段落字型" style:family="text">
      <style:text-properties fo:font-style="italic" style:font-style-asian="italic" style:letter-kerning="false"/>
    </style:style>
    <style:style style:name="T154" style:parent-style-name="預設段落字型" style:family="text">
      <style:text-properties fo:font-style="italic" style:font-style-asian="italic" style:letter-kerning="false"/>
    </style:style>
    <style:style style:name="T155" style:parent-style-name="預設段落字型" style:family="text">
      <style:text-properties fo:font-style="italic" style:font-style-asian="italic" style:letter-kerning="false"/>
    </style:style>
    <style:style style:name="T156" style:parent-style-name="預設段落字型" style:family="text">
      <style:text-properties fo:font-style="italic" style:font-style-asian="italic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font-name="新細明體" style:font-name-asian="新細明體" style:letter-kerning="false"/>
    </style:style>
    <style:style style:name="T160" style:parent-style-name="預設段落字型" style:family="text">
      <style:text-properties style:font-name="新細明體" style:letter-kerning="false"/>
    </style:style>
    <style:style style:name="P161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62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國立空中大學「社會科學學報」論文格式說明</text:p>
      <text:p text:style-name="P32"/>
      <text:p text:style-name="P33">英文標題(ABC)</text:p>
      <text:p text:style-name="P34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5">英文</text:span><text:span text:style-name="T36">姓</text:span>,<text:s/><text:span text:style-name="T37">名</text:span>-<text:span text:style-name="T38">字</text:span>)</text:p>
      <text:p text:style-name="P39"/>
      <text:p text:style-name="P40"/>
      <text:p text:style-name="P41">摘要</text:p>
      <text:p text:style-name="P42"/>
      <text:p text:style-name="學報中文摘要">本文舉例說明｢社會科學學報」論文所採用之排版格式。</text:p>
      <text:p text:style-name="學報中文摘要">論文必須附有摘要，摘要<text:span text:style-name="T43">6</text:span><text:span text:style-name="T44">00</text:span>字為限，11pt<text:span text:style-name="T45">中文</text:span>標楷體，<text:span text:style-name="T46">英文</text:span>Times New Roman，行高為單行間距，<text:span text:style-name="T47">第一行縮排2字元，</text:span>左右對齊。</text:p>
      <text:p text:style-name="學報中文摘要">摘要標題為新細明體13號字。</text:p>
      <text:p text:style-name="P48"/>
      <text:p text:style-name="P49"/>
      <text:p text:style-name="學報中文關鍵字">關鍵字：中文、<text:span text:style-name="T50">E</text:span><text:span text:style-name="T51">nglish</text:span>。(最多<text:span text:style-name="T52">5</text:span>個，依筆劃順序排列，置於摘要之下端，用11號字、粗體、標楷體。)</text:p>
      <text:p text:style-name="P53"/>
      <text:p text:style-name="P54"/>
      <text:p text:style-name="P55"/>
      <text:p text:style-name="P56"/>
      <text:p text:style-name="學報英文摘要標題"><text:span text:style-name="T57">英文題目</text:span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學報英文名字">Name(<text:span text:style-name="T64">姓</text:span>,<text:span text:style-name="T65">名</text:span>)</text:p>
      <text:p text:style-name="P66"/>
      <text:p text:style-name="P67"/>
      <text:p text:style-name="學報英文abstract">Abstract</text:p>
      <text:p text:style-name="P68"/>
      <text:p text:style-name="P69"/>
      <text:p text:style-name="P70"><text:span text:style-name="T71">英文</text:span><text:span text:style-name="T72">摘要，</text:span><text:span text:style-name="T73">以</text:span><text:span text:style-name="T74">6</text:span><text:span text:style-name="T75">00</text:span><text:span text:style-name="T76">字為限，</text:span><text:span text:style-name="T77">1</text:span><text:span text:style-name="T78">1</text:span><text:span text:style-name="T79">pt</text:span><text:span text:style-name="T80">，</text:span><text:span text:style-name="T81"><text:s/></text:span><text:span text:style-name="T82">Times New Roman</text:span><text:span text:style-name="T83">，</text:span><text:span text:style-name="T84">段落間距與後段距離為</text:span><text:span text:style-name="T85">0.5</text:span><text:span text:style-name="T86">行，</text:span><text:span text:style-name="T87">行高為</text:span><text:span text:style-name="T88">單行間距</text:span><text:span text:style-name="T89">，</text:span><text:span text:style-name="T90">第一行縮排</text:span><text:span text:style-name="T91">2</text:span><text:span text:style-name="T92">字元，不要貼齊格線，</text:span><text:span text:style-name="T93">左右對齊。</text:span></text:p>
      <text:p text:style-name="P94"><text:span text:style-name="T95">英文摘要標題字型為</text:span><text:span text:style-name="T96">Times New Roman</text:span><text:span text:style-name="T97">，</text:span><text:span text:style-name="T98">15</text:span><text:span text:style-name="T99">號字，粗體。</text:span></text:p>
      <text:p text:style-name="P100"/>
      <text:p text:style-name="P101"/>
      <text:p text:style-name="P102"/>
      <text:p text:style-name="學報keywords"><text:span text:style-name="T103">Keywords: Keywords, Keywords, Keywords,</text:span><text:span text:style-name="T104"><text:s/></text:span><text:span text:style-name="T105">Keywords</text:span><text:span text:style-name="T106">(</text:span><text:span text:style-name="T107">最多</text:span><text:span text:style-name="T108">5</text:span><text:span text:style-name="T109">個，依字母順序排列，置於摘要之下端，用</text:span><text:span text:style-name="T110">11</text:span><text:span text:style-name="T111">號字、</text:span><text:span text:style-name="T112">粗體</text:span><text:span text:style-name="T113">。</text:span><text:span text:style-name="T114">)</text:span></text:p>
      <text:p text:style-name="學報內文壹"/>
      <text:p text:style-name="P115"/>
      <text:p text:style-name="P116"><text:tab/></text:p>
      <text:p text:style-name="P117"/>
      <text:soft-page-break/>
      <text:p text:style-name="P118">壹、格式<text:s/></text:p>
      <text:p text:style-name="學報內文">全文以Word編輯，橫式（由左而右）撰寫，左右留白3cm，上下留白3cm，並以A4版面編輯。中文稿件之頁面規格為25字/行<text:s/>×<text:s/>24行/頁；英文稿件之行距為Double Space。</text:p>
      <text:p text:style-name="學報內文一">一、論文標題及作者</text:p>
      <text:p text:style-name="學報內文">論文標題字型為20pt中文為標楷體，英文為Times New Roman，粗體，且必須置中。作者姓名中文字為15pt字標楷體，英文字型為15號<text:span text:style-name="T119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20">內文用</text:span><text:span text:style-name="T121">12</text:span><text:span text:style-name="T122">號字。中文字用新細明體。英文及數字為</text:span>Times New Roman。行高為固定行高23pt，第一行縮排2字元，間距不要貼齊格線，與前段間距為0.5行。<text:span text:style-name="T123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 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24">(一)</text:p>
      <text:p text:style-name="P125">1.</text:p>
      <text:p text:style-name="P126">(1)</text:p>
      <text:p text:style-name="學報內文a.">a.</text:p>
      <text:p text:style-name="P127">(a)</text:p>
      <text:p text:style-name="學報內文壹">貳、圖片與表格</text:p>
      <text:soft-page-break/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72in" svg:height="0.50694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28">表一<text:s/>XXX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學報內文"/>
          </table:table-cell>
          <table:table-cell table:style-name="TableCell135">
            <text:p text:style-name="學報內文"/>
          </table:table-cell>
          <table:table-cell table:style-name="TableCell136">
            <text:p text:style-name="學報內文"/>
          </table:table-cell>
        </table:table-row>
        <table:table-row table:style-name="TableRow137">
          <table:table-cell table:style-name="TableCell138">
            <text:p text:style-name="學報內文"/>
          </table:table-cell>
          <table:table-cell table:style-name="TableCell139">
            <text:p text:style-name="學報內文"/>
          </table:table-cell>
          <table:table-cell table:style-name="TableCell140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41">參考文獻<text:span text:style-name="T142">(</text:span><text:span text:style-name="T143">請依所屬學術領域之規範及慣例撰寫</text:span><text:span text:style-name="T144">)</text:span></text:p>
      <text:p text:style-name="學報內文">列於主文之後。中文、外文之參考文獻分開排列，中文者在前、外文者在後。</text:p>
      <text:p text:style-name="P145">一、中文部分</text:p>
      <text:p text:style-name="P146">作者（出版年次）。書名。期刊名。出版地。</text:p>
      <text:p text:style-name="P147">二、英文部分</text:p>
      <text:p text:style-name="P148"><text:span text:style-name="T149">name</text:span><text:span text:style-name="T150">（年份）</text:span><text:span text:style-name="T151">.<text:s/></text:span><text:span text:style-name="T152">書名</text:span><text:span text:style-name="T153">(</text:span><text:span text:style-name="T154">篇名</text:span><text:span text:style-name="T155">).</text:span><text:span text:style-name="T156">出版地。</text:span><text:span text:style-name="T157"><text:s/>(</text:span><text:span text:style-name="T158">樣式：學報英文</text:span><text:span text:style-name="T159">參考文獻</text:span><text:span text:style-name="T160">)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bottom="0in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style:letter-kerning="true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style:letter-kerning="true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top="0in" fo:margin-bottom="0in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top="0in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top="0.1937in"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top="0.1937in" fo:margin-bottom="0in"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98in" text:min-label-width="0.5729in" text:list-level-position-and-space-mode="label-alignment">
          <style:list-level-label-alignment text:label-followed-by="listtab" fo:margin-left="0.902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24" style:layout-grid-base-width="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0</text:span><text:span text:style-name="T14">，</text:span><text:span text:style-name="T15">29</text:span><text:span text:style-name="T16">期</text:span></text:p>
      </style:header-left>
      <style:footer>
        <text:p text:style-name="P17"/>
      </style:footer>
      <style:footer-left>
        <text:p text:style-name="頁尾"/>
      </style:footer-left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10</text:span><text:span text:style-name="T25">，</text:span><text:span text:style-name="T26">29</text:span><text:span text:style-name="T27"><text:s/></text:span><text:span text:style-name="T28">期，</text:span><text:span text:style-name="T29">001~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otus</dc:creator>
    <meta:creation-date>2020-12-07T08:39:00Z</meta:creation-date>
    <dc:date>2020-12-07T08:40:00Z</dc:date>
    <meta:template xlink:href="Normal.dotm" xlink:type="simple"/>
    <meta:editing-cycles>3</meta:editing-cycles>
    <meta:editing-duration>PT60S</meta:editing-duration>
    <meta:document-statistic meta:page-count="5" meta:paragraph-count="2" meta:word-count="189" meta:character-count="1268" meta:row-count="9" meta:non-whitespace-character-count="1081"/>
  </office:meta>
</office:document-meta>
</file>