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2236in" fo:text-indent="-1.223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6451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0131in" style:use-optimal-column-width="false"/>
    </style:style>
    <style:style style:name="TableColumn8" style:family="table-column">
      <style:table-column-properties style:column-width="2.3458in" style:use-optimal-column-width="false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 style:use-optimal-row-height="false" fo:keep-together="always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4722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in" fo:margin-bottom="0.05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-0.0069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margin-bottom="0.05in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1.027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  <style:text-properties fo:font-weight="bold" style:font-weight-asian="bold" style:font-weight-complex="bold" fo:font-size="12pt" style:font-size-asian="12pt"/>
    </style:style>
    <style:style style:name="P134" style:parent-style-name="內文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  <style:style style:name="P135" style:parent-style-name="內文" style:family="paragraph">
      <style:paragraph-properties style:line-height-at-least="0in" fo:text-indent="1.5034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 text:c="8"/>《實踐博雅學報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英文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論文字數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5">
            <text:p text:style-name="P27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<text:span text:style-name="T32">英文</text:span><text:span text:style-name="T3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服務單位</text:p>
          </table:table-cell>
          <table:table-cell table:style-name="TableCell37" table:number-columns-spanned="5">
            <text:p text:style-name="P38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內文"><text:span text:style-name="T42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職<text:s text:c="2"/>稱</text:p>
          </table:table-cell>
          <table:table-cell table:style-name="TableCell46" table:number-columns-spanned="5">
            <text:p text:style-name="P47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電<text:s text:c="2"/>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h text:style-name="標題2" text:outline-level="2">E-Mail</text:h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<text:s text:c="2"/>註</text:p>
          </table:table-cell>
          <table:table-cell table:style-name="TableCell81" table:number-columns-spanned="5">
            <text:p text:style-name="P82">請確認投稿需檢附之資料：</text:p>
            <text:p text:style-name="P83"><text:span text:style-name="T84">□</text:span><text:span text:style-name="T85"><text:s/>Word</text:span><text:span text:style-name="T86">文字檔案</text:span><text:span text:style-name="T87"><text:s text:c="9"/></text:span><text:span text:style-name="T88">□</text:span><text:span text:style-name="T89">內文（</text:span><text:span text:style-name="T90">20000</text:span><text:span text:style-name="T91">字為原則）</text:span></text:p>
            <text:p text:style-name="P92"><text:span text:style-name="T93">□</text:span><text:span text:style-name="T94">投稿者基本資料表</text:span><text:span text:style-name="T95"><text:s text:c="7"/></text:span><text:span text:style-name="T96">□</text:span><text:span text:style-name="T97">影印稿</text:span><text:span text:style-name="T98">3</text:span><text:span text:style-name="T99">份</text:span></text:p>
            <text:p text:style-name="P100"><text:span text:style-name="T101">□</text:span><text:span text:style-name="T102">中文篇名</text:span><text:span text:style-name="T103"><text:s text:c="15"/></text:span><text:span text:style-name="T104">□</text:span><text:span text:style-name="T105">英文篇名</text:span></text:p>
            <text:p text:style-name="P106"><text:span text:style-name="T107">□</text:span><text:span text:style-name="T108">中文摘要（</text:span><text:span text:style-name="T109">500</text:span><text:span text:style-name="T110">字內）</text:span><text:span text:style-name="T111"><text:s text:c="4"/></text:span><text:span text:style-name="T112">□</text:span><text:span text:style-name="T113">英文摘要（</text:span><text:span text:style-name="T114">500</text:span><text:span text:style-name="T115">字內）</text:span><text:span text:style-name="T116"><text:s/></text:span><text:span text:style-name="T117"><text:s text:c="3"/></text:span><text:span text:style-name="T118"><text:s/></text:span></text:p>
            <text:p text:style-name="P119"><text:span text:style-name="T120">□</text:span><text:span text:style-name="T121">中文關鍵詞（</text:span><text:span text:style-name="T122">5</text:span><text:span text:style-name="T123">個為限）</text:span><text:span text:style-name="T124"><text:s text:c="2"/></text:span><text:span text:style-name="T125">□</text:span><text:span text:style-name="T126">英文關鍵詞（</text:span><text:span text:style-name="T127">5</text:span><text:span text:style-name="T128">個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>茲保證以上所填資料確實，且本文並無一稿多投、違反學術倫理或侵犯他人著作權，如有違反，責任由作者自行負責。</text:p>
            <text:p text:style-name="P134"/>
            <text:p text:style-name="P135"><text:s text:c="2"/>作者簽名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/>
      <style:text-properties fo:font-weight="bold" style:font-weight-asian="bold" style:font-weight-complex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fo:font-weight="bold" style:font-weight-asian="bold" style:font-weight-complex="bold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style:vertical-align="baseline" fo:line-height="0.2777in"/>
      <style:text-properties style:font-name-asian="標楷體" style:letter-kerning="true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博雅學部《實踐博雅學報》徵稿稿約</dc:title>
    <dc:subject/>
    <meta:initial-creator>Administrator</meta:initial-creator>
    <dc:creator>博雅學部</dc:creator>
    <meta:creation-date>2021-01-13T02:01:00Z</meta:creation-date>
    <dc:date>2021-01-13T02:01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