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連連體 Std W4" svg:font-family="'華康連連體 Std W4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007cm" fo:margin-bottom="0cm" loext:contextual-spacing="false" fo:line-height="0.229cm" style:text-autospace="none"/>
      <style:text-properties style:font-name="標楷體" fo:font-size="6.5pt" fo:font-weight="bold" style:letter-kerning="false" style:font-name-asian="標楷體" style:font-size-asian="6.5pt" style:font-weight-asian="bold" style:font-name-complex="標楷體" style:font-size-complex="6.5pt"/>
    </style:style>
    <style:style style:name="P2" style:family="paragraph" style:parent-style-name="Text_20_body">
      <style:paragraph-properties fo:margin-top="0.007cm" fo:margin-bottom="0cm" loext:contextual-spacing="false" fo:line-height="0.282cm" style:text-autospace="non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3" style:family="paragraph" style:parent-style-name="Text_20_body">
      <style:paragraph-properties fo:margin-top="0.007cm" fo:margin-bottom="0cm" loext:contextual-spacing="false" fo:line-height="0.282cm" style:text-autospace="none"/>
      <style:text-properties fo:color="#000000" style:font-name="標楷體" fo:font-size="8pt" style:letter-kerning="false" style:font-name-asian="標楷體" style:font-size-asian="8pt" style:font-name-complex="標楷體" style:font-size-complex="8pt"/>
    </style:style>
    <style:style style:name="P4" style:family="paragraph" style:parent-style-name="Text_20_body">
      <style:paragraph-properties fo:margin-top="0.007cm" fo:margin-bottom="0cm" loext:contextual-spacing="false" fo:line-height="0.388cm" style:text-autospace="none"/>
      <style:text-properties fo:color="#000000" style:font-name="Times New Roman" fo:font-size="11pt" style:letter-kerning="false" style:font-name-asian="標楷體" style:font-size-asian="11pt"/>
    </style:style>
    <style:style style:name="P5" style:family="paragraph" style:parent-style-name="Text_20_body">
      <style:paragraph-properties fo:margin-left="1.716cm" fo:margin-right="1.676cm" fo:line-height="1.064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line-height="0.353cm" style:text-autospace="none"/>
      <style:text-properties style:font-name="Times New Roman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line-height="0.353cm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margin-top="0.03cm" fo:margin-bottom="0cm" loext:contextual-spacing="false" fo:line-height="0.353cm" style:text-autospace="none"/>
      <style:text-properties style:font-name="Times New Roman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margin-left="7.599cm" fo:margin-right="7.565cm" fo:text-align="center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top="0.023cm" fo:margin-bottom="0cm" loext:contextual-spacing="false" fo:line-height="0.388cm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11" style:family="paragraph" style:parent-style-name="Text_20_body">
      <style:paragraph-properties fo:margin-left="1.478cm" fo:margin-right="0.198cm" fo:line-height="79%" fo:text-indent="-1.27cm" style:auto-text-indent="false" style:text-autospace="none">
        <style:tab-stops>
          <style:tab-stop style:position="-0.032cm"/>
        </style:tab-stops>
      </style:paragraph-properties>
    </style:style>
    <style:style style:name="P12" style:family="paragraph" style:parent-style-name="Text_20_body">
      <style:paragraph-properties fo:margin-left="1.478cm" fo:margin-right="0.074cm" fo:margin-top="0.005cm" fo:margin-bottom="0cm" loext:contextual-spacing="false" fo:line-height="79%" fo:text-indent="-1.27cm" style:auto-text-indent="false" style:text-autospace="none">
        <style:tab-stops>
          <style:tab-stop style:position="-0.032cm"/>
        </style:tab-stops>
      </style:paragraph-properties>
    </style:style>
    <style:style style:name="P13" style:family="paragraph" style:parent-style-name="Text_20_body">
      <style:paragraph-properties fo:margin-left="1.478cm" fo:margin-right="0.337cm" fo:margin-top="0.032cm" fo:margin-bottom="0cm" loext:contextual-spacing="false" fo:line-height="0.529cm" fo:text-indent="-1.27cm" style:auto-text-indent="false" style:text-autospace="none">
        <style:tab-stops>
          <style:tab-stop style:position="-0.032cm"/>
        </style:tab-stops>
      </style:paragraph-properties>
    </style:style>
    <style:style style:name="P14" style:family="paragraph" style:parent-style-name="Text_20_body">
      <style:paragraph-properties fo:margin-left="1.478cm" fo:margin-right="0.339cm" fo:line-height="0.529cm" fo:text-indent="-1.27cm" style:auto-text-indent="false" style:text-autospace="none">
        <style:tab-stops>
          <style:tab-stop style:position="-0.032cm"/>
        </style:tab-stops>
      </style:paragraph-properties>
    </style:style>
    <style:style style:name="P15" style:family="paragraph" style:parent-style-name="Text_20_body">
      <style:paragraph-properties fo:margin-left="1.478cm" fo:margin-right="0.339cm" fo:line-height="0.529cm" fo:text-indent="-1.27cm" style:auto-text-indent="false" style:text-autospace="none">
        <style:tab-stops>
          <style:tab-stop style:position="-0.032cm"/>
        </style:tab-stops>
      </style:paragraph-properties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Text_20_body">
      <style:paragraph-properties fo:margin-left="0.208cm" fo:margin-right="-0.035cm" fo:line-height="0.508cm" fo:text-indent="0cm" style:auto-text-indent="false" style:text-autospace="none">
        <style:tab-stops>
          <style:tab-stop style:position="1.238cm"/>
        </style:tab-stops>
      </style:paragraph-properties>
    </style:style>
    <style:style style:name="P17" style:family="paragraph" style:parent-style-name="Text_20_body">
      <style:paragraph-properties fo:margin-left="0.208cm" fo:margin-right="-0.035cm" fo:line-height="0.508cm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.208cm" fo:margin-right="-0.035cm" fo:line-height="0.538cm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208cm" fo:margin-right="-0.035cm" fo:line-height="0.529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208cm" fo:margin-right="-0.035cm" fo:line-height="0.522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208cm" fo:margin-right="-0.035cm" fo:line-height="0.536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1.478cm" fo:margin-right="-0.035cm" fo:line-height="0.529cm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208cm" fo:margin-right="7.96cm" fo:margin-top="0.014cm" fo:margin-bottom="0cm" loext:contextual-spacing="false" fo:line-height="0.529cm" fo:text-indent="0cm" style:auto-text-indent="false" style:text-autospace="none">
        <style:tab-stops>
          <style:tab-stop style:position="1.238cm"/>
        </style:tab-stops>
      </style:paragraph-properties>
      <style:text-properties style:font-name="標楷體" style:letter-kerning="false" style:font-name-asian="標楷體" style:font-name-complex="標楷體" style:font-size-complex="12pt"/>
    </style:style>
    <style:style style:name="P24" style:family="paragraph" style:parent-style-name="Text_20_body">
      <style:paragraph-properties fo:margin-left="1.055cm" fo:margin-right="-0.035cm" fo:line-height="0.536cm" fo:text-indent="0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1.055cm" fo:margin-right="-0.035cm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4.72cm" fo:margin-right="-0.035cm" fo:text-indent="0cm" style:auto-text-indent="false" style:text-autospace="none">
        <style:tab-stops>
          <style:tab-stop style:position="2.512cm"/>
        </style:tab-stops>
      </style:paragraph-properties>
    </style:style>
    <style:style style:name="P27" style:family="paragraph" style:parent-style-name="Text_20_body">
      <style:paragraph-properties fo:margin-left="3.514cm" fo:margin-right="4.898cm" fo:text-align="center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4.009cm" fo:margin-right="7.865cm" fo:line-height="0.529cm" fo:text-align="center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4.789cm" fo:margin-right="6.08cm" fo:line-height="0.513cm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5.214cm" fo:margin-right="8.952cm" fo:line-height="0.529cm" fo:text-align="center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6.484cm" fo:margin-right="10.354cm" fo:margin-top="0.042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6.907cm" fo:margin-right="9.082cm" fo:line-height="0.529cm" fo:text-align="center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top="0.011cm" fo:margin-bottom="0cm" loext:contextual-spacing="false" fo:line-height="0.194cm" style:text-autospace="none"/>
      <style:text-properties fo:color="#000000" style:font-name="標楷體" fo:font-size="5.5pt" style:letter-kerning="false" style:font-name-asian="標楷體" style:font-size-asian="5.5pt" style:font-name-complex="標楷體" style:font-size-complex="5.5pt"/>
    </style:style>
    <style:style style:name="P34" style:family="paragraph" style:parent-style-name="Text_20_body">
      <style:paragraph-properties fo:margin-left="3.415cm" fo:margin-right="5.549cm" fo:text-align="center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3.844cm" fo:margin-right="2.633cm" fo:line-height="0.513cm" fo:text-align="center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4.484cm" fo:margin-right="5.403cm" fo:line-height="0.513cm" fo:text-align="center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1.901cm" fo:margin-right="0.21cm" fo:line-height="0.515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1.901cm" fo:margin-right="7.766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631cm" fo:margin-right="-0.035cm" fo:line-height="0.522cm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631cm" fo:margin-right="-0.035cm" fo:line-height="0.529cm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631cm" fo:margin-right="-0.035cm" fo:line-height="0.536cm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631cm" fo:margin-right="-0.035cm" fo:line-height="0.482cm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1.901cm" fo:margin-right="0.229cm" fo:line-height="0.536cm" fo:text-align="justify" style:justify-single-word="false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1.901cm" fo:margin-right="9.243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1.901cm" fo:margin-right="11.698cm" fo:line-height="0.531cm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208cm" fo:margin-right="13.464cm" fo:margin-top="0.014cm" fo:margin-bottom="0cm" loext:contextual-spacing="false" fo:line-height="0.529cm" fo:text-indent="1.693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.988cm" fo:margin-right="3.757cm" fo:line-height="0.508cm" fo:text-align="center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1.901cm" fo:margin-right="0.944cm" fo:margin-top="0.004cm" fo:margin-bottom="0cm" loext:contextual-spacing="false" fo:line-height="76%" fo:text-indent="-1.27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1.901cm" fo:margin-right="2.124cm" fo:line-height="0.55cm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1.901cm" fo:margin-right="0.369cm" fo:line-height="0.536cm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1.901cm" fo:margin-right="0.212cm" fo:margin-top="0.042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Text_20_body">
      <style:paragraph-properties fo:margin-left="1.901cm" fo:margin-right="12.868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left="1.931cm" fo:margin-right="0.097cm" fo:line-height="0.536cm" fo:text-align="justify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2.004cm" fo:margin-right="0.095cm" fo:margin-top="0.042cm" fo:margin-bottom="0cm" loext:contextual-spacing="false" fo:line-height="108%" fo:text-align="justify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left="1.901cm" fo:margin-right="0.203cm" fo:line-height="0.536cm" fo:text-align="justify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1.901cm" fo:margin-right="10.957cm" fo:line-height="0.522cm" fo:text-align="justify" style:justify-single-word="false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1.974cm" fo:margin-right="0.076cm" fo:margin-top="0.049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1.974cm" fo:margin-right="4.399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1.901cm" fo:margin-right="0.194cm" fo:line-height="0.536cm" fo:text-align="justify" style:justify-single-word="false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1.762cm" fo:margin-right="-0.035cm" fo:margin-top="0.042cm" fo:margin-bottom="0cm" loext:contextual-spacing="false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3.3cm" fo:margin-right="-0.041cm" fo:text-indent="0.423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left="3.383cm" fo:margin-right="-0.035cm" fo:line-height="0.529cm" fo:text-indent="0.393cm" style:auto-text-indent="false" style:text-autospace="none">
        <style:tab-stops/>
      </style:paragraph-properties>
    </style:style>
    <style:style style:name="P63" style:family="paragraph" style:parent-style-name="Text_20_body">
      <style:paragraph-properties fo:margin-left="3.383cm" fo:margin-right="-0.035cm" fo:line-height="0.529cm" fo:text-indent="0.423cm" style:auto-text-indent="false" style:text-autospace="none">
        <style:tab-stops/>
      </style:paragraph-properties>
    </style:style>
    <style:style style:name="P64" style:family="paragraph" style:parent-style-name="Text_20_body" style:master-page-name="MP0">
      <style:paragraph-properties fo:margin-left="1.423cm" fo:margin-right="-0.035cm" fo:line-height="0.949cm" fo:text-align="center" style:justify-single-word="false" fo:text-indent="0cm" style:auto-text-indent="false" style:page-number="auto" style:text-autospace="none">
        <style:tab-stops/>
      </style:paragraph-properties>
    </style:style>
    <style:style style:name="P65" style:family="paragraph" style:parent-style-name="Text_20_body" style:master-page-name="MP1">
      <style:paragraph-properties fo:margin-left="1.901cm" fo:margin-right="0.34cm" fo:margin-top="0.079cm" fo:margin-bottom="0cm" loext:contextual-spacing="false" fo:line-height="0.529cm" fo:text-indent="-1.693cm" style:auto-text-indent="false" style:page-number="auto" fo:break-before="page" style:text-autospace="none">
        <style:tab-stops/>
      </style:paragraph-properties>
    </style:style>
    <style:style style:name="T1" style:family="text">
      <style:text-properties style:text-position="-2% 100%" style:font-name="Times New Roman" fo:font-size="22pt" fo:font-weight="bold" style:letter-kerning="false" style:font-name-asian="標楷體" style:font-size-asian="22pt" style:font-weight-asian="bold" style:font-size-complex="22pt" style:text-scale="89%"/>
    </style:style>
    <style:style style:name="T2" style:family="text">
      <style:text-properties style:text-position="-2% 100%" style:font-name="Times New Roman" fo:font-size="22pt" fo:letter-spacing="0.007cm" fo:font-weight="bold" style:letter-kerning="false" style:font-name-asian="標楷體" style:font-size-asian="22pt" style:font-weight-asian="bold" style:font-size-complex="22pt" style:text-scale="89%"/>
    </style:style>
    <style:style style:name="T3" style:family="text">
      <style:text-properties style:text-position="-2% 100%" style:font-name="標楷體" fo:font-size="22pt" fo:letter-spacing="0.004cm" fo:font-weight="bold" style:letter-kerning="false" style:font-name-asian="標楷體" style:font-size-asian="22pt" style:font-weight-asian="bold" style:font-name-complex="標楷體" style:font-size-complex="22pt"/>
    </style:style>
    <style:style style:name="T4" style:family="text">
      <style:text-properties style:text-position="-2% 100%"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T5" style:family="text">
      <style:text-properties style:text-position="-15% 100%" style:font-name="Times New Roman" fo:font-size="20pt" fo:letter-spacing="0.002cm" fo:font-weight="bold" style:letter-kerning="false" style:font-name-asian="標楷體" style:font-size-asian="20pt" style:font-weight-asian="bold" style:font-size-complex="20pt" style:font-weight-complex="bold"/>
    </style:style>
    <style:style style:name="T6" style:family="text">
      <style:text-properties style:text-position="-15% 100%" style:font-name="Times New Roman" fo:font-size="20pt" fo:letter-spacing="-0.002cm" fo:font-weight="bold" style:letter-kerning="false" style:font-name-asian="標楷體" style:font-size-asian="20pt" style:font-weight-asian="bold" style:font-size-complex="20pt" style:font-weight-complex="bold"/>
    </style:style>
    <style:style style:name="T7" style:family="text">
      <style:text-properties style:text-position="-15% 100%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8" style:family="text">
      <style:text-properties style:text-position="-15% 100%" style:font-name="Times New Roman" fo:font-size="20pt" fo:letter-spacing="-0.012cm" fo:font-weight="bold" style:letter-kerning="false" style:font-name-asian="標楷體" style:font-size-asian="20pt" style:font-weight-asian="bold" style:font-size-complex="20pt" style:font-weight-complex="bold"/>
    </style:style>
    <style:style style:name="T9" style:family="text">
      <style:text-properties style:text-position="-15% 100%" style:font-name="Times New Roman" fo:font-size="20pt" fo:letter-spacing="-0.005cm" fo:font-weight="bold" style:letter-kerning="false" style:font-name-asian="標楷體" style:font-size-asian="20pt" style:font-weight-asian="bold" style:font-size-complex="20pt" style:font-weight-complex="bold"/>
    </style:style>
    <style:style style:name="T10" style:family="text">
      <style:text-properties style:text-position="-15% 100%" style:font-name="Times New Roman" fo:font-size="20pt" fo:letter-spacing="-0.004cm" fo:font-weight="bold" style:letter-kerning="false" style:font-name-asian="標楷體" style:font-size-asian="20pt" style:font-weight-asian="bold" style:font-size-complex="20pt" style:font-weight-complex="bold"/>
    </style:style>
    <style:style style:name="T11" style:family="text">
      <style:text-properties style:text-position="-15% 100%" style:font-name="Times New Roman" fo:font-size="20pt" fo:letter-spacing="0.004cm" fo:font-weight="bold" style:letter-kerning="false" style:font-name-asian="標楷體" style:font-size-asian="20pt" style:font-weight-asian="bold" style:font-size-complex="20pt" style:font-weight-complex="bold"/>
    </style:style>
    <style:style style:name="T12" style:family="text">
      <style:text-properties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style:font-name="標楷體" fo:letter-spacing="0.002cm" style:letter-kerning="false" style:font-name-asian="標楷體" style:font-name-complex="標楷體" style:font-size-complex="12pt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7" style:family="text">
      <style:text-properties style:font-name="標楷體" fo:letter-spacing="0.005cm" fo:font-weight="bold" style:letter-kerning="false" style:font-name-asian="標楷體" style:font-weight-asian="bold" style:font-name-complex="標楷體" style:font-size-complex="12pt"/>
    </style:style>
    <style:style style:name="T18" style:family="text">
      <style:text-properties style:font-name="標楷體" fo:letter-spacing="-0.106cm" style:letter-kerning="false" style:font-name-asian="標楷體" style:font-name-complex="標楷體" style:font-size-complex="12pt"/>
    </style:style>
    <style:style style:name="T19" style:family="text">
      <style:text-properties style:font-name="Times New Roman" fo:letter-spacing="-0.009cm" style:letter-kerning="false" style:font-name-asian="標楷體" style:font-size-complex="12pt"/>
    </style:style>
    <style:style style:name="T20" style:family="text">
      <style:text-properties style:font-name="Times New Roman" fo:letter-spacing="-0.032cm" style:letter-kerning="false" style:font-name-asian="標楷體" style:font-size-complex="12pt"/>
    </style:style>
    <style:style style:name="T21" style:family="text">
      <style:text-properties style:font-name="Times New Roman" style:letter-kerning="false" style:font-name-asian="標楷體" style:font-size-complex="12pt"/>
    </style:style>
    <style:style style:name="T22" style:family="text">
      <style:text-properties style:font-name="Times New Roman" fo:letter-spacing="-0.002cm" style:letter-kerning="false" style:font-name-asian="標楷體" style:font-size-complex="12pt"/>
    </style:style>
    <style:style style:name="T23" style:family="text">
      <style:text-properties style:text-position="-4% 100%" style:font-name="標楷體" style:letter-kerning="false" style:font-name-asian="標楷體" style:font-name-complex="標楷體" style:font-size-complex="12pt"/>
    </style:style>
    <style:style style:name="T24" style:family="text">
      <style:text-properties style:text-position="-4% 100%" style:font-name="標楷體" fo:font-weight="bold" style:letter-kerning="false" style:font-name-asian="標楷體" style:font-weight-asian="bold" style:font-name-complex="標楷體" style:font-size-complex="12pt"/>
    </style:style>
    <style:style style:name="T25" style:family="text">
      <style:text-properties style:text-position="-4% 100%" style:font-name="標楷體" fo:letter-spacing="0.004cm" fo:font-weight="bold" style:letter-kerning="false" style:font-name-asian="標楷體" style:font-weight-asian="bold" style:font-name-complex="標楷體" style:font-size-complex="12pt"/>
    </style:style>
    <style:style style:name="T26" style:family="text">
      <style:text-properties style:text-position="-4% 100%" style:font-name="標楷體" fo:letter-spacing="0.004cm" style:letter-kerning="false" style:font-name-asian="標楷體" style:font-name-complex="標楷體" style:font-size-complex="12pt"/>
    </style:style>
    <style:style style:name="T27" style:family="text">
      <style:text-properties style:text-position="-4% 100%" style:font-name="標楷體" fo:letter-spacing="-0.104cm" style:letter-kerning="false" style:font-name-asian="標楷體" style:font-name-complex="標楷體" style:font-size-complex="12pt"/>
    </style:style>
    <style:style style:name="T28" style:family="text">
      <style:text-properties style:text-position="-4% 100%" style:font-name="標楷體" fo:letter-spacing="0.002cm" style:letter-kerning="false" style:font-name-asian="標楷體" style:font-name-complex="標楷體" style:font-size-complex="12pt"/>
    </style:style>
    <style:style style:name="T29" style:family="text">
      <style:text-properties style:text-position="-4% 100%" style:font-name="標楷體" fo:letter-spacing="-0.004cm" style:letter-kerning="false" style:font-name-asian="標楷體" style:font-name-complex="標楷體" style:font-size-complex="12pt"/>
    </style:style>
    <style:style style:name="T30" style:family="text">
      <style:text-properties style:text-position="-4% 100%" style:font-name="標楷體" fo:letter-spacing="-0.212cm" style:letter-kerning="false" style:font-name-asian="標楷體" style:font-name-complex="標楷體" style:font-size-complex="12pt"/>
    </style:style>
    <style:style style:name="T31" style:family="text">
      <style:text-properties style:text-position="-4% 100%" style:font-name="Times New Roman" fo:letter-spacing="-0.018cm" fo:font-weight="bold" style:letter-kerning="false" style:font-name-asian="標楷體" style:font-weight-asian="bold" style:font-size-complex="12pt"/>
    </style:style>
    <style:style style:name="T32" style:family="text">
      <style:text-properties style:text-position="-4% 100%" style:font-name="Times New Roman" fo:font-weight="bold" style:letter-kerning="false" style:font-name-asian="標楷體" style:font-weight-asian="bold" style:font-size-complex="12pt"/>
    </style:style>
    <style:style style:name="T33" style:family="text">
      <style:text-properties style:text-position="-4% 100%" style:font-name="Times New Roman" fo:letter-spacing="0.002cm" fo:font-weight="bold" style:letter-kerning="false" style:font-name-asian="標楷體" style:font-weight-asian="bold" style:font-size-complex="12pt"/>
    </style:style>
    <style:style style:name="T34" style:family="text">
      <style:text-properties style:text-position="-4% 100%" style:font-name="Times New Roman" fo:letter-spacing="-0.002cm" fo:font-weight="bold" style:letter-kerning="false" style:font-name-asian="標楷體" style:font-weight-asian="bold" style:font-size-complex="12pt"/>
    </style:style>
    <style:style style:name="T35" style:family="text">
      <style:text-properties style:text-position="-4% 100%" style:font-name="Times New Roman" style:letter-kerning="false" style:font-name-asian="標楷體" style:font-size-complex="12pt"/>
    </style:style>
    <style:style style:name="T36" style:family="text">
      <style:text-properties fo:color="#0000ff" style:font-name="標楷體" fo:font-size="16pt" fo:letter-spacing="0.004cm" style:letter-kerning="false" style:font-name-asian="標楷體" style:font-size-asian="16pt" style:font-name-complex="標楷體" style:font-size-complex="16pt"/>
    </style:style>
    <style:style style:name="T37" style:family="text">
      <style:text-properties fo:color="#0000ff" style:font-name="標楷體" fo:font-size="16pt" style:letter-kerning="false" style:font-name-asian="標楷體" style:font-size-asian="16pt" style:font-name-complex="標楷體" style:font-size-complex="16pt"/>
    </style:style>
    <style:style style:name="T38" style:family="text">
      <style:text-properties fo:color="#0000ff" style:font-name="標楷體" fo:font-size="16pt" style:letter-kerning="false" style:font-name-asian="標楷體" style:font-size-asian="16pt" style:font-name-complex="標楷體" style:font-size-complex="16pt" style:text-scale="99%"/>
    </style:style>
    <style:style style:name="T39" style:family="text">
      <style:text-properties fo:color="#0000ff" style:font-name="標楷體" fo:font-size="16pt" fo:letter-spacing="0.005cm" style:letter-kerning="false" style:font-name-asian="標楷體" style:font-size-asian="16pt" style:font-name-complex="標楷體" style:font-size-complex="16pt"/>
    </style:style>
    <style:style style:name="T40" style:family="text">
      <style:text-properties fo:color="#0000ff" style:font-name="標楷體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fo:color="#0000ff"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T42" style:family="text">
      <style:text-properties fo:color="#0000ff"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43" style:family="text">
      <style:text-properties fo:color="#0000ff"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44" style:family="text">
      <style:text-properties fo:color="#0000ff" style:font-name="Times New Roman" fo:font-size="16pt" fo:letter-spacing="0.002cm" fo:font-weight="bold" style:letter-kerning="false" style:font-name-asian="標楷體" style:font-size-asian="16pt" style:font-weight-asian="bold" style:font-size-complex="16pt" style:font-weight-complex="bold"/>
    </style:style>
    <style:style style:name="T45" style:family="text">
      <style:text-properties fo:color="#0000ff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6" style:family="text">
      <style:text-properties fo:color="#0000ff" style:font-name="Times New Roman" fo:font-size="16pt" fo:font-weight="bold" style:letter-kerning="false" style:font-name-asian="標楷體" style:font-size-asian="16pt" style:font-weight-asian="bold" style:font-size-complex="16pt" style:font-weight-complex="bold" style:text-scale="99%"/>
    </style:style>
    <style:style style:name="T47" style:family="text">
      <style:text-properties fo:color="#0000ff" style:font-name="Times New Roman" fo:font-size="16pt" fo:letter-spacing="-0.037cm" fo:font-weight="bold" style:letter-kerning="false" style:font-name-asian="標楷體" style:font-size-asian="16pt" style:font-weight-asian="bold" style:font-size-complex="16pt" style:font-weight-complex="bold"/>
    </style:style>
    <style:style style:name="T48" style:family="text">
      <style:text-properties fo:color="#0000ff" style:font-name="Times New Roman" fo:font-size="16pt" fo:letter-spacing="0.065cm" fo:font-weight="bold" style:letter-kerning="false" style:font-name-asian="標楷體" style:font-size-asian="16pt" style:font-weight-asian="bold" style:font-size-complex="16pt" style:font-weight-complex="bold"/>
    </style:style>
    <style:style style:name="T49" style:family="text">
      <style:text-properties fo:color="#0000ff" style:font-name="Times New Roman" fo:font-size="16pt" fo:letter-spacing="-0.002cm" fo:font-weight="bold" style:letter-kerning="false" style:font-name-asian="標楷體" style:font-size-asian="16pt" style:font-weight-asian="bold" style:font-size-complex="16pt" style:font-weight-complex="bold"/>
    </style:style>
    <style:style style:name="T50" style:family="text">
      <style:text-properties fo:color="#0000ff" style:font-name="Times New Roman" fo:font-size="16pt" fo:letter-spacing="-0.002cm" fo:font-weight="bold" style:letter-kerning="false" style:font-name-asian="標楷體" style:font-size-asian="16pt" style:font-weight-asian="bold" style:font-size-complex="16pt" style:font-weight-complex="bold" style:text-scale="99%"/>
    </style:style>
    <style:style style:name="T51" style:family="text">
      <style:text-properties fo:color="#0000ff" style:font-name="Times New Roman" fo:font-size="16pt" fo:letter-spacing="0.004cm" fo:font-weight="bold" style:letter-kerning="false" style:font-name-asian="標楷體" style:font-size-asian="16pt" style:font-weight-asian="bold" style:font-size-complex="16pt" style:font-weight-complex="bold"/>
    </style:style>
    <style:style style:name="T52" style:family="text">
      <style:text-properties fo:color="#0000ff" style:font-name="Times New Roman" fo:font-size="16pt" fo:letter-spacing="0.005cm" fo:font-weight="bold" style:letter-kerning="false" style:font-name-asian="標楷體" style:font-size-asian="16pt" style:font-weight-asian="bold" style:font-size-complex="16pt" style:font-weight-complex="bold"/>
    </style:style>
    <style:style style:name="T53" style:family="text">
      <style:text-properties fo:color="#0000ff" style:font-name="Times New Roman" fo:font-size="16pt" fo:letter-spacing="-0.056cm" fo:font-weight="bold" style:letter-kerning="false" style:font-name-asian="標楷體" style:font-size-asian="16pt" style:font-weight-asian="bold" style:font-size-complex="16pt" style:font-weight-complex="bold"/>
    </style:style>
    <style:style style:name="T54" style:family="text">
      <style:text-properties fo:color="#0000ff" style:font-name="Times New Roman" fo:font-size="14pt" fo:letter-spacing="-0.002cm" fo:font-weight="bold" style:letter-kerning="false" style:font-name-asian="標楷體" style:font-size-asian="14pt" style:font-weight-asian="bold" style:font-size-complex="14pt" style:font-weight-complex="bold"/>
    </style:style>
    <style:style style:name="T55" style:family="text">
      <style:text-properties fo:color="#0000ff" style:font-name="Times New Roman" fo:font-size="14pt" fo:letter-spacing="-0.002cm" style:letter-kerning="false" style:font-name-asian="標楷體" style:font-size-asian="14pt" style:font-size-complex="14pt"/>
    </style:style>
    <style:style style:name="T56" style:family="text">
      <style:text-properties fo:color="#0000ff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7" style:family="text">
      <style:text-properties fo:color="#0000ff" style:font-name="Times New Roman" fo:font-size="14pt" fo:letter-spacing="-0.007cm" fo:font-weight="bold" style:letter-kerning="false" style:font-name-asian="標楷體" style:font-size-asian="14pt" style:font-weight-asian="bold" style:font-size-complex="14pt" style:font-weight-complex="bold"/>
    </style:style>
    <style:style style:name="T58" style:family="text">
      <style:text-properties fo:color="#0000ff" style:font-name="Times New Roman" fo:font-size="14pt" style:letter-kerning="false" style:font-name-asian="標楷體" style:font-size-asian="14pt" style:font-size-complex="14pt"/>
    </style:style>
    <style:style style:name="T59" style:family="text">
      <style:text-properties fo:color="#0000ff" style:font-name="Times New Roman" fo:font-size="14pt" fo:letter-spacing="-0.004cm" style:letter-kerning="false" style:font-name-asian="標楷體" style:font-size-asian="14pt" style:font-size-complex="14pt"/>
    </style:style>
    <style:style style:name="T60" style:family="text">
      <style:text-properties fo:color="#0000ff"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61" style:family="text">
      <style:text-properties fo:color="#0000ff" style:font-name="Times New Roman" fo:font-size="14pt" fo:letter-spacing="0.002cm" fo:font-weight="bold" style:letter-kerning="false" style:font-name-asian="標楷體" style:font-size-asian="14pt" style:font-weight-asian="bold" style:font-size-complex="14pt" style:font-weight-complex="bold"/>
    </style:style>
    <style:style style:name="T62" style:family="text">
      <style:text-properties fo:color="#0000ff" style:font-name="Times New Roman" fo:font-size="14pt" fo:letter-spacing="0.012cm" fo:font-weight="bold" style:letter-kerning="false" style:font-name-asian="標楷體" style:font-size-asian="14pt" style:font-weight-asian="bold" style:font-size-complex="14pt" style:font-weight-complex="bold"/>
    </style:style>
    <style:style style:name="T63" style:family="text">
      <style:text-properties fo:color="#0000ff" style:font-name="Times New Roman" fo:font-size="14pt" fo:letter-spacing="-0.005cm" fo:font-weight="bold" style:letter-kerning="false" style:font-name-asian="標楷體" style:font-size-asian="14pt" style:font-weight-asian="bold" style:font-size-complex="14pt" style:font-weight-complex="bold"/>
    </style:style>
    <style:style style:name="T64" style:family="text">
      <style:text-properties fo:color="#0000ff"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65" style:family="text">
      <style:text-properties fo:color="#0000ff" style:font-name="Times New Roman" fo:font-size="14pt" fo:letter-spacing="-0.046cm" fo:font-weight="bold" style:letter-kerning="false" style:font-name-asian="標楷體" style:font-size-asian="14pt" style:font-weight-asian="bold" style:font-size-complex="14pt" style:font-weight-complex="bold"/>
    </style:style>
    <style:style style:name="T66" style:family="text">
      <style:text-properties fo:color="#0000ff" style:font-name="Times New Roman" fo:letter-spacing="-0.002cm" style:letter-kerning="false" style:font-name-asian="標楷體" style:font-size-complex="12pt"/>
    </style:style>
    <style:style style:name="T67" style:family="text">
      <style:text-properties fo:color="#0000ff" style:text-position="-4% 100%" style:font-name="Times New Roman" fo:font-weight="bold" style:letter-kerning="false" style:font-name-asian="標楷體" style:font-weight-asian="bold" style:font-size-complex="12pt" style:font-weight-complex="bold"/>
    </style:style>
    <style:style style:name="T68" style:family="text">
      <style:text-properties fo:color="#0000ff" style:text-position="-4% 100%" style:font-name="Times New Roman" fo:letter-spacing="-0.004cm" fo:font-weight="bold" style:letter-kerning="false" style:font-name-asian="標楷體" style:font-weight-asian="bold" style:font-size-complex="12pt" style:font-weight-complex="bold"/>
    </style:style>
    <style:style style:name="T69" style:family="text">
      <style:text-properties fo:color="#0000ff" style:text-position="-4% 100%"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0" style:family="text">
      <style:text-properties fo:color="#0000ff" style:text-position="-4% 100%" style:font-name="Times New Roman" style:letter-kerning="false" style:font-name-asian="標楷體" style:font-size-complex="12pt"/>
    </style:style>
    <style:style style:name="T71" style:family="text">
      <style:text-properties fo:color="#0000ff" style:text-position="-4% 100%" style:font-name="Times New Roman" fo:letter-spacing="-0.002cm" style:letter-kerning="false" style:font-name-asian="標楷體" style:font-size-complex="12pt"/>
    </style:style>
    <style:style style:name="T72" style:family="text">
      <style:text-properties fo:color="#0000ff" style:text-position="-4% 100%" style:font-name="Times New Roman" fo:letter-spacing="-0.002cm" fo:font-weight="bold" style:letter-kerning="false" style:font-name-asian="標楷體" style:font-weight-asian="bold" style:font-size-complex="12pt" style:font-weight-complex="bold"/>
    </style:style>
    <style:style style:name="T73" style:family="text">
      <style:text-properties fo:color="#0000ff" style:text-position="-4% 100%"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4" style:family="text">
      <style:text-properties fo:color="#0000ff" style:text-position="-4% 100%" style:font-name="Times New Roman" fo:letter-spacing="0.002cm" fo:font-weight="bold" style:letter-kerning="false" style:font-name-asian="標楷體" style:font-weight-asian="bold" style:font-size-complex="12pt" style:font-weight-complex="bold"/>
    </style:style>
    <style:style style:name="T75" style:family="text">
      <style:text-properties fo:color="#0000ff" style:text-position="-4% 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6" style:family="text">
      <style:text-properties fo:color="#0000ff" style:text-position="-4% 100%" style:font-name="Times New Roman" fo:letter-spacing="-0.005cm" fo:font-weight="bold" style:letter-kerning="false" style:font-name-asian="標楷體" style:font-weight-asian="bold" style:font-size-complex="12pt" style:font-weight-complex="bold"/>
    </style:style>
    <style:style style:name="T77" style:family="text">
      <style:text-properties fo:color="#0000ff" style:text-position="-4% 100%" style:font-name="Times New Roman" fo:letter-spacing="0.004cm" fo:font-weight="bold" style:letter-kerning="false" style:font-name-asian="標楷體" style:font-weight-asian="bold" style:font-size-complex="12pt" style:font-weight-complex="bold"/>
    </style:style>
    <style:style style:name="T78" style:family="text">
      <style:text-properties fo:color="#0000ff" style:text-position="-4% 100%" style:font-name="Times New Roman" fo:letter-spacing="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9" style:family="text">
      <style:text-properties fo:color="#0000ff" style:text-position="-4% 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80" style:family="text">
      <style:text-properties fo:color="#0000ff" style:text-position="-4% 100%" style:font-name="標楷體" style:letter-kerning="false" style:font-name-asian="標楷體" style:font-name-complex="標楷體" style:font-size-complex="12pt"/>
    </style:style>
    <style:style style:name="T81" style:family="text">
      <style:text-properties fo:color="#0000ff" style:text-position="-4% 100%" style:font-name="標楷體" fo:letter-spacing="0.004cm" style:letter-kerning="false" style:font-name-asian="標楷體" style:font-name-complex="標楷體" style:font-size-complex="12pt"/>
    </style:style>
    <style:style style:name="T82" style:family="text">
      <style:text-properties fo:color="#0000ff" style:text-position="-4% 100%" style:font-name="標楷體" fo:letter-spacing="0.005cm" style:letter-kerning="false" style:font-name-asian="標楷體" style:font-name-complex="標楷體" style:font-size-complex="12pt"/>
    </style:style>
    <style:style style:name="T83" style:family="text">
      <style:text-properties fo:color="#000000" style:font-name="Times New Roman" style:letter-kerning="false" style:font-name-asian="標楷體" style:font-size-complex="12pt"/>
    </style:style>
    <style:style style:name="T84" style:family="text">
      <style:text-properties fo:color="#000000" style:font-name="Times New Roman" fo:letter-spacing="-0.002cm" style:letter-kerning="false" style:font-name-asian="標楷體" style:font-size-complex="12pt"/>
    </style:style>
    <style:style style:name="T85" style:family="text">
      <style:text-properties fo:color="#000000" style:font-name="Times New Roman" fo:letter-spacing="-0.002cm" fo:font-style="italic" style:letter-kerning="false" style:font-name-asian="標楷體" style:font-style-asian="italic" style:font-size-complex="12pt" style:font-style-complex="italic"/>
    </style:style>
    <style:style style:name="T86" style:family="text">
      <style:text-properties fo:color="#000000" style:font-name="Times New Roman" fo:font-style="italic" style:letter-kerning="false" style:font-name-asian="標楷體" style:font-style-asian="italic" style:font-size-complex="12pt" style:font-style-complex="italic"/>
    </style:style>
    <style:style style:name="T87" style:family="text">
      <style:text-properties fo:color="#000000" style:font-name="Times New Roman" fo:letter-spacing="0.005cm" style:letter-kerning="false" style:font-name-asian="標楷體" style:font-size-complex="12pt"/>
    </style:style>
    <style:style style:name="T88" style:family="text">
      <style:text-properties fo:color="#000000" style:font-name="Times New Roman" fo:letter-spacing="0.005cm" fo:font-style="italic" style:letter-kerning="false" style:font-name-asian="標楷體" style:font-style-asian="italic" style:font-size-complex="12pt" style:font-style-complex="italic"/>
    </style:style>
    <style:style style:name="T89" style:family="text">
      <style:text-properties fo:color="#000000" style:font-name="Times New Roman" fo:letter-spacing="-0.004cm" style:letter-kerning="false" style:font-name-asian="標楷體" style:font-size-complex="12pt"/>
    </style:style>
    <style:style style:name="T90" style:family="text">
      <style:text-properties fo:color="#000000" style:font-name="Times New Roman" fo:letter-spacing="0.007cm" style:letter-kerning="false" style:font-name-asian="標楷體" style:font-size-complex="12pt"/>
    </style:style>
    <style:style style:name="T91" style:family="text">
      <style:text-properties fo:color="#000000" style:font-name="Times New Roman" fo:letter-spacing="0.011cm" style:letter-kerning="false" style:font-name-asian="標楷體" style:font-size-complex="12pt"/>
    </style:style>
    <style:style style:name="T92" style:family="text">
      <style:text-properties fo:color="#000000" style:font-name="Times New Roman" fo:letter-spacing="-0.009cm" style:letter-kerning="false" style:font-name-asian="標楷體" style:font-size-complex="12pt"/>
    </style:style>
    <style:style style:name="T93" style:family="text">
      <style:text-properties fo:color="#000000" style:font-name="Times New Roman" fo:letter-spacing="0.004cm" style:letter-kerning="false" style:font-name-asian="標楷體" style:font-size-complex="12pt"/>
    </style:style>
    <style:style style:name="T94" style:family="text">
      <style:text-properties fo:color="#000000" style:font-name="Times New Roman" fo:letter-spacing="0.004cm" fo:font-style="italic" style:letter-kerning="false" style:font-name-asian="標楷體" style:font-style-asian="italic" style:font-size-complex="12pt" style:font-style-complex="italic"/>
    </style:style>
    <style:style style:name="T95" style:family="text">
      <style:text-properties fo:color="#000000" style:font-name="Times New Roman" fo:letter-spacing="0.002cm" style:letter-kerning="false" style:font-name-asian="標楷體" style:font-size-complex="12pt"/>
    </style:style>
    <style:style style:name="T96" style:family="text">
      <style:text-properties fo:color="#000000" style:font-name="Times New Roman" fo:letter-spacing="0.002cm" fo:font-style="italic" style:letter-kerning="false" style:font-name-asian="標楷體" style:font-style-asian="italic" style:font-size-complex="12pt" style:font-style-complex="italic"/>
    </style:style>
    <style:style style:name="T97" style:family="text">
      <style:text-properties fo:color="#000000" style:font-name="Times New Roman" fo:letter-spacing="-0.032cm" style:letter-kerning="false" style:font-name-asian="標楷體" style:font-size-complex="12pt"/>
    </style:style>
    <style:style style:name="T98" style:family="text">
      <style:text-properties fo:color="#000000" style:font-name="Times New Roman" fo:letter-spacing="-0.042cm" style:letter-kerning="false" style:font-name-asian="標楷體" style:font-size-complex="12pt"/>
    </style:style>
    <style:style style:name="T99" style:family="text">
      <style:text-properties fo:color="#000000" style:font-name="Times New Roman" fo:letter-spacing="-0.03cm" style:letter-kerning="false" style:font-name-asian="標楷體" style:font-size-complex="12pt"/>
    </style:style>
    <style:style style:name="T100" style:family="text">
      <style:text-properties fo:color="#000000" style:font-name="Times New Roman" fo:letter-spacing="-0.005cm" style:letter-kerning="false" style:font-name-asian="標楷體" style:font-size-complex="12pt"/>
    </style:style>
    <style:style style:name="T101" style:family="text">
      <style:text-properties fo:color="#000000" style:font-name="Times New Roman" fo:letter-spacing="0.009cm" style:letter-kerning="false" style:font-name-asian="標楷體" style:font-size-complex="12pt"/>
    </style:style>
    <style:style style:name="T102" style:family="text">
      <style:text-properties fo:color="#000000" style:font-name="Times New Roman" fo:letter-spacing="0.012cm" style:letter-kerning="false" style:font-name-asian="標楷體" style:font-size-complex="12pt"/>
    </style:style>
    <style:style style:name="T103" style:family="text">
      <style:text-properties fo:color="#000000" style:font-name="Times New Roman" fo:letter-spacing="-0.018cm" fo:font-style="italic" style:letter-kerning="false" style:font-name-asian="標楷體" style:font-style-asian="italic" style:font-size-complex="12pt" style:font-style-complex="italic"/>
    </style:style>
    <style:style style:name="T104" style:family="text">
      <style:text-properties fo:color="#000000" style:font-name="Times New Roman" fo:letter-spacing="-0.018cm" style:letter-kerning="false" style:font-name-asian="標楷體" style:font-size-complex="12pt"/>
    </style:style>
    <style:style style:name="T105" style:family="text">
      <style:text-properties fo:color="#000000" style:font-name="Times New Roman" fo:letter-spacing="0.051cm" fo:font-style="italic" style:letter-kerning="false" style:font-name-asian="標楷體" style:font-style-asian="italic" style:font-size-complex="12pt" style:font-style-complex="italic"/>
    </style:style>
    <style:style style:name="T106" style:family="text">
      <style:text-properties fo:color="#000000" style:font-name="Times New Roman" fo:letter-spacing="0.053cm" fo:font-style="italic" style:letter-kerning="false" style:font-name-asian="標楷體" style:font-style-asian="italic" style:font-size-complex="12pt" style:font-style-complex="italic"/>
    </style:style>
    <style:style style:name="T107" style:family="text">
      <style:text-properties fo:color="#000000" style:font-name="Times New Roman" fo:letter-spacing="0.056cm" fo:font-style="italic" style:letter-kerning="false" style:font-name-asian="標楷體" style:font-style-asian="italic" style:font-size-complex="12pt" style:font-style-complex="italic"/>
    </style:style>
    <style:style style:name="T108" style:family="text">
      <style:text-properties fo:color="#000000" style:font-name="Times New Roman" fo:letter-spacing="0.049cm" fo:font-style="italic" style:letter-kerning="false" style:font-name-asian="標楷體" style:font-style-asian="italic" style:font-size-complex="12pt" style:font-style-complex="italic"/>
    </style:style>
    <style:style style:name="T109" style:family="text">
      <style:text-properties fo:color="#000000" style:font-name="Times New Roman" fo:letter-spacing="-0.007cm" fo:font-style="italic" style:letter-kerning="false" style:font-name-asian="標楷體" style:font-style-asian="italic" style:font-size-complex="12pt" style:font-style-complex="italic"/>
    </style:style>
    <style:style style:name="T110" style:family="text">
      <style:text-properties fo:color="#000000" style:font-name="Times New Roman" fo:letter-spacing="-0.056cm" style:letter-kerning="false" style:font-name-asian="標楷體" style:font-size-complex="12pt"/>
    </style:style>
    <style:style style:name="T111" style:family="text">
      <style:text-properties fo:color="#000000" style:font-name="Times New Roman" fo:letter-spacing="0.03cm" style:letter-kerning="false" style:font-name-asian="標楷體" style:font-size-complex="12pt"/>
    </style:style>
    <style:style style:name="T112" style:family="text">
      <style:text-properties fo:color="#000000" style:font-name="Times New Roman" fo:letter-spacing="0.03cm" fo:font-style="italic" style:letter-kerning="false" style:font-name-asian="標楷體" style:font-style-asian="italic" style:font-size-complex="12pt" style:font-style-complex="italic"/>
    </style:style>
    <style:style style:name="T113" style:family="text">
      <style:text-properties fo:color="#000000" style:font-name="Times New Roman" fo:letter-spacing="0.028cm" style:letter-kerning="false" style:font-name-asian="標楷體" style:font-size-complex="12pt"/>
    </style:style>
    <style:style style:name="T114" style:family="text">
      <style:text-properties fo:color="#000000" style:font-name="Times New Roman" fo:letter-spacing="0.028cm" fo:font-style="italic" style:letter-kerning="false" style:font-name-asian="標楷體" style:font-style-asian="italic" style:font-size-complex="12pt" style:font-style-complex="italic"/>
    </style:style>
    <style:style style:name="T115" style:family="text">
      <style:text-properties fo:color="#000000" style:font-name="Times New Roman" fo:letter-spacing="0.025cm" fo:font-style="italic" style:letter-kerning="false" style:font-name-asian="標楷體" style:font-style-asian="italic" style:font-size-complex="12pt" style:font-style-complex="italic"/>
    </style:style>
    <style:style style:name="T116" style:family="text">
      <style:text-properties fo:color="#000000" style:font-name="Times New Roman" fo:letter-spacing="0.026cm" fo:font-style="italic" style:letter-kerning="false" style:font-name-asian="標楷體" style:font-style-asian="italic" style:font-size-complex="12pt" style:font-style-complex="italic"/>
    </style:style>
    <style:style style:name="T117" style:family="text">
      <style:text-properties fo:color="#000000" style:font-name="Times New Roman" fo:letter-spacing="-0.023cm" fo:font-style="italic" style:letter-kerning="false" style:font-name-asian="標楷體" style:font-style-asian="italic" style:font-size-complex="12pt" style:font-style-complex="italic"/>
    </style:style>
    <style:style style:name="T118" style:family="text">
      <style:text-properties fo:color="#000000" style:font-name="Times New Roman" fo:letter-spacing="0.016cm" style:letter-kerning="false" style:font-name-asian="標楷體" style:font-size-complex="12pt"/>
    </style:style>
    <style:style style:name="T119" style:family="text">
      <style:text-properties fo:color="#000000" style:font-name="Times New Roman" fo:letter-spacing="0.014cm" style:letter-kerning="false" style:font-name-asian="標楷體" style:font-size-complex="12pt"/>
    </style:style>
    <style:style style:name="T120" style:family="text">
      <style:text-properties fo:color="#000000" style:font-name="Times New Roman" fo:letter-spacing="-0.044cm" fo:font-style="italic" style:letter-kerning="false" style:font-name-asian="標楷體" style:font-style-asian="italic" style:font-size-complex="12pt" style:font-style-complex="italic"/>
    </style:style>
    <style:style style:name="T121" style:family="text">
      <style:text-properties fo:color="#000000" style:font-name="Times New Roman" fo:letter-spacing="-0.011cm" style:letter-kerning="false" style:font-name-asian="標楷體" style:font-size-complex="12pt"/>
    </style:style>
    <style:style style:name="T122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23" style:family="text">
      <style:text-properties fo:color="#000000" style:font-name="標楷體" fo:letter-spacing="0.002cm" style:letter-kerning="false" style:font-name-asian="標楷體" style:font-name-complex="標楷體" style:font-size-complex="12pt"/>
    </style:style>
    <style:style style:name="T124" style:family="text">
      <style:text-properties fo:color="#000000" style:font-name="標楷體" fo:letter-spacing="0.004cm" style:letter-kerning="false" style:font-name-asian="標楷體" style:font-name-complex="標楷體" style:font-size-complex="12pt"/>
    </style:style>
    <style:style style:name="T125" style:family="text">
      <style:text-properties fo:color="#000000" style:font-name="標楷體" fo:letter-spacing="-0.106cm" style:letter-kerning="false" style:font-name-asian="標楷體" style:font-name-complex="標楷體" style:font-size-complex="12pt"/>
    </style:style>
    <style:style style:name="T126" style:family="text">
      <style:text-properties fo:color="#000000" style:font-name="標楷體" fo:font-size="12.5pt" style:letter-kerning="false" style:font-name-asian="標楷體" style:font-size-asian="12.5pt" style:font-name-complex="標楷體" style:font-size-complex="12.5pt" style:text-scale="96%"/>
    </style:style>
    <style:style style:name="T127" style:family="text">
      <style:text-properties fo:color="#000000" style:font-name="標楷體" fo:font-size="12.5pt" fo:letter-spacing="0.004cm" style:letter-kerning="false" style:font-name-asian="標楷體" style:font-size-asian="12.5pt" style:font-name-complex="標楷體" style:font-size-complex="12.5pt" style:text-scale="96%"/>
    </style:style>
    <style:style style:name="T128" style:family="text">
      <style:text-properties fo:color="#000000" style:font-name="標楷體" fo:font-size="12.5pt" fo:letter-spacing="0.002cm" style:letter-kerning="false" style:font-name-asian="標楷體" style:font-size-asian="12.5pt" style:font-name-complex="標楷體" style:font-size-complex="12.5pt" style:text-scale="96%"/>
    </style:style>
    <style:style style:name="T129" style:family="text">
      <style:text-properties fo:color="#000000" style:text-position="56% 100%" style:font-name="Times New Roman" fo:font-size="8pt" fo:letter-spacing="0.002cm" style:letter-kerning="false" style:font-name-asian="標楷體" style:font-size-asian="8pt" style:font-size-complex="8pt"/>
    </style:style>
    <style:style style:name="T130" style:family="text">
      <style:text-properties fo:color="#000000" style:text-position="-4% 100%" style:font-name="標楷體" style:letter-kerning="false" style:font-name-asian="標楷體" style:font-name-complex="標楷體" style:font-size-complex="12pt"/>
    </style:style>
    <style:style style:name="T131" style:family="text">
      <style:text-properties fo:color="#000000" style:text-position="-4% 100%" style:font-name="標楷體" style:letter-kerning="false" style:font-name-asian="標楷體" style:font-name-complex="標楷體" style:font-size-complex="12pt" style:text-scale="98%"/>
    </style:style>
    <style:style style:name="T132" style:family="text">
      <style:text-properties fo:color="#000000" style:text-position="-4% 100%" style:font-name="標楷體" fo:letter-spacing="-0.104cm" style:letter-kerning="false" style:font-name-asian="標楷體" style:font-name-complex="標楷體" style:font-size-complex="12pt"/>
    </style:style>
    <style:style style:name="T133" style:family="text">
      <style:text-properties fo:color="#000000" style:text-position="-4% 100%" style:font-name="標楷體" fo:letter-spacing="-0.106cm" style:letter-kerning="false" style:font-name-asian="標楷體" style:font-name-complex="標楷體" style:font-size-complex="12pt"/>
    </style:style>
    <style:style style:name="T134" style:family="text">
      <style:text-properties fo:color="#000000" style:text-position="-4% 100%" style:font-name="標楷體" fo:letter-spacing="-0.004cm" style:letter-kerning="false" style:font-name-asian="標楷體" style:font-name-complex="標楷體" style:font-size-complex="12pt"/>
    </style:style>
    <style:style style:name="T135" style:family="text">
      <style:text-properties fo:color="#000000" style:text-position="-4% 100%" style:font-name="標楷體" fo:letter-spacing="-0.212cm" style:letter-kerning="false" style:font-name-asian="標楷體" style:font-name-complex="標楷體" style:font-size-complex="12pt"/>
    </style:style>
    <style:style style:name="T136" style:family="text">
      <style:text-properties fo:color="#000000" style:text-position="-4% 100%" style:font-name="標楷體" fo:letter-spacing="0.004cm" style:letter-kerning="false" style:font-name-asian="標楷體" style:font-name-complex="標楷體" style:font-size-complex="12pt"/>
    </style:style>
    <style:style style:name="T137" style:family="text">
      <style:text-properties fo:color="#000000" style:text-position="-4% 100%" style:font-name="標楷體" fo:letter-spacing="0.002cm" style:letter-kerning="false" style:font-name-asian="標楷體" style:font-name-complex="標楷體" style:font-size-complex="12pt"/>
    </style:style>
    <style:style style:name="T138" style:family="text">
      <style:text-properties fo:color="#000000" style:text-position="-4% 100%" style:font-name="標楷體" fo:letter-spacing="0.002cm" style:letter-kerning="false" style:font-name-asian="標楷體" style:font-name-complex="標楷體" style:font-size-complex="12pt" style:text-scale="98%"/>
    </style:style>
    <style:style style:name="T139" style:family="text">
      <style:text-properties fo:color="#000000" style:text-position="-4% 100%" style:font-name="標楷體" fo:letter-spacing="0.005cm" style:letter-kerning="false" style:font-name-asian="標楷體" style:font-name-complex="標楷體" style:font-size-complex="12pt"/>
    </style:style>
    <style:style style:name="T140" style:family="text">
      <style:text-properties fo:color="#000000" style:text-position="-4% 100%" style:font-name="標楷體" fo:letter-spacing="-0.102cm" style:letter-kerning="false" style:font-name-asian="標楷體" style:font-name-complex="標楷體" style:font-size-complex="12pt"/>
    </style:style>
    <style:style style:name="T141" style:family="text">
      <style:text-properties fo:color="#000000" style:text-position="-4% 100%" style:font-name="標楷體" fo:font-size="12.5pt" style:letter-kerning="false" style:font-name-asian="標楷體" style:font-size-asian="12.5pt" style:font-name-complex="標楷體" style:font-size-complex="12.5pt" style:text-scale="96%"/>
    </style:style>
    <style:style style:name="T142" style:family="text">
      <style:text-properties fo:color="#000000" style:text-position="-4% 100%" style:font-name="標楷體" fo:font-size="12.5pt" style:letter-kerning="false" style:font-name-asian="標楷體" style:font-size-asian="12.5pt" style:font-name-complex="標楷體" style:font-size-complex="12.5pt" style:text-scale="95%"/>
    </style:style>
    <style:style style:name="T143" style:family="text">
      <style:text-properties fo:color="#000000" style:text-position="-4% 100%" style:font-name="標楷體" fo:font-size="12.5pt" style:letter-kerning="false" style:font-name-asian="標楷體" style:font-size-asian="12.5pt" style:font-name-complex="標楷體" style:font-size-complex="12.5pt" style:text-scale="98%"/>
    </style:style>
    <style:style style:name="T144" style:family="text">
      <style:text-properties fo:color="#000000" style:text-position="-4% 100%" style:font-name="標楷體" fo:font-size="12.5pt" fo:letter-spacing="0.002cm" style:letter-kerning="false" style:font-name-asian="標楷體" style:font-size-asian="12.5pt" style:font-name-complex="標楷體" style:font-size-complex="12.5pt" style:text-scale="95%"/>
    </style:style>
    <style:style style:name="T145" style:family="text">
      <style:text-properties fo:color="#000000" style:text-position="-4% 100%" style:font-name="標楷體" fo:letter-spacing="-0.215cm" style:letter-kerning="false" style:font-name-asian="標楷體" style:font-name-complex="標楷體" style:font-size-complex="12pt"/>
    </style:style>
    <style:style style:name="T146" style:family="text">
      <style:text-properties fo:color="#000000" style:text-position="-4% 100%" style:font-name="標楷體" fo:letter-spacing="-0.035cm" style:letter-kerning="false" style:font-name-asian="標楷體" style:font-name-complex="標楷體" style:font-size-complex="12pt" style:text-scale="98%"/>
    </style:style>
    <style:style style:name="T147" style:family="text">
      <style:text-properties fo:color="#000000" style:text-position="-4% 100%" style:font-name="Times New Roman" style:letter-kerning="false" style:font-name-asian="標楷體" style:font-size-complex="12pt"/>
    </style:style>
    <style:style style:name="T148" style:family="text">
      <style:text-properties fo:color="#000000" style:text-position="-4% 100%" style:font-name="Times New Roman" style:letter-kerning="false" style:font-name-asian="華康連連體 Std W4" style:font-size-complex="12pt"/>
    </style:style>
    <style:style style:name="T149" style:family="text">
      <style:text-properties fo:color="#000000" style:text-position="-4% 100%" style:font-name="Times New Roman" fo:letter-spacing="-0.018cm" style:letter-kerning="false" style:font-name-asian="標楷體" style:font-size-complex="12pt"/>
    </style:style>
    <style:style style:name="T150" style:family="text">
      <style:text-properties fo:color="#000000" style:text-position="-4% 100%" style:font-name="Times New Roman" fo:letter-spacing="0.002cm" style:letter-kerning="false" style:font-name-asian="標楷體" style:font-size-complex="12pt"/>
    </style:style>
    <style:style style:name="T151" style:family="text">
      <style:text-properties fo:color="#000000" style:text-position="-4% 100%" style:font-name="Times New Roman" fo:letter-spacing="0.002cm" fo:font-style="italic" style:letter-kerning="false" style:font-name-asian="標楷體" style:font-style-asian="italic" style:font-size-complex="12pt" style:font-style-complex="italic"/>
    </style:style>
    <style:style style:name="T152" style:family="text">
      <style:text-properties fo:color="#000000" style:text-position="-4% 100%" style:font-name="Times New Roman" fo:letter-spacing="-0.002cm" style:letter-kerning="false" style:font-name-asian="標楷體" style:font-size-complex="12pt"/>
    </style:style>
    <style:style style:name="T153" style:family="text">
      <style:text-properties fo:color="#000000" style:text-position="-4% 100%" style:font-name="Times New Roman" fo:letter-spacing="-0.002cm" fo:font-style="italic" style:letter-kerning="false" style:font-name-asian="標楷體" style:font-style-asian="italic" style:font-size-complex="12pt" style:font-style-complex="italic"/>
    </style:style>
    <style:style style:name="T154" style:family="text">
      <style:text-properties fo:color="#000000" style:text-position="-4% 100%" style:font-name="Times New Roman" fo:letter-spacing="0.005cm" style:letter-kerning="false" style:font-name-asian="標楷體" style:font-size-complex="12pt"/>
    </style:style>
    <style:style style:name="T155" style:family="text">
      <style:text-properties fo:color="#000000" style:text-position="-4% 100%" style:font-name="Times New Roman" fo:letter-spacing="0.005cm" fo:font-style="italic" style:letter-kerning="false" style:font-name-asian="標楷體" style:font-style-asian="italic" style:font-size-complex="12pt" style:font-style-complex="italic"/>
    </style:style>
    <style:style style:name="T156" style:family="text">
      <style:text-properties fo:color="#000000" style:text-position="-4% 100%" style:font-name="Times New Roman" fo:letter-spacing="0.004cm" style:letter-kerning="false" style:font-name-asian="標楷體" style:font-size-complex="12pt"/>
    </style:style>
    <style:style style:name="T157" style:family="text">
      <style:text-properties fo:color="#000000" style:text-position="-4% 100%" style:font-name="Times New Roman" fo:letter-spacing="-0.004cm" style:letter-kerning="false" style:font-name-asian="標楷體" style:font-size-complex="12pt"/>
    </style:style>
    <style:style style:name="T158" style:family="text">
      <style:text-properties fo:color="#000000" style:text-position="-4% 100%" style:font-name="Times New Roman" fo:letter-spacing="-0.009cm" style:letter-kerning="false" style:font-name-asian="標楷體" style:font-size-complex="12pt"/>
    </style:style>
    <style:style style:name="T159" style:family="text">
      <style:text-properties fo:color="#000000" style:text-position="-4% 100%" style:font-name="Times New Roman" fo:letter-spacing="-0.005cm" style:letter-kerning="false" style:font-name-asian="標楷體" style:font-size-complex="12pt"/>
    </style:style>
    <style:style style:name="T160" style:family="text">
      <style:text-properties fo:color="#000000" style:text-position="-4% 100%" style:font-name="Times New Roman" fo:letter-spacing="-0.044cm" style:letter-kerning="false" style:font-name-asian="標楷體" style:font-size-complex="12pt"/>
    </style:style>
    <style:style style:name="T161" style:family="text">
      <style:text-properties fo:color="#000000" style:text-position="-4% 100%" style:font-name="Times New Roman" fo:font-style="italic" style:letter-kerning="false" style:font-name-asian="標楷體" style:font-style-asian="italic" style:font-size-complex="12pt" style:font-style-complex="italic"/>
    </style:style>
    <style:style style:name="T162" style:family="text">
      <style:text-properties fo:color="#000000" style:text-position="-4% 100%" style:font-name="Times New Roman" fo:letter-spacing="-0.023cm" fo:font-style="italic" style:letter-kerning="false" style:font-name-asian="標楷體" style:font-style-asian="italic" style:font-size-complex="12pt" style:font-style-complex="italic"/>
    </style:style>
    <style:style style:name="T163" style:family="text">
      <style:text-properties fo:color="#000000" style:text-position="-4% 100%" style:font-name="Times New Roman" fo:letter-spacing="-0.056cm" style:letter-kerning="false" style:font-name-asian="標楷體" style:font-size-complex="12pt"/>
    </style:style>
    <style:style style:name="T164" style:family="text">
      <style:text-properties fo:color="#000000" style:text-position="-4% 100%" style:font-name="Times New Roman" fo:letter-spacing="-0.014cm" style:letter-kerning="false" style:font-name-asian="標楷體" style:font-size-complex="12pt"/>
    </style:style>
    <style:style style:name="T165" style:family="text">
      <style:text-properties fo:color="#000000" style:text-position="-4% 100%" style:font-name="Times New Roman" fo:font-weight="bold" style:letter-kerning="false" style:font-name-asian="標楷體" style:font-weight-asian="bold" style:font-size-complex="12pt" style:font-weight-complex="bold"/>
    </style:style>
    <style:style style:name="T166" style:family="text">
      <style:text-properties fo:color="#000000" style:text-position="-4% 100%" style:font-name="Times New Roman" fo:letter-spacing="0.099cm" style:letter-kerning="false" style:font-name-asian="標楷體" style:font-size-complex="12pt"/>
    </style:style>
    <style:style style:name="T167" style:family="text">
      <style:text-properties fo:color="#000000" style:text-position="-4% 100%" style:font-name="Times New Roman" fo:letter-spacing="-0.03cm" style:letter-kerning="false" style:font-name-asian="標楷體" style:font-size-complex="12pt"/>
    </style:style>
    <style:style style:name="T168" style:family="text">
      <style:text-properties fo:color="#000000" style:text-position="-4% 100%" style:font-name="華康連連體 Std W4" style:letter-kerning="false" style:font-name-asian="華康連連體 Std W4" style:font-name-complex="華康連連體 Std W4" style:font-size-complex="12pt"/>
    </style:style>
    <style:style style:name="T169" style:family="text">
      <style:text-properties fo:color="#000000" style:text-position="-4% 100%" style:font-name="華康連連體 Std W4" fo:letter-spacing="-0.212cm" style:letter-kerning="false" style:font-name-asian="華康連連體 Std W4" style:font-name-complex="華康連連體 Std W4" style:font-size-complex="12pt"/>
    </style:style>
    <style:style style:name="T170" style:family="text">
      <style:text-properties fo:color="#000000" style:text-position="50% 100%" style:font-name="Times New Roman" fo:font-size="8pt" fo:letter-spacing="-0.002cm" style:letter-kerning="false" style:font-name-asian="標楷體" style:font-size-asian="8pt" style:font-size-complex="8pt"/>
    </style:style>
    <style:style style:name="T171" style:family="text">
      <style:text-properties fo:color="#000000" style:text-position="50% 100%" style:font-name="Times New Roman" fo:font-size="8pt" style:letter-kerning="false" style:font-name-asian="標楷體" style:font-size-asian="8pt" style:font-size-complex="8pt"/>
    </style:style>
    <style:style style:name="T172" style:family="text">
      <style:text-properties fo:color="#000000" style:text-position="50% 100%" style:font-name="Times New Roman" fo:font-size="8pt" fo:letter-spacing="0.004cm" style:letter-kerning="false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1">2020</text:span></text:span><text:span text:style-name="預設段落字型"><text:span text:style-name="T2"> </text:span></text:span><text:span text:style-name="預設段落字型"><text:span text:style-name="T3">財</text:span></text:span><text:span text:style-name="預設段落字型"><text:span text:style-name="T4">經</text:span></text:span><text:span text:style-name="預設段落字型"><text:span text:style-name="T3">學術</text:span></text:span><text:span text:style-name="預設段落字型"><text:span text:style-name="T4">研</text:span></text:span><text:span text:style-name="預設段落字型"><text:span text:style-name="T3">討</text:span></text:span><text:span text:style-name="預設段落字型"><text:span text:style-name="T4">會</text:span></text:span></text:p>
      <text:p text:style-name="P1"/>
      <text:p text:style-name="P5"><text:span text:style-name="預設段落字型"><text:span text:style-name="T5">2</text:span></text:span><text:span text:style-name="預設段落字型"><text:span text:style-name="T6">020</text:span></text:span><text:span text:style-name="預設段落字型"><text:span text:style-name="T7"> Confe</text:span></text:span><text:span text:style-name="預設段落字型"><text:span text:style-name="T8">r</text:span></text:span><text:span text:style-name="預設段落字型"><text:span text:style-name="T9">e</text:span></text:span><text:span text:style-name="預設段落字型"><text:span text:style-name="T7">nce on E</text:span></text:span><text:span text:style-name="預設段落字型"><text:span text:style-name="T6">c</text:span></text:span><text:span text:style-name="預設段落字型"><text:span text:style-name="T7">on</text:span></text:span><text:span text:style-name="預設段落字型"><text:span text:style-name="T10">o</text:span></text:span><text:span text:style-name="預設段落字型"><text:span text:style-name="T7">m</text:span></text:span><text:span text:style-name="預設段落字型"><text:span text:style-name="T6">i</text:span></text:span><text:span text:style-name="預設段落字型"><text:span text:style-name="T7">c</text:span></text:span><text:span text:style-name="預設段落字型"><text:span text:style-name="T10">s and </text:span></text:span><text:span text:style-name="預設段落字型"><text:span text:style-name="T7">Bus</text:span></text:span><text:span text:style-name="預設段落字型"><text:span text:style-name="T10">i</text:span></text:span><text:span text:style-name="預設段落字型"><text:span text:style-name="T7">n</text:span></text:span><text:span text:style-name="預設段落字型"><text:span text:style-name="T10">e</text:span></text:span><text:span text:style-name="預設段落字型"><text:span text:style-name="T7">ss</text:span></text:span><text:span text:style-name="預設段落字型"><text:span text:style-name="T11"> </text:span></text:span></text:p>
      <text:p text:style-name="P6"/>
      <text:p text:style-name="P8"/>
      <text:p text:style-name="P9"><text:span text:style-name="預設段落字型"><text:span text:style-name="T12">徵</text:span></text:span><text:span text:style-name="預設段落字型"><text:span text:style-name="T13">稿</text:span></text:span><text:span text:style-name="預設段落字型"><text:span text:style-name="T12">簡</text:span></text:span><text:span text:style-name="預設段落字型"><text:span text:style-name="T13">約</text:span></text:span></text:p>
      <text:p text:style-name="P7"/>
      <text:p text:style-name="P10"/>
      <text:p text:style-name="P11"><text:span text:style-name="預設段落字型"><text:span text:style-name="T14">一、<text:tab/>舉凡有關經濟、商學等理論與實務</text:span></text:span><text:span text:style-name="預設段落字型"><text:span text:style-name="T15">之</text:span></text:span><text:span text:style-name="預設段落字型"><text:span text:style-name="T16">學術性論</text:span></text:span><text:span text:style-name="預設段落字型"><text:span text:style-name="T17">文</text:span></text:span><text:span text:style-name="預設段落字型"><text:span text:style-name="T14">，未曾刊登於其他期刊者，均歡迎投稿，中英文皆可。</text:span></text:span></text:p>
      <text:p text:style-name="P12"><text:span text:style-name="預設段落字型"><text:span text:style-name="T14">二、<text:tab/>論文之來稿以</text:span></text:span><text:span text:style-name="預設段落字型"><text:span text:style-name="T19"> </text:span></text:span><text:span text:style-name="預設段落字型"><text:span text:style-name="T20">W</text:span></text:span><text:span text:style-name="預設段落字型"><text:span text:style-name="T21">ord</text:span></text:span><text:span text:style-name="預設段落字型"><text:span text:style-name="T22"> 檔案</text:span></text:span><text:span text:style-name="預設段落字型"><text:span text:style-name="T14">，行距使用</text:span></text:span><text:span text:style-name="預設段落字型"><text:span text:style-name="T18"> </text:span></text:span><text:span text:style-name="預設段落字型"><text:span text:style-name="T21">1.5 </text:span></text:span><text:span text:style-name="預設段落字型"><text:span text:style-name="T14">倍間距，</text:span></text:span><text:span text:style-name="預設段落字型"><text:span text:style-name="T15">並</text:span></text:span><text:span text:style-name="預設段落字型"><text:span text:style-name="T14">以不超過</text:span></text:span><text:span text:style-name="預設段落字型"><text:span text:style-name="T21">20</text:span></text:span><text:span text:style-name="預設段落字型"><text:span text:style-name="T14">頁</text:span></text:span><text:span text:style-name="預設段落字型"><text:span text:style-name="T21">(</text:span></text:span><text:span text:style-name="預設段落字型"><text:span text:style-name="T22">A</text:span></text:span><text:span text:style-name="預設段落字型"><text:span text:style-name="T21">4</text:span></text:span><text:span text:style-name="預設段落字型"><text:span text:style-name="T22">)</text:span></text:span><text:span text:style-name="預設段落字型"><text:span text:style-name="T14">為原則。</text:span></text:span></text:p>
      <text:p text:style-name="P13"><text:span text:style-name="預設段落字型"><text:span text:style-name="T14">三、<text:tab/>來稿請註明作者姓名、服務機構、職稱、聯絡方式及電</text:span></text:span><text:span text:style-name="預設段落字型"><text:span text:style-name="T15">話</text:span></text:span><text:span text:style-name="預設段落字型"><text:span text:style-name="T14">。</text:span></text:span></text:p>
      <text:p text:style-name="P14"><text:span text:style-name="預設段落字型"><text:span text:style-name="T14">四、<text:tab/>著作人投稿於本研討會，經本研討會收錄後，同意授權本研討會得進行重製、透過網 路提供服務、授權</text:span></text:span><text:span text:style-name="預設段落字型"><text:span text:style-name="T15">用</text:span></text:span><text:span text:style-name="預設段落字型"><text:span text:style-name="T14">戶下載、列印等行為。並得酌作格式之修改。</text:span></text:span></text:p>
      <text:p text:style-name="P15">五、<text:tab/>來稿以中文撰寫者，中文摘要與關鍵詞置於封面頁，英文摘要與關鍵詞置於末頁。以 英文撰寫者，英文摘要與關鍵詞置於封面頁，中文摘要與關鍵詞置於末頁。</text:p>
      <text:p text:style-name="P16"><text:span text:style-name="預設段落字型"><text:span text:style-name="T23">六、<text:tab/>字體與大小說明：</text:span></text:span></text:p>
      <text:p text:style-name="P18"><text:span text:style-name="預設段落字型"><text:span text:style-name="T23">（一）中文請用</text:span></text:span><text:span text:style-name="預設段落字型"><text:span text:style-name="T24">新細明</text:span></text:span><text:span text:style-name="預設段落字型"><text:span text:style-name="T25">體</text:span></text:span><text:span text:style-name="預設段落字型"><text:span text:style-name="T23">，英文以</text:span></text:span><text:span text:style-name="預設段落字型"><text:span text:style-name="T27"> </text:span></text:span><text:span text:style-name="預設段落字型"><text:span text:style-name="T31">T</text:span></text:span><text:span text:style-name="預設段落字型"><text:span text:style-name="T32">i</text:span></text:span><text:span text:style-name="預設段落字型"><text:span text:style-name="T33">m</text:span></text:span><text:span text:style-name="預設段落字型"><text:span text:style-name="T34">e</text:span></text:span><text:span text:style-name="預設段落字型"><text:span text:style-name="T32">s N</text:span></text:span><text:span text:style-name="預設段落字型"><text:span text:style-name="T34">e</text:span></text:span><text:span text:style-name="預設段落字型"><text:span text:style-name="T32">ws Ro</text:span></text:span><text:span text:style-name="預設段落字型"><text:span text:style-name="T33">m</text:span></text:span><text:span text:style-name="預設段落字型"><text:span text:style-name="T34">a</text:span></text:span><text:span text:style-name="預設段落字型"><text:span text:style-name="T32">n</text:span></text:span><text:span text:style-name="預設段落字型"><text:span text:style-name="T33"> </text:span></text:span><text:span text:style-name="預設段落字型"><text:span text:style-name="T24">體</text:span></text:span><text:span text:style-name="預設段落字型"><text:span text:style-name="T23">。</text:span></text:span></text:p>
      <text:p text:style-name="P19"><text:span text:style-name="預設段落字型"><text:span text:style-name="T23">（二）中、英文章節標</text:span></text:span><text:span text:style-name="預設段落字型"><text:span text:style-name="T26">題</text:span></text:span><text:span text:style-name="預設段落字型"><text:span text:style-name="T23">：請依序</text:span></text:span><text:span text:style-name="預設段落字型"><text:span text:style-name="T28">（</text:span></text:span><text:span text:style-name="預設段落字型"><text:span text:style-name="T35">18 </text:span></text:span><text:span text:style-name="預設段落字型"><text:span text:style-name="T23">點</text:span></text:span><text:span text:style-name="預設段落字型"><text:span text:style-name="T29">，</text:span></text:span><text:span text:style-name="預設段落字型"><text:span text:style-name="T23">粗體</text:span></text:span><text:span text:style-name="預設段落字型"><text:span text:style-name="T30">）、</text:span></text:span><text:span text:style-name="預設段落字型"><text:span text:style-name="T23">（</text:span></text:span><text:span text:style-name="預設段落字型"><text:span text:style-name="T35">16 </text:span></text:span><text:span text:style-name="預設段落字型"><text:span text:style-name="T23">點，粗體</text:span></text:span><text:span text:style-name="預設段落字型"><text:span text:style-name="T30">）、</text:span></text:span><text:span text:style-name="預設段落字型"><text:span text:style-name="T23">（</text:span></text:span><text:span text:style-name="預設段落字型"><text:span text:style-name="T35">14 </text:span></text:span><text:span text:style-name="預設段落字型"><text:span text:style-name="T23">點，粗體</text:span></text:span><text:span text:style-name="預設段落字型"><text:span text:style-name="T30">）、 </text:span></text:span><text:span text:style-name="預設段落字型"><text:span text:style-name="T28">（</text:span></text:span><text:span text:style-name="預設段落字型"><text:span text:style-name="T35">14</text:span></text:span><text:span text:style-name="預設段落字型"><text:span text:style-name="T23">點</text:span></text:span><text:span text:style-name="預設段落字型"><text:span text:style-name="T30">）、</text:span></text:span><text:span text:style-name="預設段落字型"><text:span text:style-name="T23">（</text:span></text:span><text:span text:style-name="預設段落字型"><text:span text:style-name="T35">12</text:span></text:span><text:span text:style-name="預設段落字型"><text:span text:style-name="T23">，粗體</text:span></text:span><text:span text:style-name="預設段落字型"><text:span text:style-name="T30">）、</text:span></text:span><text:span text:style-name="預設段落字型"><text:span text:style-name="T28">（</text:span></text:span><text:span text:style-name="預設段落字型"><text:span text:style-name="T35">12 </text:span></text:span><text:span text:style-name="預設段落字型"><text:span text:style-name="T23">點）等排列。例如：論文題目（</text:span></text:span><text:span text:style-name="預設段落字型"><text:span text:style-name="T35">18 </text:span></text:span><text:span text:style-name="預設段落字型"><text:span text:style-name="T23">點，粗體</text:span></text:span><text:span text:style-name="預設段落字型"><text:span text:style-name="T30">）</text:span></text:span><text:span text:style-name="預設段落字型"><text:span text:style-name="T23">，摘要</text:span></text:span><text:span text:style-name="預設段落字型"><text:span text:style-name="T28">（</text:span></text:span><text:span text:style-name="預設段落字型"><text:span text:style-name="T35">16 </text:span></text:span><text:span text:style-name="預設段落字型"><text:span text:style-name="T23">點，</text:span></text:span></text:p>
      <text:p text:style-name="P22"><text:span text:style-name="預設段落字型"><text:span text:style-name="T23">粗體</text:span></text:span><text:span text:style-name="預設段落字型"><text:span text:style-name="T30">）</text:span></text:span><text:span text:style-name="預設段落字型"><text:span text:style-name="T23">，作者姓名（</text:span></text:span><text:span text:style-name="預設段落字型"><text:span text:style-name="T35">14 </text:span></text:span><text:span text:style-name="預設段落字型"><text:span text:style-name="T23">點</text:span></text:span><text:span text:style-name="預設段落字型"><text:span text:style-name="T30">）</text:span></text:span><text:span text:style-name="預設段落字型"><text:span text:style-name="T23">，關鍵詞（</text:span></text:span><text:span text:style-name="預設段落字型"><text:span text:style-name="T35">12 </text:span></text:span><text:span text:style-name="預設段落字型"><text:span text:style-name="T23">點，粗體</text:span></text:span><text:span text:style-name="預設段落字型"><text:span text:style-name="T30">）</text:span></text:span><text:span text:style-name="預設段落字型"><text:span text:style-name="T23">，作者簡介置於首頁下方之附註欄（</text:span></text:span><text:span text:style-name="預設段落字型"><text:span text:style-name="T35">10 </text:span></text:span><text:span text:style-name="預設段落字型"><text:span text:style-name="T23">點</text:span></text:span><text:span text:style-name="預設段落字型"><text:span text:style-name="T30">）</text:span></text:span><text:span text:style-name="預設段落字型"><text:span text:style-name="T23">。</text:span></text:span></text:p>
      <text:p text:style-name="P19"><text:span text:style-name="預設段落字型"><text:span text:style-name="T23">（三）中、英文章節內</text:span></text:span><text:span text:style-name="預設段落字型"><text:span text:style-name="T26">容</text:span></text:span><text:span text:style-name="預設段落字型"><text:span text:style-name="T23">：正文及參考文獻</text:span></text:span><text:span text:style-name="預設段落字型"><text:span text:style-name="T29">（</text:span></text:span><text:span text:style-name="預設段落字型"><text:span text:style-name="T35">12 </text:span></text:span><text:span text:style-name="預設段落字型"><text:span text:style-name="T23">點</text:span></text:span><text:span text:style-name="預設段落字型"><text:span text:style-name="T30">）</text:span></text:span><text:span text:style-name="預設段落字型"><text:span text:style-name="T23">、摘要、關鍵詞及附註（</text:span></text:span><text:span text:style-name="預設段落字型"><text:span text:style-name="T35">10 </text:span></text:span><text:span text:style-name="預設段落字型"><text:span text:style-name="T23">點</text:span></text:span><text:span text:style-name="預設段落字型"><text:span text:style-name="T30">）</text:span></text:span><text:span text:style-name="預設段落字型"><text:span text:style-name="T23">。</text:span></text:span></text:p>
      <text:p text:style-name="P23">（四）摘要以三百字為限，而關鍵詞以五個為限。 七、<text:tab/>正文</text:p>
      <text:p text:style-name="P17"><text:span text:style-name="預設段落字型"><text:span text:style-name="T23">（一）段落標明方式</text:span></text:span></text:p>
      <text:p text:style-name="P24"><text:span text:style-name="預設段落字型"><text:span text:style-name="T35">1. <text:s text:c="2"/></text:span></text:span><text:span text:style-name="預設段落字型"><text:span text:style-name="T23">以中文撰寫者，段落標明方式如</text:span></text:span><text:span text:style-name="預設段落字型"><text:span text:style-name="T28">下</text:span></text:span><text:span text:style-name="預設段落字型"><text:span text:style-name="T23">：</text:span></text:span></text:p>
      <text:p text:style-name="P2"/>
      <text:p text:style-name="P26"><text:span text:style-name="預設段落字型"><text:span text:style-name="T36">壹</text:span></text:span><text:span text:style-name="預設段落字型"><text:span text:style-name="T37">、前<text:tab/></text:span></text:span><text:span text:style-name="預設段落字型"><text:span text:style-name="T36">言（</text:span></text:span><text:span text:style-name="預設段落字型"><text:span text:style-name="T37">粗</text:span></text:span><text:span text:style-name="預設段落字型"><text:span text:style-name="T36">體</text:span></text:span><text:span text:style-name="預設段落字型"><text:span text:style-name="T39">，</text:span></text:span><text:span text:style-name="預設段落字型"><text:span text:style-name="T44">1</text:span></text:span><text:span text:style-name="預設段落字型"><text:span text:style-name="T45">6</text:span></text:span><text:span text:style-name="預設段落字型"><text:span text:style-name="T47"> </text:span></text:span><text:span text:style-name="預設段落字型"><text:span text:style-name="T36">點）</text:span></text:span></text:p>
      <text:p text:style-name="P3"/>
      <text:p text:style-name="P27"><text:span text:style-name="預設段落字型"><text:span text:style-name="T40">一、台灣經濟</text:span></text:span><text:span text:style-name="預設段落字型"><text:span text:style-name="T41">發展</text:span></text:span><text:span text:style-name="預設段落字型"><text:span text:style-name="T40">之成果（粗體</text:span></text:span><text:span text:style-name="預設段落字型"><text:span text:style-name="T42">，</text:span></text:span><text:span text:style-name="預設段落字型"><text:span text:style-name="T54">1</text:span></text:span><text:span text:style-name="預設段落字型"><text:span text:style-name="T56">4</text:span></text:span><text:span text:style-name="預設段落字型"><text:span text:style-name="T57"> </text:span></text:span><text:span text:style-name="預設段落字型"><text:span text:style-name="T40">點）</text:span></text:span></text:p>
      <text:p text:style-name="P28"><text:span text:style-name="預設段落字型"><text:span text:style-name="T40">（一）</text:span></text:span><text:span text:style-name="預設段落字型"><text:span text:style-name="T41">經</text:span></text:span><text:span text:style-name="預設段落字型"><text:span text:style-name="T40">濟背</text:span></text:span><text:span text:style-name="預設段落字型"><text:span text:style-name="T41">景</text:span></text:span><text:span text:style-name="預設段落字型"><text:span text:style-name="T42">（</text:span></text:span><text:span text:style-name="預設段落字型"><text:span text:style-name="T55">1</text:span></text:span><text:span text:style-name="預設段落字型"><text:span text:style-name="T58">4</text:span></text:span><text:span text:style-name="預設段落字型"><text:span text:style-name="T59"> </text:span></text:span><text:span text:style-name="預設段落字型"><text:span text:style-name="T40">點）</text:span></text:span></text:p>
      <text:p text:style-name="P29"><text:span text:style-name="預設段落字型"><text:span text:style-name="T67">1. <text:s/></text:span></text:span><text:span text:style-name="預設段落字型"><text:span text:style-name="T80">台灣產</text:span></text:span><text:span text:style-name="預設段落字型"><text:span text:style-name="T81">業</text:span></text:span><text:span text:style-name="預設段落字型"><text:span text:style-name="T80">之升級（粗體</text:span></text:span><text:span text:style-name="預設段落字型"><text:span text:style-name="T82">，</text:span></text:span><text:span text:style-name="預設段落字型"><text:span text:style-name="T67">12</text:span></text:span><text:span text:style-name="預設段落字型"><text:span text:style-name="T68"> </text:span></text:span><text:span text:style-name="預設段落字型"><text:span text:style-name="T81">點）</text:span></text:span></text:p>
      <text:p text:style-name="P30"><text:span text:style-name="預設段落字型"><text:span text:style-name="T80">（</text:span></text:span><text:span text:style-name="預設段落字型"><text:span text:style-name="T70">1</text:span></text:span><text:span text:style-name="預設段落字型"><text:span text:style-name="T80">）</text:span></text:span><text:span text:style-name="預設段落字型"><text:span text:style-name="T70">…</text:span></text:span><text:span text:style-name="預設段落字型"><text:span text:style-name="T80">（</text:span></text:span><text:span text:style-name="預設段落字型"><text:span text:style-name="T70">12 </text:span></text:span><text:span text:style-name="預設段落字型"><text:span text:style-name="T80">點）</text:span></text:span></text:p>
      <text:p text:style-name="P31"><text:span text:style-name="預設段落字型"><text:span text:style-name="T66">a…</text:span></text:span></text:p>
      <text:p text:style-name="P32"><text:span text:style-name="預設段落字型"><text:span text:style-name="T80">（</text:span></text:span><text:span text:style-name="預設段落字型"><text:span text:style-name="T71">a</text:span></text:span><text:span text:style-name="預設段落字型"><text:span text:style-name="T80">）</text:span></text:span><text:span text:style-name="預設段落字型"><text:span text:style-name="T70">…</text:span></text:span></text:p>
      <text:p text:style-name="P4"/>
      <text:p text:style-name="P25"><text:span text:style-name="預設段落字型"><text:span text:style-name="T83">2.</text:span></text:span><text:span text:style-name="預設段落字型"><text:span text:style-name="T122">以英文撰寫者，段落標明方式如</text:span></text:span><text:span text:style-name="預設段落字型"><text:span text:style-name="T123">下</text:span></text:span><text:span text:style-name="預設段落字型"><text:span text:style-name="T122">：</text:span></text:span></text:p>
      <text:p text:style-name="P33"/>
      <text:p text:style-name="P34"><text:span text:style-name="預設段落字型"><text:span text:style-name="T44">1</text:span></text:span><text:span text:style-name="預設段落字型"><text:span text:style-name="T45">.</text:span></text:span><text:span text:style-name="預設段落字型"><text:span text:style-name="T48"> </text:span></text:span><text:span text:style-name="預設段落字型"><text:span text:style-name="T45">IN</text:span></text:span><text:span text:style-name="預設段落字型"><text:span text:style-name="T44">T</text:span></text:span><text:span text:style-name="預設段落字型"><text:span text:style-name="T45">R</text:span></text:span><text:span text:style-name="預設段落字型"><text:span text:style-name="T49">O</text:span></text:span><text:span text:style-name="預設段落字型"><text:span text:style-name="T51">D</text:span></text:span><text:span text:style-name="預設段落字型"><text:span text:style-name="T45">UCT</text:span></text:span><text:span text:style-name="預設段落字型"><text:span text:style-name="T52">I</text:span></text:span><text:span text:style-name="預設段落字型"><text:span text:style-name="T44">O</text:span></text:span><text:span text:style-name="預設段落字型"><text:span text:style-name="T51">N</text:span></text:span><text:span text:style-name="預設段落字型"><text:span text:style-name="T36">（</text:span></text:span><text:span text:style-name="預設段落字型"><text:span text:style-name="T44">1</text:span></text:span><text:span text:style-name="預設段落字型"><text:span text:style-name="T45">6</text:span></text:span><text:span text:style-name="預設段落字型"><text:span text:style-name="T53"> </text:span></text:span><text:span text:style-name="預設段落字型"><text:span text:style-name="T46">point</text:span></text:span><text:span text:style-name="預設段落字型"><text:span text:style-name="T50">s</text:span></text:span><text:span text:style-name="預設段落字型"><text:span text:style-name="T38">）</text:span></text:span></text:p>
      <text:p text:style-name="P35"><text:span text:style-name="預設段落字型"><text:span text:style-name="T61">1</text:span></text:span><text:span text:style-name="預設段落字型"><text:span text:style-name="T56">.1 </text:span></text:span><text:span text:style-name="預設段落字型"><text:span text:style-name="T62"><text:s/></text:span></text:span><text:span text:style-name="預設段落字型"><text:span text:style-name="T56">Ec</text:span></text:span><text:span text:style-name="預設段落字型"><text:span text:style-name="T61">o</text:span></text:span><text:span text:style-name="預設段落字型"><text:span text:style-name="T56">n</text:span></text:span><text:span text:style-name="預設段落字型"><text:span text:style-name="T61">o</text:span></text:span><text:span text:style-name="預設段落字型"><text:span text:style-name="T63">m</text:span></text:span><text:span text:style-name="預設段落字型"><text:span text:style-name="T61">i</text:span></text:span><text:span text:style-name="預設段落字型"><text:span text:style-name="T56">c </text:span></text:span><text:span text:style-name="預設段落字型"><text:span text:style-name="T60">D</text:span></text:span><text:span text:style-name="預設段落字型"><text:span text:style-name="T64">e</text:span></text:span><text:span text:style-name="預設段落字型"><text:span text:style-name="T54">v</text:span></text:span><text:span text:style-name="預設段落字型"><text:span text:style-name="T56">e</text:span></text:span><text:span text:style-name="預設段落字型"><text:span text:style-name="T54">l</text:span></text:span><text:span text:style-name="預設段落字型"><text:span text:style-name="T61">o</text:span></text:span><text:span text:style-name="預設段落字型"><text:span text:style-name="T63">pm</text:span></text:span><text:span text:style-name="預設段落字型"><text:span text:style-name="T56">ent of</text:span></text:span><text:span text:style-name="預設段落字型"><text:span text:style-name="T57"> </text:span></text:span><text:span text:style-name="預設段落字型"><text:span text:style-name="T65">T</text:span></text:span><text:span text:style-name="預設段落字型"><text:span text:style-name="T61">a</text:span></text:span><text:span text:style-name="預設段落字型"><text:span text:style-name="T54">i</text:span></text:span><text:span text:style-name="預設段落字型"><text:span text:style-name="T61">w</text:span></text:span><text:span text:style-name="預設段落字型"><text:span text:style-name="T54">a</text:span></text:span><text:span text:style-name="預設段落字型"><text:span text:style-name="T60">n</text:span></text:span><text:span text:style-name="預設段落字型"><text:span text:style-name="T43">（</text:span></text:span><text:span text:style-name="預設段落字型"><text:span text:style-name="T54">1</text:span></text:span><text:span text:style-name="預設段落字型"><text:span text:style-name="T56">4</text:span></text:span><text:span text:style-name="預設段落字型"><text:span text:style-name="T54"> </text:span></text:span><text:span text:style-name="預設段落字型"><text:span text:style-name="T56">po</text:span></text:span><text:span text:style-name="預設段落字型"><text:span text:style-name="T61">i</text:span></text:span><text:span text:style-name="預設段落字型"><text:span text:style-name="T56">n</text:span></text:span><text:span text:style-name="預設段落字型"><text:span text:style-name="T63">t</text:span></text:span><text:span text:style-name="預設段落字型"><text:span text:style-name="T54">s</text:span></text:span><text:span text:style-name="預設段落字型"><text:span text:style-name="T40">）</text:span></text:span></text:p>
      <text:p text:style-name="P36"><text:span text:style-name="預設段落字型"><text:span text:style-name="T67">1.1.1 E</text:span></text:span><text:span text:style-name="預設段落字型"><text:span text:style-name="T72">c</text:span></text:span><text:span text:style-name="預設段落字型"><text:span text:style-name="T67">o</text:span></text:span><text:span text:style-name="預設段落字型"><text:span text:style-name="T74">n</text:span></text:span><text:span text:style-name="預設段落字型"><text:span text:style-name="T67">o</text:span></text:span><text:span text:style-name="預設段落字型"><text:span text:style-name="T76">m</text:span></text:span><text:span text:style-name="預設段落字型"><text:span text:style-name="T67">ic Ba</text:span></text:span><text:span text:style-name="預設段落字型"><text:span text:style-name="T72">c</text:span></text:span><text:span text:style-name="預設段落字型"><text:span text:style-name="T74">k</text:span></text:span><text:span text:style-name="預設段落字型"><text:span text:style-name="T77">g</text:span></text:span><text:span text:style-name="預設段落字型"><text:span text:style-name="T76">r</text:span></text:span><text:span text:style-name="預設段落字型"><text:span text:style-name="T67">o</text:span></text:span><text:span text:style-name="預設段落字型"><text:span text:style-name="T74">und</text:span></text:span><text:span text:style-name="預設段落字型"><text:span text:style-name="T82">（</text:span></text:span><text:span text:style-name="預設段落字型"><text:span text:style-name="T67">12 </text:span></text:span><text:span text:style-name="預設段落字型"><text:span text:style-name="T74">p</text:span></text:span><text:span text:style-name="預設段落字型"><text:span text:style-name="T68">o</text:span></text:span><text:span text:style-name="預設段落字型"><text:span text:style-name="T67">i</text:span></text:span><text:span text:style-name="預設段落字型"><text:span text:style-name="T74">n</text:span></text:span><text:span text:style-name="預設段落字型"><text:span text:style-name="T67">t</text:span></text:span><text:span text:style-name="預設段落字型"><text:span text:style-name="T68">s</text:span></text:span><text:span text:style-name="預設段落字型"><text:span text:style-name="T80">）</text:span></text:span></text:p>
      <text:p text:style-name="P65"><text:span text:style-name="預設段落字型"><text:span text:style-name="T122">（二）註</text:span></text:span><text:span text:style-name="預設段落字型"><text:span text:style-name="T124">解</text:span></text:span><text:span text:style-name="預設段落字型"><text:span text:style-name="T122">： 本文註解之標號放在一段話後面之右上角，如：研發密度對廠商退出率之影響並不 顯著</text:span></text:span><text:span text:style-name="預設段落字型"><text:span text:style-name="T125"> </text:span></text:span><text:span text:style-name="預設段落字型"><text:span text:style-name="T129">10</text:span></text:span><text:span text:style-name="預設段落字型"><text:span text:style-name="T122">。</text:span></text:span></text:p>
      <text:p text:style-name="P37"><text:span text:style-name="預設段落字型"><text:span text:style-name="T130">而置於當頁下方之註解，中文細明體</text:span></text:span><text:span text:style-name="預設段落字型"><text:span text:style-name="T132"> </text:span></text:span><text:span text:style-name="預設段落字型"><text:span text:style-name="T147">10 </text:span></text:span><text:span text:style-name="預設段落字型"><text:span text:style-name="T130">點字，英文以</text:span></text:span><text:span text:style-name="預設段落字型"><text:span text:style-name="T133"> </text:span></text:span><text:span text:style-name="預設段落字型"><text:span text:style-name="T149">T</text:span></text:span><text:span text:style-name="預設段落字型"><text:span text:style-name="T147">i</text:span></text:span><text:span text:style-name="預設段落字型"><text:span text:style-name="T150">m</text:span></text:span><text:span text:style-name="預設段落字型"><text:span text:style-name="T152">e</text:span></text:span><text:span text:style-name="預設段落字型"><text:span text:style-name="T147">s N</text:span></text:span><text:span text:style-name="預設段落字型"><text:span text:style-name="T152">e</text:span></text:span><text:span text:style-name="預設段落字型"><text:span text:style-name="T147">ws </text:span></text:span><text:span text:style-name="預設段落字型"><text:span text:style-name="T154">R</text:span></text:span><text:span text:style-name="預設段落字型"><text:span text:style-name="T147">oman 10 </text:span></text:span><text:span text:style-name="預設段落字型"><text:span text:style-name="T130">點字。</text:span></text:span></text:p>
      <text:p text:style-name="P38"><text:span text:style-name="預設段落字型"><text:span text:style-name="T130">如：</text:span></text:span><text:span text:style-name="預設段落字型"><text:span text:style-name="T170">1</text:span></text:span><text:span text:style-name="預設段落字型"><text:span text:style-name="T171">0</text:span></text:span><text:span text:style-name="預設段落字型"><text:span text:style-name="T172"> </text:span></text:span><text:span text:style-name="預設段落字型"><text:span text:style-name="T130">有關的文獻回</text:span></text:span><text:span text:style-name="預設段落字型"><text:span text:style-name="T134">顧</text:span></text:span><text:span text:style-name="預設段落字型"><text:span text:style-name="T130">，見</text:span></text:span><text:span text:style-name="預設段落字型"><text:span text:style-name="T132"> </text:span></text:span><text:span text:style-name="預設段落字型"><text:span text:style-name="T147">Ev</text:span></text:span><text:span text:style-name="預設段落字型"><text:span text:style-name="T152">a</text:span></text:span><text:span text:style-name="預設段落字型"><text:span text:style-name="T147">ns</text:span></text:span><text:span text:style-name="預設段落字型"><text:span text:style-name="T130">（</text:span></text:span><text:span text:style-name="預設段落字型"><text:span text:style-name="T147">1999</text:span></text:span><text:span text:style-name="預設段落字型"><text:span text:style-name="T135">）。</text:span></text:span></text:p>
      <text:p text:style-name="P39"><text:span text:style-name="預設段落字型"><text:span text:style-name="T130">（三）文獻引</text:span></text:span><text:span text:style-name="預設段落字型"><text:span text:style-name="T136">用</text:span></text:span><text:span text:style-name="預設段落字型"><text:span text:style-name="T130">：</text:span></text:span></text:p>
      <text:p text:style-name="P43"><text:span text:style-name="預設段落字型"><text:span text:style-name="T147">Hu</text:span></text:span><text:span text:style-name="預設段落字型"><text:span text:style-name="T152">a</text:span></text:span><text:span text:style-name="預設段落字型"><text:span text:style-name="T156">n</text:span></text:span><text:span text:style-name="預設段落字型"><text:span text:style-name="T147">g</text:span></text:span><text:span text:style-name="預設段落字型"><text:span text:style-name="T157"> </text:span></text:span><text:span text:style-name="預設段落字型"><text:span text:style-name="T147">(20</text:span></text:span><text:span text:style-name="預設段落字型"><text:span text:style-name="T152">0</text:span></text:span><text:span text:style-name="預設段落字型"><text:span text:style-name="T147">0)</text:span></text:span><text:span text:style-name="預設段落字型"><text:span text:style-name="T130">之研究</text:span></text:span><text:span text:style-name="預設段落字型"><text:span text:style-name="T136">支</text:span></text:span><text:span text:style-name="預設段落字型"><text:span text:style-name="T130">持此一論點。有關文獻多人支持此一論</text:span></text:span><text:span text:style-name="預設段落字型"><text:span text:style-name="T137">點</text:span></text:span><text:span text:style-name="預設段落字型"><text:span text:style-name="T136">（</text:span></text:span><text:span text:style-name="預設段落字型"><text:span text:style-name="T158">L</text:span></text:span><text:span text:style-name="預設段落字型"><text:span text:style-name="T154">i</text:span></text:span><text:span text:style-name="預設段落字型"><text:span text:style-name="T147">n 199</text:span></text:span><text:span text:style-name="預設段落字型"><text:span text:style-name="T150">8</text:span></text:span><text:span text:style-name="預設段落字型"><text:span text:style-name="T130">； </text:span></text:span><text:span text:style-name="預設段落字型"><text:span text:style-name="T150">S</text:span></text:span><text:span text:style-name="預設段落字型"><text:span text:style-name="T147">tor</text:span></text:span><text:span text:style-name="預設段落字型"><text:span text:style-name="T150">e</text:span></text:span><text:span text:style-name="預設段落字型"><text:span text:style-name="T147">y</text:span></text:span></text:p>
      <text:p text:style-name="P44"><text:span text:style-name="預設段落字型"><text:span text:style-name="T147">&amp;</text:span></text:span><text:span text:style-name="預設段落字型"><text:span text:style-name="T157"> </text:span></text:span><text:span text:style-name="預設段落字型"><text:span text:style-name="T154">J</text:span></text:span><text:span text:style-name="預設段落字型"><text:span text:style-name="T147">on</text:span></text:span><text:span text:style-name="預設段落字型"><text:span text:style-name="T152">e</text:span></text:span><text:span text:style-name="預設段落字型"><text:span text:style-name="T147">s 1998</text:span></text:span><text:span text:style-name="預設段落字型"><text:span text:style-name="T130">；</text:span></text:span><text:span text:style-name="預設段落字型"><text:span text:style-name="T150">S</text:span></text:span><text:span text:style-name="預設段落字型"><text:span text:style-name="T147">tor</text:span></text:span><text:span text:style-name="預設段落字型"><text:span text:style-name="T150">e</text:span></text:span><text:span text:style-name="預設段落字型"><text:span text:style-name="T147">y</text:span></text:span><text:span text:style-name="預設段落字型"><text:span text:style-name="T159"> </text:span></text:span><text:span text:style-name="預設段落字型"><text:span text:style-name="T152">e</text:span></text:span><text:span text:style-name="預設段落字型"><text:span text:style-name="T147">t. al., 199</text:span></text:span><text:span text:style-name="預設段落字型"><text:span text:style-name="T150">8</text:span></text:span><text:span text:style-name="預設段落字型"><text:span text:style-name="T135">）。</text:span></text:span></text:p>
      <text:p text:style-name="P20"><text:span text:style-name="預設段落字型"><text:span text:style-name="T130">八、 圖、表</text:span></text:span><text:span text:style-name="預設段落字型"><text:span text:style-name="T136">之</text:span></text:span><text:span text:style-name="預設段落字型"><text:span text:style-name="T130">處</text:span></text:span><text:span text:style-name="預設段落字型"><text:span text:style-name="T139">理</text:span></text:span><text:span text:style-name="預設段落字型"><text:span text:style-name="T130">：</text:span></text:span></text:p>
      <text:p text:style-name="P40"><text:span text:style-name="預設段落字型"><text:span text:style-name="T130">（一）圖表置於正文內。</text:span></text:span></text:p>
      <text:p text:style-name="P41"><text:span text:style-name="預設段落字型"><text:span text:style-name="T130">（二）表的名稱置於表上方，若有符號及相關說明，列於表的下方。表的編號為表</text:span></text:span><text:span text:style-name="預設段落字型"><text:span text:style-name="T140"> </text:span></text:span><text:span text:style-name="預設段落字型"><text:span text:style-name="T147">1</text:span></text:span><text:span text:style-name="預設段落字型"><text:span text:style-name="T130">、表</text:span></text:span></text:p>
      <text:p text:style-name="P45"><text:span text:style-name="預設段落字型"><text:span text:style-name="T147">2</text:span></text:span><text:span text:style-name="預設段落字型"><text:span text:style-name="T130">、表</text:span></text:span><text:span text:style-name="預設段落字型"><text:span text:style-name="T133"> </text:span></text:span><text:span text:style-name="預設段落字型"><text:span text:style-name="T147">3</text:span></text:span><text:span text:style-name="預設段落字型"><text:span text:style-name="T130">，依序編列。</text:span></text:span></text:p>
      <text:p text:style-name="P40"><text:span text:style-name="預設段落字型"><text:span text:style-name="T130">（三）圖的名稱置於圖的下方，若有說明則列於圖的下方。圖的編號為圖</text:span></text:span><text:span text:style-name="預設段落字型"><text:span text:style-name="T132"> </text:span></text:span><text:span text:style-name="預設段落字型"><text:span text:style-name="T147">1</text:span></text:span><text:span text:style-name="預設段落字型"><text:span text:style-name="T130">、圖</text:span></text:span><text:span text:style-name="預設段落字型"><text:span text:style-name="T132"> </text:span></text:span><text:span text:style-name="預設段落字型"><text:span text:style-name="T147">2</text:span></text:span><text:span text:style-name="預設段落字型"><text:span text:style-name="T130">、圖</text:span></text:span><text:span text:style-name="預設段落字型"><text:span text:style-name="T133"> </text:span></text:span><text:span text:style-name="預設段落字型"><text:span text:style-name="T147">3</text:span></text:span><text:span text:style-name="預設段落字型"><text:span text:style-name="T130">、</text:span></text:span></text:p>
      <text:p text:style-name="P46"><text:span text:style-name="預設段落字型"><text:span text:style-name="T122">依序類推。 九、參考文</text:span></text:span><text:span text:style-name="預設段落字型"><text:span text:style-name="T124">獻</text:span></text:span><text:span text:style-name="預設段落字型"><text:span text:style-name="T122">：</text:span></text:span></text:p>
      <text:p text:style-name="P47"><text:span text:style-name="預設段落字型"><text:span text:style-name="T130">文獻部分將中文列於前，英文列於後，按姓氏筆劃或字母順序排列。</text:span></text:span></text:p>
      <text:p text:style-name="P48"><text:span text:style-name="預設段落字型"><text:span text:style-name="T122">（一）書籍 蔣碩傑</text:span></text:span><text:span text:style-name="預設段落字型"><text:span text:style-name="T83">(198</text:span></text:span><text:span text:style-name="預設段落字型"><text:span text:style-name="T84">5)</text:span></text:span><text:span text:style-name="預設段落字型"><text:span text:style-name="T122">，</text:span></text:span><text:span text:style-name="預設段落字型"><text:span text:style-name="T126">台灣</text:span></text:span><text:span text:style-name="預設段落字型"><text:span text:style-name="T127">經</text:span></text:span><text:span text:style-name="預設段落字型"><text:span text:style-name="T126">濟發展啟</text:span></text:span><text:span text:style-name="預設段落字型"><text:span text:style-name="T128">示</text:span></text:span><text:span text:style-name="預設段落字型"><text:span text:style-name="T86">—</text:span></text:span><text:span text:style-name="預設段落字型"><text:span text:style-name="T126">穩定中的成長，</text:span></text:span><text:span text:style-name="預設段落字型"><text:span text:style-name="T122">第二版，台北：雙葉書局。</text:span></text:span></text:p>
      <text:p text:style-name="P49"><text:span text:style-name="預設段落字型"><text:span text:style-name="T150">S</text:span></text:span><text:span text:style-name="預設段落字型"><text:span text:style-name="T147">pich</text:span></text:span><text:span text:style-name="預設段落字型"><text:span text:style-name="T152">e</text:span></text:span><text:span text:style-name="預設段落字型"><text:span text:style-name="T149">r</text:span></text:span><text:span text:style-name="預設段落字型"><text:span text:style-name="T147">, </text:span></text:span><text:span text:style-name="預設段落字型"><text:span text:style-name="T160">P</text:span></text:span><text:span text:style-name="預設段落字型"><text:span text:style-name="T147">. (19</text:span></text:span><text:span text:style-name="預設段落字型"><text:span text:style-name="T152">9</text:span></text:span><text:span text:style-name="預設段落字型"><text:span text:style-name="T147">5), </text:span></text:span><text:span text:style-name="預設段落字型"><text:span text:style-name="T161">Struc</text:span></text:span><text:span text:style-name="預設段落字型"><text:span text:style-name="T155">t</text:span></text:span><text:span text:style-name="預設段落字型"><text:span text:style-name="T161">ural </text:span></text:span><text:span text:style-name="預設段落字型"><text:span text:style-name="T162">T</text:span></text:span><text:span text:style-name="預設段落字型"><text:span text:style-name="T161">ime</text:span></text:span><text:span text:style-name="預設段落字型"><text:span text:style-name="T153"> </text:span></text:span><text:span text:style-name="預設段落字型"><text:span text:style-name="T161">S</text:span></text:span><text:span text:style-name="預設段落字型"><text:span text:style-name="T153">e</text:span></text:span><text:span text:style-name="預設段落字型"><text:span text:style-name="T161">ries</text:span></text:span><text:span text:style-name="預設段落字型"><text:span text:style-name="T147">, 5th </text:span></text:span><text:span text:style-name="預設段落字型"><text:span text:style-name="T152">e</text:span></text:span><text:span text:style-name="預設段落字型"><text:span text:style-name="T147">d.,</text:span></text:span><text:span text:style-name="預設段落字型"><text:span text:style-name="T156"> </text:span></text:span><text:span text:style-name="預設段落字型"><text:span text:style-name="T147">N.</text:span></text:span><text:span text:style-name="預設段落字型"><text:span text:style-name="T163">Y</text:span></text:span><text:span text:style-name="預設段落字型"><text:span text:style-name="T147">.</text:span></text:span><text:span text:style-name="預設段落字型"><text:span text:style-name="T130">：</text:span></text:span><text:span text:style-name="預設段落字型"><text:span text:style-name="T156">J</text:span></text:span><text:span text:style-name="預設段落字型"><text:span text:style-name="T147">ohn</text:span></text:span><text:span text:style-name="預設段落字型"><text:span text:style-name="T158"> </text:span></text:span><text:span text:style-name="預設段落字型"><text:span text:style-name="T164">W</text:span></text:span><text:span text:style-name="預設段落字型"><text:span text:style-name="T147">i</text:span></text:span><text:span text:style-name="預設段落字型"><text:span text:style-name="T150">le</text:span></text:span><text:span text:style-name="預設段落字型"><text:span text:style-name="T147">y</text:span></text:span><text:span text:style-name="預設段落字型"><text:span text:style-name="T158"> </text:span></text:span><text:span text:style-name="預設段落字型"><text:span text:style-name="T147">&amp;</text:span></text:span><text:span text:style-name="預設段落字型"><text:span text:style-name="T157"> </text:span></text:span><text:span text:style-name="預設段落字型"><text:span text:style-name="T150">S</text:span></text:span><text:span text:style-name="預設段落字型"><text:span text:style-name="T147">on</text:span></text:span><text:span text:style-name="預設段落字型"><text:span text:style-name="T156">s</text:span></text:span><text:span text:style-name="預設段落字型"><text:span text:style-name="T130">。</text:span></text:span></text:p>
      <text:p text:style-name="P39"><text:span text:style-name="預設段落字型"><text:span text:style-name="T130">（二）期刊</text:span></text:span></text:p>
      <text:p text:style-name="P50"><text:span text:style-name="預設段落字型"><text:span text:style-name="T130">徐振國 （</text:span></text:span><text:span text:style-name="預設段落字型"><text:span text:style-name="T147">1982</text:span></text:span><text:span text:style-name="預設段落字型"><text:span text:style-name="T135">），</text:span></text:span><text:span text:style-name="預設段落字型"><text:span text:style-name="T130">「艾爾契門和厄普霍弗的政治經濟學</text:span></text:span><text:span text:style-name="預設段落字型"><text:span text:style-name="T135">」</text:span></text:span><text:span text:style-name="預設段落字型"><text:span text:style-name="T137">，</text:span></text:span><text:span text:style-name="預設段落字型"><text:span text:style-name="T141">東海學報</text:span></text:span><text:span text:style-name="預設段落字型"><text:span text:style-name="T130">，第二十三期，頁</text:span></text:span><text:span text:style-name="預設段落字型"><text:span text:style-name="T133"> </text:span></text:span><text:span text:style-name="預設段落字型"><text:span text:style-name="T147">43</text:span></text:span><text:span text:style-name="預設段落字型"><text:span text:style-name="T152">-</text:span></text:span><text:span text:style-name="預設段落字型"><text:span text:style-name="T147">58</text:span></text:span><text:span text:style-name="預設段落字型"><text:span text:style-name="T130">。</text:span></text:span></text:p>
      <text:p text:style-name="P51"><text:span text:style-name="預設段落字型"><text:span text:style-name="T83">R</text:span></text:span><text:span text:style-name="預設段落字型"><text:span text:style-name="T84">e</text:span></text:span><text:span text:style-name="預設段落字型"><text:span text:style-name="T83">l, </text:span></text:span><text:span text:style-name="預設段落字型"><text:span text:style-name="T87">J</text:span></text:span><text:span text:style-name="預設段落字型"><text:span text:style-name="T83">one</text:span></text:span><text:span text:style-name="預設段落字型"><text:span text:style-name="T84"> </text:span></text:span><text:span text:style-name="預設段落字型"><text:span text:style-name="T83">(19</text:span></text:span><text:span text:style-name="預設段落字型"><text:span text:style-name="T84">8</text:span></text:span><text:span text:style-name="預設段落字型"><text:span text:style-name="T83">6),</text:span></text:span><text:span text:style-name="預設段落字型"><text:span text:style-name="T89">“</text:span></text:span><text:span text:style-name="預設段落字型"><text:span text:style-name="T83">Th</text:span></text:span><text:span text:style-name="預設段落字型"><text:span text:style-name="T84">e</text:span></text:span><text:span text:style-name="預設段落字型"><text:span text:style-name="T83">o</text:span></text:span><text:span text:style-name="預設段落字型"><text:span text:style-name="T90">r</text:span></text:span><text:span text:style-name="預設段落字型"><text:span text:style-name="T83">y</text:span></text:span><text:span text:style-name="預設段落字型"><text:span text:style-name="T89"> </text:span></text:span><text:span text:style-name="預設段落字型"><text:span text:style-name="T83">of </text:span></text:span><text:span text:style-name="預設段落字型"><text:span text:style-name="T89">B</text:span></text:span><text:span text:style-name="預設段落字型"><text:span text:style-name="T83">usiness </text:span></text:span><text:span text:style-name="預設段落字型"><text:span text:style-name="T91">C</text:span></text:span><text:span text:style-name="預設段落字型"><text:span text:style-name="T92">y</text:span></text:span><text:span text:style-name="預設段落字型"><text:span text:style-name="T84">c</text:span></text:span><text:span text:style-name="預設段落字型"><text:span text:style-name="T83">le </text:span></text:span><text:span text:style-name="預設段落字型"><text:span text:style-name="T93">M</text:span></text:span><text:span text:style-name="預設段落字型"><text:span text:style-name="T84">ea</text:span></text:span><text:span text:style-name="預設段落字型"><text:span text:style-name="T93">s</text:span></text:span><text:span text:style-name="預設段落字型"><text:span text:style-name="T83">ur</text:span></text:span><text:span text:style-name="預設段落字型"><text:span text:style-name="T89">e</text:span></text:span><text:span text:style-name="預設段落字型"><text:span text:style-name="T83">ment,”</text:span></text:span><text:span text:style-name="預設段落字型"><text:span text:style-name="T95"> </text:span></text:span><text:span text:style-name="預設段落字型"><text:span text:style-name="T85">J</text:span></text:span><text:span text:style-name="預設段落字型"><text:span text:style-name="T86">ournal of Po</text:span></text:span><text:span text:style-name="預設段落字型"><text:span text:style-name="T88">l</text:span></text:span><text:span text:style-name="預設段落字型"><text:span text:style-name="T86">i</text:span></text:span><text:span text:style-name="預設段落字型"><text:span text:style-name="T96">t</text:span></text:span><text:span text:style-name="預設段落字型"><text:span text:style-name="T86">ical E</text:span></text:span><text:span text:style-name="預設段落字型"><text:span text:style-name="T85">c</text:span></text:span><text:span text:style-name="預設段落字型"><text:span text:style-name="T86">onomy</text:span></text:span><text:span text:style-name="預設段落字型"><text:span text:style-name="T83">,</text:span></text:span></text:p>
      <text:p text:style-name="P52"><text:span text:style-name="預設段落字型"><text:span text:style-name="T147">60(2</text:span></text:span><text:span text:style-name="預設段落字型"><text:span text:style-name="T152">)</text:span></text:span><text:span text:style-name="預設段落字型"><text:span text:style-name="T130">：</text:span></text:span><text:span text:style-name="預設段落字型"><text:span text:style-name="T147">15</text:span></text:span><text:span text:style-name="預設段落字型"><text:span text:style-name="T152">-</text:span></text:span><text:span text:style-name="預設段落字型"><text:span text:style-name="T147">25</text:span></text:span><text:span text:style-name="預設段落字型"><text:span text:style-name="T130">。</text:span></text:span></text:p>
      <text:p text:style-name="P39"><text:span text:style-name="預設段落字型"><text:span text:style-name="T130">（三）學術研</text:span></text:span><text:span text:style-name="預設段落字型"><text:span text:style-name="T136">討</text:span></text:span><text:span text:style-name="預設段落字型"><text:span text:style-name="T130">會論文</text:span></text:span></text:p>
      <text:p text:style-name="P53"><text:span text:style-name="預設段落字型"><text:span text:style-name="T130">陳忠榮</text:span></text:span><text:span text:style-name="預設段落字型"><text:span text:style-name="T147">(200</text:span></text:span><text:span text:style-name="預設段落字型"><text:span text:style-name="T152">0</text:span></text:span><text:span text:style-name="預設段落字型"><text:span text:style-name="T159">)</text:span></text:span><text:span text:style-name="預設段落字型"><text:span text:style-name="T145">，</text:span></text:span><text:span text:style-name="預設段落字型"><text:span text:style-name="T130">「參</text:span></text:span><text:span text:style-name="預設段落字型"><text:span text:style-name="T134">進、</text:span></text:span><text:span text:style-name="預設段落字型"><text:span text:style-name="T130">退</text:span></text:span><text:span text:style-name="預設段落字型"><text:span text:style-name="T134">出、</text:span></text:span><text:span text:style-name="預設段落字型"><text:span text:style-name="T130">轉業與外包－</text:span></text:span><text:span text:style-name="預設段落字型"><text:span text:style-name="T134">台</text:span></text:span><text:span text:style-name="預設段落字型"><text:span text:style-name="T130">灣製造業的實</text:span></text:span><text:span text:style-name="預設段落字型"><text:span text:style-name="T137">證</text:span></text:span><text:span text:style-name="預設段落字型"><text:span text:style-name="T130">研究</text:span></text:span><text:span text:style-name="預設段落字型"><text:span text:style-name="T145">」</text:span></text:span><text:span text:style-name="預設段落字型"><text:span text:style-name="T134">，</text:span></text:span><text:span text:style-name="預設段落字型"><text:span text:style-name="T142">財經學術研討</text:span></text:span><text:span text:style-name="預設段落字型"><text:span text:style-name="T143">會論文集</text:span></text:span><text:span text:style-name="預設段落字型"><text:span text:style-name="T131">，台北：真理大學財經學</text:span></text:span><text:span text:style-name="預設段落字型"><text:span text:style-name="T138">院</text:span></text:span><text:span text:style-name="預設段落字型"><text:span text:style-name="T131">，頁</text:span></text:span><text:span text:style-name="預設段落字型"><text:span text:style-name="T146"> </text:span></text:span><text:span text:style-name="預設段落字型"><text:span text:style-name="T147">451</text:span></text:span><text:span text:style-name="預設段落字型"><text:span text:style-name="T152">-</text:span></text:span><text:span text:style-name="預設段落字型"><text:span text:style-name="T147">468</text:span></text:span><text:span text:style-name="預設段落字型"><text:span text:style-name="T130">。</text:span></text:span></text:p>
      <text:p text:style-name="P54"><text:span text:style-name="預設段落字型"><text:span text:style-name="T83">Ch</text:span></text:span><text:span text:style-name="預設段落字型"><text:span text:style-name="T84">e</text:span></text:span><text:span text:style-name="預設段落字型"><text:span text:style-name="T83">n,</text:span></text:span><text:span text:style-name="預設段落字型"><text:span text:style-name="T95"> S.</text:span></text:span><text:span text:style-name="預設段落字型"><text:span text:style-name="T84">-</text:span></text:span><text:span text:style-name="預設段落字型"><text:span text:style-name="T83">H.,</text:span></text:span><text:span text:style-name="預設段落字型"><text:span text:style-name="T95"> </text:span></text:span><text:span text:style-name="預設段落字型"><text:span text:style-name="T84">a</text:span></text:span><text:span text:style-name="預設段落字型"><text:span text:style-name="T83">nd</text:span></text:span><text:span text:style-name="預設段落字型"><text:span text:style-name="T95"> </text:span></text:span><text:span text:style-name="預設段落字型"><text:span text:style-name="T97">W</text:span></text:span><text:span text:style-name="預設段落字型"><text:span text:style-name="T84">e</text:span></text:span><text:span text:style-name="預設段落字型"><text:span text:style-name="T93">i</text:span></text:span><text:span text:style-name="預設段落字型"><text:span text:style-name="T84">-</text:span></text:span><text:span text:style-name="預設段落字型"><text:span text:style-name="T98">Y</text:span></text:span><text:span text:style-name="預設段落字型"><text:span text:style-name="T83">u</text:span></text:span><text:span text:style-name="預設段落字型"><text:span text:style-name="T84">a</text:span></text:span><text:span text:style-name="預設段落字型"><text:span text:style-name="T83">n</text:span></text:span><text:span text:style-name="預設段落字型"><text:span text:style-name="T90"> </text:span></text:span><text:span text:style-name="預設段落字型"><text:span text:style-name="T92">L</text:span></text:span><text:span text:style-name="預設段落字型"><text:span text:style-name="T83">in,</text:span></text:span><text:span text:style-name="預設段落字型"><text:span text:style-name="T90"> </text:span></text:span><text:span text:style-name="預設段落字型"><text:span text:style-name="T83">(199</text:span></text:span><text:span text:style-name="預設段落字型"><text:span text:style-name="T84">8</text:span></text:span><text:span text:style-name="預設段落字型"><text:span text:style-name="T83">),</text:span></text:span><text:span text:style-name="預設段落字型"><text:span text:style-name="T95"> “</text:span></text:span><text:span text:style-name="預設段落字型"><text:span text:style-name="T99">T</text:span></text:span><text:span text:style-name="預設段落字型"><text:span text:style-name="T83">wo</text:span></text:span><text:span text:style-name="預設段落字型"><text:span text:style-name="T87"> </text:span></text:span><text:span text:style-name="預設段落字型"><text:span text:style-name="T97">W</text:span></text:span><text:span text:style-name="預設段落字型"><text:span text:style-name="T95">a</text:span></text:span><text:span text:style-name="預設段落字型"><text:span text:style-name="T92">y</text:span></text:span><text:span text:style-name="預設段落字型"><text:span text:style-name="T83">s</text:span></text:span><text:span text:style-name="預設段落字型"><text:span text:style-name="T93"> </text:span></text:span><text:span text:style-name="預設段落字型"><text:span text:style-name="T83">to</text:span></text:span><text:span text:style-name="預設段落字型"><text:span text:style-name="T90"> </text:span></text:span><text:span text:style-name="預設段落字型"><text:span text:style-name="T100">I</text:span></text:span><text:span text:style-name="預設段落字型"><text:span text:style-name="T83">mprove</text:span></text:span><text:span text:style-name="預設段落字型"><text:span text:style-name="T87"> </text:span></text:span><text:span text:style-name="預設段落字型"><text:span text:style-name="T83">G</text:span></text:span><text:span text:style-name="預設段落字型"><text:span text:style-name="T84">e</text:span></text:span><text:span text:style-name="預設段落字型"><text:span text:style-name="T83">n</text:span></text:span><text:span text:style-name="預設段落字型"><text:span text:style-name="T84">e</text:span></text:span><text:span text:style-name="預設段落字型"><text:span text:style-name="T83">t</text:span></text:span><text:span text:style-name="預設段落字型"><text:span text:style-name="T87">i</text:span></text:span><text:span text:style-name="預設段落字型"><text:span text:style-name="T83">c Al</text:span></text:span><text:span text:style-name="預設段落字型"><text:span text:style-name="T89">g</text:span></text:span><text:span text:style-name="預設段落字型"><text:span text:style-name="T93">o</text:span></text:span><text:span text:style-name="預設段落字型"><text:span text:style-name="T83">rithms</text:span></text:span><text:span text:style-name="預設段落字型"><text:span text:style-name="T93"> </text:span></text:span><text:span text:style-name="預設段落字型"><text:span text:style-name="T83">in </text:span></text:span><text:span text:style-name="預設段落字型"><text:span text:style-name="T84">F</text:span></text:span><text:span text:style-name="預設段落字型"><text:span text:style-name="T83">inan</text:span></text:span><text:span text:style-name="預設段落字型"><text:span text:style-name="T84">c</text:span></text:span><text:span text:style-name="預設段落字型"><text:span text:style-name="T83">ial</text:span></text:span><text:span text:style-name="預設段落字型"><text:span text:style-name="T87"> </text:span></text:span><text:span text:style-name="預設段落字型"><text:span text:style-name="T83">D</text:span></text:span><text:span text:style-name="預設段落字型"><text:span text:style-name="T84">a</text:span></text:span><text:span text:style-name="預設段落字型"><text:span text:style-name="T87">t</text:span></text:span><text:span text:style-name="預設段落字型"><text:span text:style-name="T83">a</text:span></text:span><text:span text:style-name="預設段落字型"><text:span text:style-name="T93"> </text:span></text:span><text:span text:style-name="預設段落字型"><text:span text:style-name="T83">Min</text:span></text:span><text:span text:style-name="預設段落字型"><text:span text:style-name="T95">i</text:span></text:span><text:span text:style-name="預設段落字型"><text:span text:style-name="T83">n</text:span></text:span><text:span text:style-name="預設段落字型"><text:span text:style-name="T89">g</text:span></text:span><text:span text:style-name="預設段落字型"><text:span text:style-name="T83">:</text:span></text:span><text:span text:style-name="預設段落字型"><text:span text:style-name="T101"> </text:span></text:span><text:span text:style-name="預設段落字型"><text:span text:style-name="T95">S</text:span></text:span><text:span text:style-name="預設段落字型"><text:span text:style-name="T84">e</text:span></text:span><text:span text:style-name="預設段落字型"><text:span text:style-name="T83">ll</text:span></text:span><text:span text:style-name="預設段落字型"><text:span text:style-name="T87"> </text:span></text:span><text:span text:style-name="預設段落字型"><text:span text:style-name="T95">S</text:span></text:span><text:span text:style-name="預設段落字型"><text:span text:style-name="T83">hort with</text:span></text:span><text:span text:style-name="預設段落字型"><text:span text:style-name="T95"> </text:span></text:span><text:span text:style-name="預設段落字型"><text:span text:style-name="T83">R</text:span></text:span><text:span text:style-name="預設段落字型"><text:span text:style-name="T84">ec</text:span></text:span><text:span text:style-name="預設段落字型"><text:span text:style-name="T83">u</text:span></text:span><text:span text:style-name="預設段落字型"><text:span text:style-name="T95">r</text:span></text:span><text:span text:style-name="預設段落字型"><text:span text:style-name="T83">sive</text:span></text:span><text:span text:style-name="預設段落字型"><text:span text:style-name="T87"> </text:span></text:span><text:span text:style-name="預設段落字型"><text:span text:style-name="T83">G</text:span></text:span><text:span text:style-name="預設段落字型"><text:span text:style-name="T84">A</text:span></text:span><text:span text:style-name="預設段落字型"><text:span text:style-name="T83">s,”</text:span></text:span><text:span text:style-name="預設段落字型"><text:span text:style-name="T102"> </text:span></text:span><text:span text:style-name="預設段落字型"><text:span text:style-name="T86">P</text:span></text:span><text:span text:style-name="預設段落字型"><text:span text:style-name="T103">r</text:span></text:span><text:span text:style-name="預設段落字型"><text:span text:style-name="T86">o</text:span></text:span><text:span text:style-name="預設段落字型"><text:span text:style-name="T85">c</text:span></text:span><text:span text:style-name="預設段落字型"><text:span text:style-name="T96">e</text:span></text:span><text:span text:style-name="預設段落字型"><text:span text:style-name="T85">e</text:span></text:span><text:span text:style-name="預設段落字型"><text:span text:style-name="T86">dings</text:span></text:span><text:span text:style-name="預設段落字型"><text:span text:style-name="T88"> </text:span></text:span><text:span text:style-name="預設段落字型"><text:span text:style-name="T86">of</text:span></text:span><text:span text:style-name="預設段落字型"><text:span text:style-name="T88"> </text:span></text:span><text:span text:style-name="預設段落字型"><text:span text:style-name="T86">the</text:span></text:span><text:span text:style-name="預設段落字型"><text:span text:style-name="T94"> </text:span></text:span><text:span text:style-name="預設段落字型"><text:span text:style-name="T86">S</text:span></text:span><text:span text:style-name="預設段落字型"><text:span text:style-name="T85">eve</text:span></text:span><text:span text:style-name="預設段落字型"><text:span text:style-name="T86">nth Int</text:span></text:span><text:span text:style-name="預設段落字型"><text:span text:style-name="T85">e</text:span></text:span><text:span text:style-name="預設段落字型"><text:span text:style-name="T86">rnational</text:span></text:span><text:span text:style-name="預設段落字型"><text:span text:style-name="T105"> </text:span></text:span><text:span text:style-name="預設段落字型"><text:span text:style-name="T86">Confe</text:span></text:span><text:span text:style-name="預設段落字型"><text:span text:style-name="T103">r</text:span></text:span><text:span text:style-name="預設段落字型"><text:span text:style-name="T85">e</text:span></text:span><text:span text:style-name="預設段落字型"><text:span text:style-name="T86">n</text:span></text:span><text:span text:style-name="預設段落字型"><text:span text:style-name="T85">c</text:span></text:span><text:span text:style-name="預設段落字型"><text:span text:style-name="T86">e</text:span></text:span><text:span text:style-name="預設段落字型"><text:span text:style-name="T106"> </text:span></text:span><text:span text:style-name="預設段落字型"><text:span text:style-name="T86">on</text:span></text:span><text:span text:style-name="預設段落字型"><text:span text:style-name="T105"> </text:span></text:span><text:span text:style-name="預設段落字型"><text:span text:style-name="T86">Information</text:span></text:span><text:span text:style-name="預設段落字型"><text:span text:style-name="T105"> </text:span></text:span><text:span text:style-name="預設段落字型"><text:span text:style-name="T86">P</text:span></text:span><text:span text:style-name="預設段落字型"><text:span text:style-name="T103">r</text:span></text:span><text:span text:style-name="預設段落字型"><text:span text:style-name="T86">o</text:span></text:span><text:span text:style-name="預設段落字型"><text:span text:style-name="T85">ce</text:span></text:span><text:span text:style-name="預設段落字型"><text:span text:style-name="T86">ss</text:span></text:span><text:span text:style-name="預設段落字型"><text:span text:style-name="T96">i</text:span></text:span><text:span text:style-name="預設段落字型"><text:span text:style-name="T86">ng</text:span></text:span><text:span text:style-name="預設段落字型"><text:span text:style-name="T105"> </text:span></text:span><text:span text:style-name="預設段落字型"><text:span text:style-name="T86">and</text:span></text:span><text:span text:style-name="預設段落字型"><text:span text:style-name="T107"> </text:span></text:span><text:span text:style-name="預設段落字型"><text:span text:style-name="T85">M</text:span></text:span><text:span text:style-name="預設段落字型"><text:span text:style-name="T86">anag</text:span></text:span><text:span text:style-name="預設段落字型"><text:span text:style-name="T85">e</text:span></text:span><text:span text:style-name="預設段落字型"><text:span text:style-name="T86">m</text:span></text:span><text:span text:style-name="預設段落字型"><text:span text:style-name="T85">e</text:span></text:span><text:span text:style-name="預設段落字型"><text:span text:style-name="T86">nt</text:span></text:span><text:span text:style-name="預設段落字型"><text:span text:style-name="T105"> </text:span></text:span><text:span text:style-name="預設段落字型"><text:span text:style-name="T86">of</text:span></text:span><text:span text:style-name="預設段落字型"><text:span text:style-name="T105"> </text:span></text:span><text:span text:style-name="預設段落字型"><text:span text:style-name="T86">Un</text:span></text:span><text:span text:style-name="預設段落字型"><text:span text:style-name="T85">ce</text:span></text:span><text:span text:style-name="預設段落字型"><text:span text:style-name="T86">rta</text:span></text:span><text:span text:style-name="預設段落字型"><text:span text:style-name="T96">i</text:span></text:span><text:span text:style-name="預設段落字型"><text:span text:style-name="T86">nty</text:span></text:span><text:span text:style-name="預設段落字型"><text:span text:style-name="T108"> </text:span></text:span><text:span text:style-name="預設段落字型"><text:span text:style-name="T86">in Knowledg</text:span></text:span><text:span text:style-name="預設段落字型"><text:span text:style-name="T85">e-</text:span></text:span><text:span text:style-name="預設段落字型"><text:span text:style-name="T86">Bas</text:span></text:span><text:span text:style-name="預設段落字型"><text:span text:style-name="T85">e</text:span></text:span><text:span text:style-name="預設段落字型"><text:span text:style-name="T86">d S</text:span></text:span><text:span text:style-name="預設段落字型"><text:span text:style-name="T85">y</text:span></text:span><text:span text:style-name="預設段落字型"><text:span text:style-name="T86">st</text:span></text:span><text:span text:style-name="預設段落字型"><text:span text:style-name="T94">e</text:span></text:span><text:span text:style-name="預設段落字型"><text:span text:style-name="T86">ms,</text:span></text:span><text:span text:style-name="預設段落字型"><text:span text:style-name="T109"> </text:span></text:span><text:span text:style-name="預設段落字型"><text:span text:style-name="T110">V</text:span></text:span><text:span text:style-name="預設段落字型"><text:span text:style-name="T83">ol. 2, 1090</text:span></text:span><text:span text:style-name="預設段落字型"><text:span text:style-name="T84">-</text:span></text:span><text:span text:style-name="預設段落字型"><text:span text:style-name="T83">1097.</text:span></text:span></text:p>
      <text:p text:style-name="P42"><text:span text:style-name="預設段落字型"><text:span text:style-name="T130">（四）博、碩</text:span></text:span><text:span text:style-name="預設段落字型"><text:span text:style-name="T136">士</text:span></text:span><text:span text:style-name="預設段落字型"><text:span text:style-name="T130">論文</text:span></text:span></text:p>
      <text:p text:style-name="P55"><text:span text:style-name="預設段落字型"><text:span text:style-name="T130">張淑華</text:span></text:span><text:span text:style-name="預設段落字型"><text:span text:style-name="T168">（</text:span></text:span><text:span text:style-name="預設段落字型"><text:span text:style-name="T148">1996</text:span></text:span><text:span text:style-name="預設段落字型"><text:span text:style-name="T169">）</text:span></text:span><text:span text:style-name="預設段落字型"><text:span text:style-name="T168">，</text:span></text:span><text:span text:style-name="預設段落字型"><text:span text:style-name="T142">戰後台灣之景氣循環分</text:span></text:span><text:span text:style-name="預設段落字型"><text:span text:style-name="T144">析</text:span></text:span><text:span text:style-name="預設段落字型"><text:span text:style-name="T151">—</text:span></text:span><text:span text:style-name="預設段落字型"><text:span text:style-name="T142">小型開放經濟與國際資本移</text:span></text:span><text:span text:style-name="預設段落字型"><text:span text:style-name="T144">動</text:span></text:span><text:span text:style-name="預設段落字型"><text:span text:style-name="T130">，國立台</text:span></text:span></text:p>
      <text:p text:style-name="P56"><text:span text:style-name="預設段落字型"><text:span text:style-name="T130">灣大學經濟所博士論文。</text:span></text:span></text:p>
      <text:p text:style-name="P57"><text:span text:style-name="預設段落字型"><text:span text:style-name="T99">T</text:span></text:span><text:span text:style-name="預設段落字型"><text:span text:style-name="T83">s</text:span></text:span><text:span text:style-name="預設段落字型"><text:span text:style-name="T84">a</text:span></text:span><text:span text:style-name="預設段落字型"><text:span text:style-name="T83">o</text:span></text:span><text:span text:style-name="預設段落字型"><text:span text:style-name="T111"> </text:span></text:span><text:span text:style-name="預設段落字型"><text:span text:style-name="T83">C.</text:span></text:span><text:span text:style-name="預設段落字型"><text:span text:style-name="T111"> </text:span></text:span><text:span text:style-name="預設段落字型"><text:span text:style-name="T83">(199</text:span></text:span><text:span text:style-name="預設段落字型"><text:span text:style-name="T84">9</text:span></text:span><text:span text:style-name="預設段落字型"><text:span text:style-name="T83">),</text:span></text:span><text:span text:style-name="預設段落字型"><text:span text:style-name="T113"> </text:span></text:span><text:span text:style-name="預設段落字型"><text:span text:style-name="T96">T</text:span></text:span><text:span text:style-name="預設段落字型"><text:span text:style-name="T86">he</text:span></text:span><text:span text:style-name="預設段落字型"><text:span text:style-name="T114"> </text:span></text:span><text:span text:style-name="預設段落字型"><text:span text:style-name="T86">Sta</text:span></text:span><text:span text:style-name="預設段落字型"><text:span text:style-name="T85">t</text:span></text:span><text:span text:style-name="預設段落字型"><text:span text:style-name="T86">is</text:span></text:span><text:span text:style-name="預設段落字型"><text:span text:style-name="T96">t</text:span></text:span><text:span text:style-name="預設段落字型"><text:span text:style-name="T86">ical</text:span></text:span><text:span text:style-name="預設段落字型"><text:span text:style-name="T115"> </text:span></text:span><text:span text:style-name="預設段落字型"><text:span text:style-name="T86">Anal</text:span></text:span><text:span text:style-name="預設段落字型"><text:span text:style-name="T85">y</text:span></text:span><text:span text:style-name="預設段落字型"><text:span text:style-name="T86">sis</text:span></text:span><text:span text:style-name="預設段落字型"><text:span text:style-name="T112"> </text:span></text:span><text:span text:style-name="預設段落字型"><text:span text:style-name="T86">of</text:span></text:span><text:span text:style-name="預設段落字型"><text:span text:style-name="T116"> </text:span></text:span><text:span text:style-name="預設段落字型"><text:span text:style-name="T86">G</text:span></text:span><text:span text:style-name="預設段落字型"><text:span text:style-name="T85">A</text:span></text:span><text:span text:style-name="預設段落字型"><text:span text:style-name="T88">s</text:span></text:span><text:span text:style-name="預設段落字型"><text:span text:style-name="T85">-</text:span></text:span><text:span text:style-name="預設段落字型"><text:span text:style-name="T86">Bas</text:span></text:span><text:span text:style-name="預設段落字型"><text:span text:style-name="T85">e</text:span></text:span><text:span text:style-name="預設段落字型"><text:span text:style-name="T86">d</text:span></text:span><text:span text:style-name="預設段落字型"><text:span text:style-name="T112"> </text:span></text:span><text:span text:style-name="預設段落字型"><text:span text:style-name="T117">T</text:span></text:span><text:span text:style-name="預設段落字型"><text:span text:style-name="T86">rading</text:span></text:span><text:span text:style-name="預設段落字型"><text:span text:style-name="T112"> </text:span></text:span><text:span text:style-name="預設段落字型"><text:span text:style-name="T86">Stra</text:span></text:span><text:span text:style-name="預設段落字型"><text:span text:style-name="T96">t</text:span></text:span><text:span text:style-name="預設段落字型"><text:span text:style-name="T85">e</text:span></text:span><text:span text:style-name="預設段落字型"><text:span text:style-name="T86">gies</text:span></text:span><text:span text:style-name="預設段落字型"><text:span text:style-name="T115"> </text:span></text:span><text:span text:style-name="預設段落字型"><text:span text:style-name="T86">und</text:span></text:span><text:span text:style-name="預設段落字型"><text:span text:style-name="T85">e</text:span></text:span><text:span text:style-name="預設段落字型"><text:span text:style-name="T86">r</text:span></text:span><text:span text:style-name="預設段落字型"><text:span text:style-name="T112"> </text:span></text:span><text:span text:style-name="預設段落字型"><text:span text:style-name="T86">D</text:span></text:span><text:span text:style-name="預設段落字型"><text:span text:style-name="T85">y</text:span></text:span><text:span text:style-name="預設段落字型"><text:span text:style-name="T86">namic</text:span></text:span></text:p>
      <text:p text:style-name="P58"><text:span text:style-name="預設段落字型"><text:span text:style-name="T151">L</text:span></text:span><text:span text:style-name="預設段落字型"><text:span text:style-name="T161">ands</text:span></text:span><text:span text:style-name="預設段落字型"><text:span text:style-name="T153">c</text:span></text:span><text:span text:style-name="預設段落字型"><text:span text:style-name="T161">ap</text:span></text:span><text:span text:style-name="預設段落字型"><text:span text:style-name="T153">e</text:span></text:span><text:span text:style-name="預設段落字型"><text:span text:style-name="T165">, </text:span></text:span><text:span text:style-name="預設段落字型"><text:span text:style-name="T147">MA. Dis</text:span></text:span><text:span text:style-name="預設段落字型"><text:span text:style-name="T150">s</text:span></text:span><text:span text:style-name="預設段落字型"><text:span text:style-name="T152">e</text:span></text:span><text:span text:style-name="預設段落字型"><text:span text:style-name="T147">rt</text:span></text:span><text:span text:style-name="預設段落字型"><text:span text:style-name="T150">a</text:span></text:span><text:span text:style-name="預設段落字型"><text:span text:style-name="T147">t</text:span></text:span><text:span text:style-name="預設段落字型"><text:span text:style-name="T150">i</text:span></text:span><text:span text:style-name="預設段落字型"><text:span text:style-name="T147">on,</text:span></text:span><text:span text:style-name="預設段落字型"><text:span text:style-name="T150"> </text:span></text:span><text:span text:style-name="預設段落字型"><text:span text:style-name="T147">N</text:span></text:span><text:span text:style-name="預設段落字型"><text:span text:style-name="T152">a</text:span></text:span><text:span text:style-name="預設段落字型"><text:span text:style-name="T147">t</text:span></text:span><text:span text:style-name="預設段落字型"><text:span text:style-name="T150">i</text:span></text:span><text:span text:style-name="預設段落字型"><text:span text:style-name="T147">on</text:span></text:span><text:span text:style-name="預設段落字型"><text:span text:style-name="T152">a</text:span></text:span><text:span text:style-name="預設段落字型"><text:span text:style-name="T147">l </text:span></text:span><text:span text:style-name="預設段落字型"><text:span text:style-name="T150">C</text:span></text:span><text:span text:style-name="預設段落字型"><text:span text:style-name="T147">h</text:span></text:span><text:span text:style-name="預設段落字型"><text:span text:style-name="T152">e</text:span></text:span><text:span text:style-name="預設段落字型"><text:span text:style-name="T147">n</text:span></text:span><text:span text:style-name="預設段落字型"><text:span text:style-name="T157">g</text:span></text:span><text:span text:style-name="預設段落字型"><text:span text:style-name="T147">-Chi</text:span></text:span><text:span text:style-name="預設段落字型"><text:span text:style-name="T154"> </text:span></text:span><text:span text:style-name="預設段落字型"><text:span text:style-name="T147">Univ</text:span></text:span><text:span text:style-name="預設段落字型"><text:span text:style-name="T152">e</text:span></text:span><text:span text:style-name="預設段落字型"><text:span text:style-name="T147">rsi</text:span></text:span><text:span text:style-name="預設段落字型"><text:span text:style-name="T154">t</text:span></text:span><text:span text:style-name="預設段落字型"><text:span text:style-name="T147">y</text:span></text:span><text:span text:style-name="預設段落字型"><text:span text:style-name="T166"> </text:span></text:span><text:span text:style-name="預設段落字型"><text:span text:style-name="T130">。</text:span></text:span></text:p>
      <text:p text:style-name="P39"><text:span text:style-name="預設段落字型"><text:span text:style-name="T130">（五）其他</text:span></text:span></text:p>
      <text:p text:style-name="P59"><text:span text:style-name="預設段落字型"><text:span text:style-name="T130">陳正明 </text:span></text:span><text:span text:style-name="預設段落字型"><text:span text:style-name="T147">(200</text:span></text:span><text:span text:style-name="預設段落字型"><text:span text:style-name="T152">0)</text:span></text:span><text:span text:style-name="預設段落字型"><text:span text:style-name="T135">，</text:span></text:span><text:span text:style-name="預設段落字型"><text:span text:style-name="T130">「台</text:span></text:span><text:span text:style-name="預設段落字型"><text:span text:style-name="T136">灣</text:span></text:span><text:span text:style-name="預設段落字型"><text:span text:style-name="T130">真的會發生金融風暴嗎</text:span></text:span><text:span text:style-name="預設段落字型"><text:span text:style-name="T135">」</text:span></text:span><text:span text:style-name="預設段落字型"><text:span text:style-name="T130">，中國時報，</text:span></text:span><text:span text:style-name="預設段落字型"><text:span text:style-name="T137"> </text:span></text:span><text:span text:style-name="預設段落字型"><text:span text:style-name="T147">8 </text:span></text:span><text:span text:style-name="預設段落字型"><text:span text:style-name="T130">月</text:span></text:span><text:span text:style-name="預設段落字型"><text:span text:style-name="T133"> </text:span></text:span><text:span text:style-name="預設段落字型"><text:span text:style-name="T147">15 </text:span></text:span><text:span text:style-name="預設段落字型"><text:span text:style-name="T130">日，第</text:span></text:span><text:span text:style-name="預設段落字型"><text:span text:style-name="T133"> </text:span></text:span><text:span text:style-name="預設段落字型"><text:span text:style-name="T147">10 </text:span></text:span><text:span text:style-name="預設段落字型"><text:span text:style-name="T130">版。</text:span></text:span></text:p>
      <text:p text:style-name="P60"><text:span text:style-name="預設段落字型"><text:span text:style-name="T89">B</text:span></text:span><text:span text:style-name="預設段落字型"><text:span text:style-name="T84">a</text:span></text:span><text:span text:style-name="預設段落字型"><text:span text:style-name="T83">u</text:span></text:span><text:span text:style-name="預設段落字型"><text:span text:style-name="T95">e</text:span></text:span><text:span text:style-name="預設段落字型"><text:span text:style-name="T104">r</text:span></text:span><text:span text:style-name="預設段落字型"><text:span text:style-name="T83">, </text:span></text:span><text:span text:style-name="預設段落字型"><text:span text:style-name="T102"><text:s/></text:span></text:span><text:span text:style-name="預設段落字型"><text:span text:style-name="T83">R. </text:span></text:span><text:span text:style-name="預設段落字型"><text:span text:style-name="T102"><text:s/></text:span></text:span><text:span text:style-name="預設段落字型"><text:span text:style-name="T93">J</text:span></text:span><text:span text:style-name="預設段落字型"><text:span text:style-name="T83">., </text:span></text:span><text:span text:style-name="預設段落字型"><text:span text:style-name="T102"><text:s/></text:span></text:span><text:span text:style-name="預設段落字型"><text:span text:style-name="T84">a</text:span></text:span><text:span text:style-name="預設段落字型"><text:span text:style-name="T83">nd </text:span></text:span><text:span text:style-name="預設段落字型"><text:span text:style-name="T118"><text:s/></text:span></text:span><text:span text:style-name="預設段落字型"><text:span text:style-name="T83">G. </text:span></text:span><text:span text:style-name="預設段落字型"><text:span text:style-name="T118"><text:s/></text:span></text:span><text:span text:style-name="預設段落字型"><text:span text:style-name="T83">Li</text:span></text:span><text:span text:style-name="預設段落字型"><text:span text:style-name="T84">e</text:span></text:span><text:span text:style-name="預設段落字型"><text:span text:style-name="T83">pins </text:span></text:span><text:span text:style-name="預設段落字型"><text:span text:style-name="T119"><text:s/></text:span></text:span><text:span text:style-name="預設段落字型"><text:span text:style-name="T83">(198</text:span></text:span><text:span text:style-name="預設段落字型"><text:span text:style-name="T84">8</text:span></text:span><text:span text:style-name="預設段落字型"><text:span text:style-name="T83">), </text:span></text:span><text:span text:style-name="預設段落字型"><text:span text:style-name="T118"><text:s/></text:span></text:span><text:span text:style-name="預設段落字型"><text:span text:style-name="T84">“</text:span></text:span><text:span text:style-name="預設段落字型"><text:span text:style-name="T83">G</text:span></text:span><text:span text:style-name="預設段落字型"><text:span text:style-name="T84">e</text:span></text:span><text:span text:style-name="預設段落字型"><text:span text:style-name="T93">n</text:span></text:span><text:span text:style-name="預設段落字型"><text:span text:style-name="T84">e</text:span></text:span><text:span text:style-name="預設段落字型"><text:span text:style-name="T83">t</text:span></text:span><text:span text:style-name="預設段落字型"><text:span text:style-name="T95">i</text:span></text:span><text:span text:style-name="預設段落字型"><text:span text:style-name="T83">c </text:span></text:span><text:span text:style-name="預設段落字型"><text:span text:style-name="T119"><text:s/></text:span></text:span><text:span text:style-name="預設段落字型"><text:span text:style-name="T83">Al</text:span></text:span><text:span text:style-name="預設段落字型"><text:span text:style-name="T89">g</text:span></text:span><text:span text:style-name="預設段落字型"><text:span text:style-name="T93">o</text:span></text:span><text:span text:style-name="預設段落字型"><text:span text:style-name="T83">rithms </text:span></text:span><text:span text:style-name="預設段落字型"><text:span text:style-name="T102"><text:s/></text:span></text:span><text:span text:style-name="預設段落字型"><text:span text:style-name="T84">a</text:span></text:span><text:span text:style-name="預設段落字型"><text:span text:style-name="T83">nd </text:span></text:span><text:span text:style-name="預設段落字型"><text:span text:style-name="T102"><text:s/></text:span></text:span><text:span text:style-name="預設段落字型"><text:span text:style-name="T83">Com</text:span></text:span><text:span text:style-name="預設段落字型"><text:span text:style-name="T87">p</text:span></text:span><text:span text:style-name="預設段落字型"><text:span text:style-name="T83">ute</text:span></text:span><text:span text:style-name="預設段落字型"><text:span text:style-name="T84">r</text:span></text:span><text:span text:style-name="預設段落字型"><text:span text:style-name="T83">i</text:span></text:span><text:span text:style-name="預設段落字型"><text:span text:style-name="T93">z</text:span></text:span><text:span text:style-name="預設段落字型"><text:span text:style-name="T84">e</text:span></text:span><text:span text:style-name="預設段落字型"><text:span text:style-name="T83">d </text:span></text:span><text:span text:style-name="預設段落字型"><text:span text:style-name="T102"><text:s/></text:span></text:span><text:span text:style-name="預設段落字型"><text:span text:style-name="T104">T</text:span></text:span><text:span text:style-name="預設段落字型"><text:span text:style-name="T95">r</text:span></text:span><text:span text:style-name="預設段落字型"><text:span text:style-name="T84">a</text:span></text:span><text:span text:style-name="預設段落字型"><text:span text:style-name="T83">di</text:span></text:span><text:span text:style-name="預設段落字型"><text:span text:style-name="T87">n</text:span></text:span><text:span text:style-name="預設段落字型"><text:span text:style-name="T83">g</text:span></text:span></text:p>
      <text:p text:style-name="P60"><text:span text:style-name="預設段落字型"><text:span text:style-name="T95">S</text:span></text:span><text:span text:style-name="預設段落字型"><text:span text:style-name="T83">tr</text:span></text:span><text:span text:style-name="預設段落字型"><text:span text:style-name="T84">a</text:span></text:span><text:span text:style-name="預設段落字型"><text:span text:style-name="T83">te</text:span></text:span><text:span text:style-name="預設段落字型"><text:span text:style-name="T100">g</text:span></text:span><text:span text:style-name="預設段落字型"><text:span text:style-name="T83">ies</text:span></text:span><text:span text:style-name="預設段落字型"><text:span text:style-name="T93">,</text:span></text:span><text:span text:style-name="預設段落字型"><text:span text:style-name="T83">”</text:span></text:span><text:span text:style-name="預設段落字型"><text:span text:style-name="T93"> </text:span></text:span><text:span text:style-name="預設段落字型"><text:span text:style-name="T120">W</text:span></text:span><text:span text:style-name="預設段落字型"><text:span text:style-name="T86">or</text:span></text:span><text:span text:style-name="預設段落字型"><text:span text:style-name="T85">k</text:span></text:span><text:span text:style-name="預設段落字型"><text:span text:style-name="T86">ing Pa</text:span></text:span><text:span text:style-name="預設段落字型"><text:span text:style-name="T94">p</text:span></text:span><text:span text:style-name="預設段落字型"><text:span text:style-name="T85">e</text:span></text:span><text:span text:style-name="預設段落字型"><text:span text:style-name="T96">r</text:span></text:span><text:span text:style-name="預設段落字型"><text:span text:style-name="T83">, Univ</text:span></text:span><text:span text:style-name="預設段落字型"><text:span text:style-name="T84">e</text:span></text:span><text:span text:style-name="預設段落字型"><text:span text:style-name="T83">rsi</text:span></text:span><text:span text:style-name="預設段落字型"><text:span text:style-name="T101">t</text:span></text:span><text:span text:style-name="預設段落字型"><text:span text:style-name="T83">y</text:span></text:span><text:span text:style-name="預設段落字型"><text:span text:style-name="T92"> </text:span></text:span><text:span text:style-name="預設段落字型"><text:span text:style-name="T83">of</text:span></text:span><text:span text:style-name="預設段落字型"><text:span text:style-name="T121"> </text:span></text:span><text:span text:style-name="預設段落字型"><text:span text:style-name="T97">W</text:span></text:span><text:span text:style-name="預設段落字型"><text:span text:style-name="T84">e</text:span></text:span><text:span text:style-name="預設段落字型"><text:span text:style-name="T83">ste</text:span></text:span><text:span text:style-name="預設段落字型"><text:span text:style-name="T84">r</text:span></text:span><text:span text:style-name="預設段落字型"><text:span text:style-name="T83">n</text:span></text:span><text:span text:style-name="預設段落字型"><text:span text:style-name="T93"> </text:span></text:span><text:span text:style-name="預設段落字型"><text:span text:style-name="T83">Ont</text:span></text:span><text:span text:style-name="預設段落字型"><text:span text:style-name="T84">a</text:span></text:span><text:span text:style-name="預設段落字型"><text:span text:style-name="T83">ri</text:span></text:span><text:span text:style-name="預設段落字型"><text:span text:style-name="T93">o</text:span></text:span><text:span text:style-name="預設段落字型"><text:span text:style-name="T89">'</text:span></text:span><text:span text:style-name="預設段落字型"><text:span text:style-name="T83">s </text:span></text:span><text:span text:style-name="預設段落字型"><text:span text:style-name="T84">B</text:span></text:span><text:span text:style-name="預設段落字型"><text:span text:style-name="T83">usiness </text:span></text:span><text:span text:style-name="預設段落字型"><text:span text:style-name="T95">S</text:span></text:span><text:span text:style-name="預設段落字型"><text:span text:style-name="T84">c</text:span></text:span><text:span text:style-name="預設段落字型"><text:span text:style-name="T83">h</text:span></text:span><text:span text:style-name="預設段落字型"><text:span text:style-name="T93">o</text:span></text:span><text:span text:style-name="預設段落字型"><text:span text:style-name="T83">ol.</text:span></text:span></text:p>
      <text:p text:style-name="P21"><text:span text:style-name="預設段落字型"><text:span text:style-name="T130">十、來稿請</text:span></text:span><text:span text:style-name="預設段落字型"><text:span text:style-name="T147">E</text:span></text:span><text:span text:style-name="預設段落字型"><text:span text:style-name="T152">-</text:span></text:span><text:span text:style-name="預設段落字型"><text:span text:style-name="T147">mail</text:span></text:span><text:span text:style-name="預設段落字型"><text:span text:style-name="T130">：</text:span></text:span><text:span text:style-name="預設段落字型"><text:span text:style-name="T73">a</text:span></text:span><text:span text:style-name="預設段落字型"><text:span text:style-name="T79">uf</text:span></text:span><text:span text:style-name="預設段落字型"><text:span text:style-name="T69">e</text:span></text:span><text:span text:style-name="預設段落字型"><text:span text:style-name="T79">@</text:span></text:span><text:span text:style-name="預設段落字型"><text:span text:style-name="T78">m</text:span></text:span><text:span text:style-name="預設段落字型"><text:span text:style-name="T73">a</text:span></text:span><text:span text:style-name="預設段落字型"><text:span text:style-name="T79">i</text:span></text:span><text:span text:style-name="預設段落字型"><text:span text:style-name="T75">l</text:span></text:span><text:span text:style-name="預設段落字型"><text:span text:style-name="T79">.</text:span></text:span><text:span text:style-name="預設段落字型"><text:span text:style-name="T73">a</text:span></text:span><text:span text:style-name="預設段落字型"><text:span text:style-name="T79">u.</text:span></text:span><text:span text:style-name="預設段落字型"><text:span text:style-name="T75">e</text:span></text:span><text:span text:style-name="預設段落字型"><text:span text:style-name="T79">du.tw</text:span></text:span><text:span text:style-name="預設段落字型"><text:span text:style-name="T70"> </text:span></text:span><text:span text:style-name="預設段落字型"><text:span text:style-name="T35">或 </text:span></text:span><text:span text:style-name="預設段落字型"><text:span text:style-name="T79">au1745@au.edu.tw</text:span></text:span></text:p>
      <text:p text:style-name="P61"><text:span text:style-name="預設段落字型"><text:span text:style-name="T122">真理大學財</text:span></text:span><text:span text:style-name="預設段落字型"><text:span text:style-name="T123">經</text:span></text:span><text:span text:style-name="預設段落字型"><text:span text:style-name="T122">學院 洪憶真小姐</text:span></text:span></text:p>
      <text:p text:style-name="P62"><text:span text:style-name="預設段落字型"><text:span text:style-name="T167">T</text:span></text:span><text:span text:style-name="預設段落字型"><text:span text:style-name="T152">e</text:span></text:span><text:span text:style-name="預設段落字型"><text:span text:style-name="T147">l</text:span></text:span><text:span text:style-name="預設段落字型"><text:span text:style-name="T130">：</text:span></text:span><text:span text:style-name="預設段落字型"><text:span text:style-name="T147">(02</text:span></text:span><text:span text:style-name="預設段落字型"><text:span text:style-name="T152">)</text:span></text:span><text:span text:style-name="預設段落字型"><text:span text:style-name="T147">26212121 </text:span></text:span><text:span text:style-name="預設段落字型"><text:span text:style-name="T152">e</text:span></text:span><text:span text:style-name="預設段落字型"><text:span text:style-name="T156">x</text:span></text:span><text:span text:style-name="預設段落字型"><text:span text:style-name="T147">t.</text:span></text:span><text:span text:style-name="預設段落字型"><text:span text:style-name="T150"> </text:span></text:span><text:span text:style-name="預設段落字型"><text:span text:style-name="T147">8001</text:span></text:span></text:p>
      <text:p text:style-name="P63"><text:span text:style-name="預設段落字型"><text:span text:style-name="T147">Fax: (02</text:span></text:span><text:span text:style-name="預設段落字型"><text:span text:style-name="T152">)</text:span></text:span><text:span text:style-name="預設段落字型"><text:span text:style-name="T147">2621849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連連體 Std W4" svg:font-family="'華康連連體 Std W4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328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187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真 理 財 經 學 報</dc:title>
    <dc:description/>
    <dc:subject/>
    <meta:initial-creator>GATE2K</meta:initial-creator>
    <meta:creation-date>2021-01-18T00:51:00Z</meta:creation-date>
    <dc:date>2021-01-18T15:30:26.377000000</dc:date>
    <meta:editing-cycles>3</meta:editing-cycles>
    <meta:editing-duration>PT1M29S</meta:editing-duration>
    <meta:document-statistic meta:table-count="0" meta:image-count="0" meta:object-count="0" meta:page-count="2" meta:paragraph-count="62" meta:word-count="1288" meta:character-count="2377" meta:non-whitespace-character-count="2167"/>
    <meta:template xlink:type="simple" xlink:actuate="onRequest" xlink:title="" xlink:href="Normal"/>
  </office:meta>
</office:document-meta>
</file>