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font-size="16pt" style:font-size-asian="16pt" style:font-size-complex="14.5pt"/>
    </style:style>
    <style:style style:name="P8" style:parent-style-name="內文" style:family="paragraph">
      <style:paragraph-properties fo:text-align="center" fo:line-height="0.3888in"/>
      <style:text-properties style:font-name="Times New Roman" style:font-name-asian="標楷體" fo:font-size="14.5pt" style:font-size-asian="14.5pt" style:font-size-complex="14.5pt"/>
    </style:style>
    <style:style style:name="TableColumn10" style:family="table-column">
      <style:table-column-properties style:column-width="0.943in"/>
    </style:style>
    <style:style style:name="TableColumn11" style:family="table-column">
      <style:table-column-properties style:column-width="1.7208in"/>
    </style:style>
    <style:style style:name="TableColumn12" style:family="table-column">
      <style:table-column-properties style:column-width="3.4215in"/>
    </style:style>
    <style:style style:name="Table9" style:family="table">
      <style:table-properties style:width="6.0854in" fo:margin-left="0in" table:align="center"/>
    </style:style>
    <style:style style:name="TableRow13" style:family="table-row">
      <style:table-row-properties style:min-row-height="0.679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8" style:family="table-row">
      <style:table-row-properties style:min-row-height="2.057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fo:margin-bottom="0.1319in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P27" style:parent-style-name="內文" style:family="paragraph">
      <style:paragraph-properties style:text-autospace="none" fo:text-align="justify" fo:margin-bottom="0.1319in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P31" style:parent-style-name="內文" style:family="paragraph">
      <style:paragraph-properties style:text-autospace="none" fo:text-align="justify" fo:margin-bottom="0.1319in" fo:margin-left="0.3847in" fo:text-indent="-0.384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text-autospace="none" fo:text-align="justify" fo:margin-bottom="0.1319in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P43" style:parent-style-name="內文" style:family="paragraph">
      <style:paragraph-properties style:text-autospace="none" fo:text-align="justify" fo:margin-bottom="0.1319in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7" style:family="table-row">
      <style:table-row-properties style:min-row-height="0.384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5" style:family="table-row">
      <style:table-row-properties style:min-row-height="0.3152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1" style:family="table-row">
      <style:table-row-properties style:min-row-height="0.3152in"/>
    </style:style>
    <style:style style:name="P112" style:parent-style-name="內文" style:family="paragraph">
      <style:paragraph-properties fo:text-align="center" fo:text-indent="0.3888in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7" style:family="table-row">
      <style:table-row-properties style:min-row-height="0.960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P122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P123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P124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P125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P126" style:parent-style-name="內文" style:family="paragraph">
      <style:paragraph-properties style:line-break="normal" fo:text-align="justify" fo:margin-right="0.1944in"/>
      <style:text-properties style:font-name="Times New Roman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text-indent="0.3194in"/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><text:span text:style-name="T2">大葉大學</text:span><text:span text:style-name="T3">2021</text:span><text:span text:style-name="T4">第</text:span><text:span text:style-name="T5">12</text:span><text:span text:style-name="T6">屆教育學術研討會</text:span></text:p>
      <text:p text:style-name="P7">投稿者基本資料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論文題目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論文類別</text:p>
          </table:table-cell>
          <table:table-cell table:style-name="TableCell21" table:number-columns-spanned="2">
            <text:p text:style-name="P22"><text:span text:style-name="T23">□ (1)</text:span><text:span text:style-name="T24">12</text:span><text:span text:style-name="T25">年國民教育新課綱實施之課程、教學、教材教法、評量與核心素養等領域</text:span><text:span text:style-name="T26">。</text:span></text:p>
            <text:p text:style-name="P27"><text:span text:style-name="T28">□ (2)</text:span><text:span text:style-name="T29">教師正向管教、學生心理健康之相關議題。</text:span><text:span text:style-name="T30">。</text:span></text:p>
            <text:p text:style-name="P31"><text:span text:style-name="T32">□ (3)</text:span><text:span text:style-name="T33">實施</text:span><text:span text:style-name="T34">12</text:span><text:span text:style-name="T35">年國民教育</text:span><text:span text:style-name="T36">面對的問題與困難及未來的發展與挑戰。</text:span></text:p>
            <text:p text:style-name="P37"><text:span text:style-name="T38">□ (4)</text:span><text:span text:style-name="T39"><text:s/>12</text:span><text:span text:style-name="T40">年國民教育新課綱</text:span><text:span text:style-name="T41">理念與目的</text:span><text:span text:style-name="T42">以及教學實務的措施與作為。</text:span></text:p>
            <text:p text:style-name="P43"><text:span text:style-name="T44">□ (5)</text:span><text:span text:style-name="T45">其他教育相關議題</text:span><text:span text:style-name="T46">。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發表型態</text:span></text:p>
          </table:table-cell>
          <table:table-cell table:style-name="TableCell51" table:number-columns-spanned="2">
            <text:p text:style-name="P52"><text:span text:style-name="T53">□</text:span><text:span text:style-name="T54"><text:s/></text:span><text:span text:style-name="T55">口頭發表</text:span><text:span text:style-name="T56"><text:s/></text:span><text:span text:style-name="T57"><text:s text:c="16"/></text:span><text:span text:style-name="T58"><text:s text:c="2"/></text:span><text:span text:style-name="T59">□</text:span><text:span text:style-name="T60"><text:s/></text:span><text:span text:style-name="T61">壁報發表</text:span></text:p>
          </table:table-cell>
          <table:covered-table-cell/>
        </table:table-row>
        <table:table-row table:style-name="TableRow62">
          <table:table-cell table:style-name="TableCell63">
            <text:p text:style-name="P64">作者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服務(就讀)單位職稱</text:p>
          </table:table-cell>
        </table:table-row>
        <table:table-row table:style-name="TableRow69">
          <table:table-cell table:style-name="TableCell70">
            <text:p text:style-name="P71">第一作者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第二作者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第三作者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第四作者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3">
            <text:p text:style-name="P99">通訊</text:p>
            <text:p text:style-name="P100">方式</text:p>
          </table:table-cell>
          <table:table-cell table:style-name="TableCell101">
            <text:p text:style-name="P102">行動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單位電話</text:p>
          </table:table-cell>
          <table:table-cell table:style-name="TableCell109">
            <text:p text:style-name="P110">轉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EMAIL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備註</text:p>
          </table:table-cell>
          <table:table-cell table:style-name="TableCell120" table:number-columns-spanned="2">
            <text:p text:style-name="P121">本篇論文未發表於其他刊物或抄襲他人作品，若有侵犯他人版權，</text:p>
            <text:p text:style-name="P122">由作者自行負責。</text:p>
            <text:p text:style-name="P123">論文發表者親自簽名：</text:p>
            <text:p text:style-name="P124"/>
            <text:p text:style-name="P125"/>
            <text:p text:style-name="P126"><text:s text:c="33"/>中華民國<text:s text:c="4"/>年<text:s text:c="3"/>月<text:s text:c="3"/>日</text:p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以上資料僅作此次研討會使用，本中心將善盡保管之責。</text:span></text:p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MO</meta:initial-creator>
    <dc:creator>DEMO</dc:creator>
    <meta:creation-date>2021-01-15T08:11:00Z</meta:creation-date>
    <dc:date>2021-01-15T08:13:00Z</dc:date>
    <meta:print-date>2020-02-12T10:1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6" meta:character-count="446" meta:row-count="3" meta:non-whitespace-character-count="381"/>
  </office:meta>
</office:document-meta>
</file>