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true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zh" fo:country="TW"/>
    </style:style>
    <style:style style:name="P5" style:parent-style-name="內文" style:family="paragraph">
      <style:paragraph-properties style:snap-to-layout-grid="false" fo:margin-top="0.125in" fo:margin-bottom="0.05in"/>
    </style:style>
    <style:style style:name="T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125in" fo:margin-bottom="0.05in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bottom="0.05in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2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top="0.125in" fo:margin-bottom="0.05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43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45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61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6701in" fo:text-indent="-0.503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70" style:parent-style-name="本文2" style:family="paragraph">
      <style:paragraph-properties fo:break-before="page" fo:text-align="center" fo:margin-bottom="0in" fo:line-height="100%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text-position="super 66.6%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text-position="super 66.6%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text-indent="0.3333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text-indent="0.3333in"/>
      <style:text-properties style:font-name-asian="標楷體" style:font-weight-complex="bold"/>
    </style:style>
    <style:style style:name="P102" style:parent-style-name="內文" style:family="paragraph">
      <style:paragraph-properties fo:text-align="justify" fo:text-indent="0.33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text-indent="0.3333in"/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text-properties style:font-size-complex="14pt"/>
    </style:style>
    <style:style style:name="P121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-asian="標楷體" fo:font-weight="normal" style:font-weight-asian="normal" style:use-window-font-color="true" style:font-size-complex="12pt"/>
    </style:style>
    <style:style style:name="P122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23" style:parent-style-name="預設段落字型" style:family="text">
      <style:text-properties style:font-name-asian="標楷體" style:use-window-font-color="true" style:text-position="super 66.6%"/>
    </style:style>
    <style:style style:name="T124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25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26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27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28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29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0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1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2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33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34" style:parent-style-name="預設段落字型" style:family="text">
      <style:text-properties style:font-name-asian="標楷體" style:use-window-font-color="true" style:text-position="super 66.6%"/>
    </style:style>
    <style:style style:name="T135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36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7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38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39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40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41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42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43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44" style:parent-style-name="內文" style:family="paragraph">
      <style:paragraph-properties fo:break-before="pag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7" style:family="table-column">
      <style:table-column-properties style:column-width="0.8951in"/>
    </style:style>
    <style:style style:name="TableColumn148" style:family="table-column">
      <style:table-column-properties style:column-width="2.5847in"/>
    </style:style>
    <style:style style:name="TableColumn149" style:family="table-column">
      <style:table-column-properties style:column-width="0.102in"/>
    </style:style>
    <style:style style:name="TableColumn150" style:family="table-column">
      <style:table-column-properties style:column-width="0.5236in"/>
    </style:style>
    <style:style style:name="TableColumn151" style:family="table-column">
      <style:table-column-properties style:column-width="2.1638in"/>
    </style:style>
    <style:style style:name="Table146" style:family="table">
      <style:table-properties style:width="6.2694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25in" fo:margin-bottom="0.12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9pt" style:font-size-asian="9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3.6666in"/>
      <style:text-properties style:font-name-asian="標楷體"/>
    </style:style>
    <style:style style:name="P249" style:parent-style-name="內文" style:family="paragraph">
      <style:paragraph-properties style:snap-to-layout-grid="false" fo:margin-top="0.125in" fo:margin-bottom="0.125in" fo:text-indent="3.6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top="0.125in" fo:margin-bottom="0.125in" fo:text-indent="3.666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/>
      <style:text-properties style:font-name-asian="標楷體" style:font-size-complex="14pt"/>
    </style:style>
    <style:style style:name="P262" style:parent-style-name="內文" style:family="paragraph">
      <style:text-properties style:font-name-asian="標楷體" style:font-size-complex="14pt"/>
    </style:style>
  </office:automatic-styles>
  <office:body>
    <office:text text:use-soft-page-breaks="true">
      <text:p text:style-name="P1">2021全球華人教育資訊與評估研討會</text:p>
      <text:p text:style-name="P2">2021<text:s/>Global Chinese Conference on Educational Information and Assessment</text:p>
      <text:p text:style-name="P3"><text:span text:style-name="T4">論文徵求</text:span></text:p>
      <text:p text:style-name="P5"><text:span text:style-name="T6">一、目的</text:span></text:p>
      <text:p text:style-name="P7">（一）分享教育資訊與統計相關研究成果，促進專業交流與學術研究風氣。</text:p>
      <text:p text:style-name="P8">（二）研討教育資訊與統計之專業倫理、學術發展與趨勢，以提昇學術品質。</text:p>
      <text:p text:style-name="P9">（三）促進全球華人測驗相關專業領域人員之互動與資源分享。</text:p>
      <text:p text:style-name="P10"><text:span text:style-name="T11">二、主題</text:span></text:p>
      <text:p text:style-name="P12">（一）資訊科技在教育上的應用</text:p>
      <text:p text:style-name="P13">（二）資訊科技在測驗上的應用</text:p>
      <text:p text:style-name="P14">（三）資訊科技在素養導向評量之應用</text:p>
      <text:p text:style-name="P15">（四）人工智慧於教育與評估之應用</text:p>
      <text:p text:style-name="P16">（五）國際大型測驗的趨勢與啟發</text:p>
      <text:p text:style-name="P17">（六）學生素養的測量與評價之研究</text:p>
      <text:p text:style-name="P18"><text:span text:style-name="T19">三、</text:span><text:span text:style-name="T20">會議</text:span><text:span text:style-name="T21">時間、</text:span><text:span text:style-name="T22">地點</text:span></text:p>
      <text:p text:style-name="P23">（一）時間：2021年05月22日（星期六）</text:p>
      <text:p text:style-name="P24">（二）地點：國立臺中教育大學</text:p>
      <text:p text:style-name="P25">四、發表形式</text:p>
      <text:p text:style-name="P26">口頭論文、海報論文</text:p>
      <text:p text:style-name="P27"><text:span text:style-name="T28">五、徵文辦法</text:span></text:p>
      <text:p text:style-name="P29">（一）請填寫個人資料表，並註明發表形式（口頭或海報論文）及徵稿主題，連同摘要（限兩頁以內）郵寄至​gcseiatw@gmail.com</text:p>
      <text:p text:style-name="P30">（二）各項日程：</text:p>
      <text:p text:style-name="P31">1.徵稿截止：2021年3月28日(日)<text:s/></text:p>
      <text:p text:style-name="P32"><text:span text:style-name="T33">2</text:span><text:span text:style-name="T34">.</text:span><text:span text:style-name="T35">審查結果通知：</text:span><text:span text:style-name="T36">隨到隨審，</text:span><text:span text:style-name="T37">2</text:span><text:span text:style-name="T38">週內通知審查結果。</text:span></text:p>
      <text:p text:style-name="P39">（三）投稿請用繁體中文或英文撰寫。</text:p>
      <text:p text:style-name="P40">（四）論文一經接受，至少需有一位作者註冊與繳費，並出席發表論文。共同作者若參與研討會，則同樣須完成註冊與繳費。</text:p>
      <text:p text:style-name="P41">（五）大會相關訊息請詳見研討會官網(https://gcseiatw.wixsite.com/2021gcceia)<text:s text:c="24"/>。</text:p>
      <text:p text:style-name="P42">六、註冊費(以新台幣計)</text:p>
      <text:p text:style-name="P43">（一）會員：900元<text:s/></text:p>
      <text:p text:style-name="P44">（二）非會員：1,200元</text:p>
      <text:p text:style-name="P45"><text:span text:style-name="T46"><text:s text:c="3"/></text:span><text:span text:style-name="T47">◎</text:span><text:span text:style-name="T48">註冊暨繳費期限：</text:span><text:span text:style-name="T49">2021</text:span><text:span text:style-name="T50">年</text:span><text:span text:style-name="T51">5</text:span><text:span text:style-name="T52">月</text:span><text:span text:style-name="T53">1</text:span><text:span text:style-name="T54">4</text:span><text:span text:style-name="T55">日</text:span><text:span text:style-name="T56">(</text:span><text:span text:style-name="T57">五</text:span><text:span text:style-name="T58">)</text:span><text:span text:style-name="T59">止</text:span></text:p>
      <text:soft-page-break/>
      <text:p text:style-name="P60">七、大會組織</text:p>
      <text:p text:style-name="P61">主辦單位：國立臺中教育大學、全球華人教育資訊與評估學會</text:p>
      <text:p text:style-name="P62">地址：40306<text:s/>臺中市西區民生路140號<text:s/>國立臺中教育大學資統所轉</text:p>
      <text:p text:style-name="P63">電話：04-22183526<text:s/>鄔小姐</text:p>
      <text:p text:style-name="P64"><text:span text:style-name="T65">E-Mail</text:span><text:span text:style-name="T66">：</text:span><text:span text:style-name="T67">​</text:span><text:span text:style-name="T68">gcseiatw@gmail.com</text:span></text:p>
      <text:p text:style-name="P69">研討會網站https://gcseiatw.wixsite.com/2021gcceia</text:p>
      <text:soft-page-break/>
      <text:p text:style-name="P70">論文摘要撰寫格式</text:p>
      <text:p text:style-name="P71"/>
      <text:p text:style-name="P72"><text:span text:style-name="T73">郭</text:span><text:span text:style-name="T74">小銘</text:span><text:span text:style-name="T75">1</text:span><text:span text:style-name="T76"><text:s/></text:span><text:span text:style-name="T77"><text:s/></text:span><text:span text:style-name="T78"><text:s/></text:span><text:span text:style-name="T79">沈玉霖</text:span><text:span text:style-name="T80">2</text:span></text:p>
      <text:p text:style-name="P81"/>
      <text:p text:style-name="P82">摘要</text:p>
      <text:p text:style-name="P83"><text:span text:style-name="T84">本文將說明</text:span><text:span text:style-name="T85">本</text:span><text:span text:style-name="T86">研討會</text:span><text:span text:style-name="T87">投稿論文摘要的撰寫</text:span><text:span text:style-name="T88">格式</text:span><text:span text:style-name="T89">，請依此格式進行撰寫及編排。</text:span><text:span text:style-name="T90">2021</text:span><text:span text:style-name="T91">年</text:span><text:span text:style-name="T92">3</text:span><text:span text:style-name="T93">月</text:span><text:span text:style-name="T94">2</text:span><text:span text:style-name="T95">8</text:span><text:span text:style-name="T96">日為論文</text:span><text:span text:style-name="T97">摘要</text:span><text:span text:style-name="T98">的投稿</text:span><text:span text:style-name="T99">截稿日，請於期限內投遞</text:span><text:span text:style-name="T100">。</text:span></text:p>
      <text:p text:style-name="P101">一律以A4大小電腦打字。中文字型為標楷體，英文字型與數字為Times New Roman。論文摘要以1,000字為原則，經排版後最多不得超過2頁。</text:p>
      <text:p text:style-name="P102"><text:span text:style-name="T103">作者部分包含姓名</text:span><text:span text:style-name="T104">、服務</text:span><text:span text:style-name="T105">機關</text:span><text:span text:style-name="T106">與職稱</text:span><text:span text:style-name="T107">，字型均為</text:span><text:span text:style-name="T108">1</text:span><text:span text:style-name="T109">2pt</text:span><text:span text:style-name="T110">標楷體亦置中，均採單行間距。</text:span></text:p>
      <text:p text:style-name="P111"/>
      <text:p text:style-name="P112"><text:span text:style-name="T113">關鍵字：</text:span><text:span text:style-name="T114">研討會</text:span><text:span text:style-name="T115">、</text:span><text:span text:style-name="T116">格式</text:span><text:span text:style-name="T117">、</text:span><text:span text:style-name="T118">摘要</text:span></text:p>
      <text:p text:style-name="P119"/>
      <text:p text:style-name="P120"/>
      <text:p text:style-name="P121">_____________________________________________________________________</text:p>
      <text:p text:style-name="P122"><text:span text:style-name="T123">1</text:span><text:span text:style-name="T124">郭小銘</text:span><text:span text:style-name="T125">，</text:span><text:span text:style-name="T126">國立臺中教育大學教育測驗統計研究所教授</text:span></text:p>
      <text:p text:style-name="P127"><text:span text:style-name="T128">電子郵件</text:span><text:span text:style-name="T129">：</text:span><text:span text:style-name="T130">111@</text:span><text:span text:style-name="T131">mail.ntcu</text:span><text:span text:style-name="T132">.edu.tw</text:span></text:p>
      <text:p text:style-name="P133"><text:span text:style-name="T134">2</text:span><text:span text:style-name="T135">沈玉霖</text:span><text:span text:style-name="T136">，</text:span><text:span text:style-name="T137">國立臺中教育大學教育測驗統計研究所碩士生</text:span></text:p>
      <text:p text:style-name="P138"><text:span text:style-name="T139">電子郵件</text:span><text:span text:style-name="T140">：</text:span><text:span text:style-name="T141">123@</text:span><text:span text:style-name="T142"><text:s/>mail.ntcu</text:span><text:span text:style-name="T143">.edu.tw</text:span></text:p>
      <text:soft-page-break/>
      <text:p text:style-name="P144"><text:span text:style-name="T145">個人資料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投稿子題：</text:p>
            <text:p text:style-name="P158">□資訊科技在教育上的應用</text:p>
            <text:p text:style-name="P159">□資訊科技在測驗上的應用</text:p>
            <text:p text:style-name="P160">□資訊科技在素養導向評量之應用</text:p>
            <text:p text:style-name="P161">□人工智慧於教育與評估之應用</text:p>
            <text:p text:style-name="P162">□國際大型測驗的趨勢與啟發</text:p>
            <text:p text:style-name="P163"><text:span text:style-name="T164">□</text:span><text:span text:style-name="T165">學生素養的測量與評價之研究</text:span></text:p>
          </table:table-cell>
          <table:covered-table-cell/>
          <table:table-cell table:style-name="TableCell166" table:number-columns-spanned="3">
            <text:p text:style-name="P167"><text:span text:style-name="T168">投稿類別：</text:span><text:span text:style-name="T169">□</text:span><text:span text:style-name="T170">口頭論文</text:span><text:span text:style-name="T171"><text:line-break/></text:span><text:span text:style-name="T172">□</text:span><text:span text:style-name="T173">海報論文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服務機關及職稱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撰稿者</text:p>
          </table:table-cell>
          <table:table-cell table:style-name="TableCell187" table:number-columns-spanned="2">
            <text:p text:style-name="P188">(共同)作者一</text:p>
          </table:table-cell>
          <table:covered-table-cell/>
          <table:table-cell table:style-name="TableCell189" table:number-columns-spanned="2">
            <text:p text:style-name="P190">(共同)作者二</text:p>
          </table:table-cell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服務機關及職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撰稿者</text:p>
          </table:table-cell>
          <table:table-cell table:style-name="TableCell208" table:number-columns-spanned="2">
            <text:p text:style-name="P209">(共同)作者三</text:p>
          </table:table-cell>
          <table:covered-table-cell/>
          <table:table-cell table:style-name="TableCell210" table:number-columns-spanned="2">
            <text:p text:style-name="P211">(共同)作者四</text:p>
          </table:table-cell>
          <table:covered-table-cell/>
        </table:table-row>
        <table:table-row table:style-name="TableRow212">
          <table:table-cell table:style-name="TableCell213"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服務機關及職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通訊地址</text:span><text:span text:style-name="T230"><text:line-break/></text:span><text:span text:style-name="T231">（含郵遞區號）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聯絡電話</text:p>
          </table:table-cell>
          <table:table-cell table:style-name="TableCell237" table:number-columns-spanned="3">
            <text:p text:style-name="P238">（公）</text:p>
          </table:table-cell>
          <table:covered-table-cell/>
          <table:covered-table-cell/>
          <table:table-cell table:style-name="TableCell239">
            <text:p text:style-name="P240">（行動）</text:p>
          </table:table-cell>
        </table:table-row>
        <table:table-row table:style-name="TableRow241">
          <table:table-cell table:style-name="TableCell242">
            <text:p text:style-name="P243">通訊信箱（E-mail）</text:p>
          </table:table-cell>
          <table:table-cell table:style-name="TableCell244" table:number-columns-spanned="4">
            <text:p text:style-name="P245">*必填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/>
            <text:p text:style-name="P249"><text:span text:style-name="T250">作者簽名：</text:span><text:span text:style-name="T251"><text:s/></text:span><text:span text:style-name="T252"><text:s text:c="5"/></text:span><text:span text:style-name="T253"><text:s text:c="3"/></text:span><text:span text:style-name="T254"><text:s text:c="9"/></text:span></text:p>
            <text:p text:style-name="P255"><text:span text:style-name="T256">投稿日期：</text:span><text:span text:style-name="T257"><text:s/></text:span><text:span text:style-name="T258"><text:s text:c="5"/></text:span><text:span text:style-name="T259"><text:s text:c="3"/></text:span><text:span text:style-name="T260">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ヒラギノ角ゴ Pro W3" fo:font-weight="bold" style:font-weight-asian="bold" fo:color="#000000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i pedro</dc:creator>
    <meta:creation-date>2021-01-21T09:59:00Z</meta:creation-date>
    <dc:date>2021-01-21T10:00:00Z</dc:date>
    <meta:print-date>2019-01-21T07:4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8" meta:character-count="1594" meta:row-count="11" meta:non-whitespace-character-count="1359"/>
  </office:meta>
</office:document-meta>
</file>