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32cm" table:align="center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612cm"/>
    </style:style>
    <style:style style:name="表格1.H" style:family="table-column">
      <style:table-column-properties style:column-width="2.727cm"/>
    </style:style>
    <style:style style:name="表格1.1" style:family="table-row">
      <style:table-row-properties style:min-row-height="0.57cm" fo:keep-together="auto"/>
    </style:style>
    <style:style style:name="表格1.A1" style:family="table-cell">
      <style:table-cell-properties style:vertical-align="middle" fo:background-color="#e6e6e6"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829cm" fo:keep-together="auto"/>
    </style:style>
    <style:style style:name="表格1.A2" style:family="table-cell">
      <style:table-cell-properties style:vertical-align="middle" fo:background-color="#e6e6e6" style:border-line-width-left="0.018cm 0.018cm 0.018cm" style:border-line-width-top="0.018cm 0.018cm 0.018cm" style:border-line-width-bottom="0.018cm 0.018cm 0.018cm" fo:padding-left="0.026cm" fo:padding-right="0.026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top="0.018cm 0.018cm 0.018cm" fo:padding-left="0.026cm" fo:padding-right="0.026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fo:background-color="#e6e6e6" style:border-line-width-left="0.018cm 0.018cm 0.018cm" style:border-line-width-top="0.018cm 0.018cm 0.018cm" fo:padding-left="0.026cm" fo:padding-right="0.026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style:border-line-width-top="0.018cm 0.018cm 0.018cm" fo:padding-left="0.026cm" fo:padding-right="0.026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2.693cm" fo:keep-together="auto"/>
    </style:style>
    <style:style style:name="表格1.B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26cm" fo:padding-right="0.026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5" style:family="table-row">
      <style:table-row-properties style:min-row-height="0.566cm" fo:keep-together="auto"/>
    </style:style>
    <style:style style:name="表格1.A5" style:family="table-cell">
      <style:table-cell-properties style:vertical-align="middle" fo:background-color="#e6e6e6" style:border-line-width="0.018cm 0.018cm 0.018cm" fo:padding-left="0.026cm" fo:padding-right="0.026cm" fo:padding-top="0cm" fo:padding-bottom="0cm" fo:border="1.5pt double #000000" style:writing-mode="lr-tb">
        <style:background-image/>
      </style:table-cell-properties>
    </style:style>
    <style:style style:name="表格1.A6" style:family="table-cell">
      <style:table-cell-properties style:vertical-align="middle" style:border-line-width="0.018cm 0.018cm 0.018cm" fo:padding-left="0.026cm" fo:padding-right="0.026cm" fo:padding-top="0cm" fo:padding-bottom="0cm" fo:border="1.5pt double #000000" style:writing-mode="lr-tb"/>
    </style:style>
    <style:style style:name="表格1.7" style:family="table-row">
      <style:table-row-properties style:min-row-height="0.616cm" fo:keep-together="auto"/>
    </style:style>
    <style:style style:name="表格1.8" style:family="table-row">
      <style:table-row-properties style:min-row-height="1.095cm" fo:keep-together="auto"/>
    </style:style>
    <style:style style:name="表格1.B8" style:family="table-cell">
      <style:table-cell-properties style:vertical-align="middle" style:border-line-width-right="0.018cm 0.018cm 0.018cm" style:border-line-width-top="0.018cm 0.018cm 0.018cm" fo:padding-left="0.026cm" fo:padding-right="0.026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9" style:family="table-row">
      <style:table-row-properties style:min-row-height="1.145cm" fo:keep-together="auto"/>
    </style:style>
    <style:style style:name="表格1.A9" style:family="table-cell">
      <style:table-cell-properties style:vertical-align="middle" fo:background-color="#e6e6e6" style:border-line-width-left="0.018cm 0.018cm 0.018cm" fo:padding-left="0.026cm" fo:padding-right="0.026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top" style:border-line-width-right="0.018cm 0.018cm 0.018cm" fo:padding-left="0.026cm" fo:padding-right="0.026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0" style:family="table-cell">
      <style:table-cell-properties style:vertical-align="middle" fo:background-color="#e6e6e6" fo:padding-left="0.026cm" fo:padding-right="0.026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style:border-line-width-left="0.018cm 0.018cm 0.018cm" fo:padding-left="0.026cm" fo:padding-right="0.026cm" fo:padding-top="0cm" fo:padding-bottom="0cm" fo:border-left="1.5pt double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style:border-line-width-left="0.018cm 0.018cm 0.018cm" style:border-line-width-right="0.018cm 0.018cm 0.018cm" fo:padding-left="0.026cm" fo:padding-right="0.026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1.111cm" fo:keep-together="auto"/>
    </style:style>
    <style:style style:name="表格1.C11" style:family="table-cell">
      <style:table-cell-properties style:vertical-align="middle" style:border-line-width-left="0.018cm 0.018cm 0.018cm" fo:padding-left="0.026cm" fo:padding-right="0.026cm" fo:padding-top="0cm" fo:padding-bottom="0cm" fo:border-left="1.5pt double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style:border-line-width-left="0.018cm 0.018cm 0.018cm" fo:padding-left="0.026cm" fo:padding-right="0.026cm" fo:padding-top="0cm" fo:padding-bottom="0cm" fo:border-left="1.5pt double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style:border-line-width-left="0.018cm 0.018cm 0.018cm" style:border-line-width-right="0.018cm 0.018cm 0.018cm" fo:padding-left="0.026cm" fo:padding-right="0.026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3.168cm" fo:keep-together="auto"/>
    </style:style>
    <style:style style:name="表格1.A12" style:family="table-cell">
      <style:table-cell-properties style:vertical-align="middle" fo:background-color="#e6e6e6" style:border-line-width-left="0.018cm 0.018cm 0.018cm" style:border-line-width-bottom="0.018cm 0.018cm 0.018cm" fo:padding-left="0.026cm" fo:padding-right="0.026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B12" style:family="table-cell">
      <style:table-cell-properties style:vertical-align="top" style:border-line-width-right="0.018cm 0.018cm 0.018cm" style:border-line-width-bottom="0.018cm 0.018cm 0.018cm" fo:padding-left="0.026cm" fo:padding-right="0.026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font-weight="bold" style:font-name-asian="標楷體" style:font-size-asian="10pt" style:font-weight-asian="bold"/>
    </style:style>
    <style:style style:name="P9" style:family="paragraph" style:parent-style-name="Standard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P10" style:family="paragraph" style:parent-style-name="Standard">
      <style:paragraph-properties fo:line-height="0.776cm"/>
      <style:text-properties fo:color="#000000" style:font-size-complex="8pt"/>
    </style:style>
    <style:style style:name="P11" style:family="paragraph" style:parent-style-name="Standard">
      <style:paragraph-properties fo:line-height="0.776cm"/>
      <style:text-properties fo:color="#000000" style:font-name-asian="標楷體" style:font-size-complex="8pt"/>
    </style:style>
    <style:style style:name="P12" style:family="paragraph" style:parent-style-name="Standard">
      <style:paragraph-properties fo:line-height="0.776cm"/>
      <style:text-properties fo:color="#000000" style:font-name-asian="標楷體" style:font-size-complex="8pt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494cm"/>
      <style:text-properties fo:font-size="11pt" style:font-size-asian="11pt"/>
    </style:style>
    <style:style style:name="P16" style:family="paragraph" style:parent-style-name="Standard">
      <style:paragraph-properties fo:margin-left="0cm" fo:margin-right="0cm" fo:text-indent="3.39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left="2.117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2.117cm" style:auto-text-indent="false"/>
    </style:style>
    <style:style style:name="P20" style:family="paragraph" style:parent-style-name="Standard">
      <style:paragraph-properties fo:margin-left="1.27cm" fo:margin-right="0cm" fo:margin-top="0.318cm" fo:margin-bottom="0cm" loext:contextual-spacing="false" fo:text-indent="-1.27cm" style:auto-text-indent="false"/>
      <style:text-properties fo:color="#000000" style:font-name-asian="標楷體" style:font-size-complex="8pt"/>
    </style:style>
    <style:style style:name="P21" style:family="paragraph" style:parent-style-name="Standard">
      <style:paragraph-properties fo:margin-left="1.27cm" fo:margin-right="0cm" fo:margin-top="0.318cm" fo:margin-bottom="0.318cm" loext:contextual-spacing="false" fo:text-indent="-1.27cm" style:auto-text-indent="false"/>
      <style:text-properties fo:color="#000000" style:font-name-asian="標楷體" style:font-size-complex="8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fo:font-weight="bold" style:font-name-asian="標楷體" style:font-weight-asian="bold"/>
    </style:style>
    <style:style style:name="P23" style:family="paragraph" style:parent-style-name="內文_20__28_Web_29_">
      <style:paragraph-properties fo:margin-top="0cm" fo:margin-bottom="0.494cm" loext:contextual-spacing="false" fo:text-align="justify" style:justify-single-word="false"/>
      <style:text-properties fo:color="#000000" style:font-name="Times New Roman"/>
    </style:style>
    <style:style style:name="P24" style:family="paragraph" style:parent-style-name="內文_20__28_Web_29_">
      <style:paragraph-properties fo:margin-top="0.494cm" fo:margin-bottom="0cm" loext:contextual-spacing="false" fo:text-align="justify" style:justify-single-word="false"/>
    </style:style>
    <style:style style:name="P25" style:family="paragraph" style:parent-style-name="內文_20__28_Web_29_">
      <style:paragraph-properties fo:margin-top="0.494cm" fo:margin-bottom="0cm" loext:contextual-spacing="false" fo:text-align="justify" style:justify-single-word="false"/>
      <style:text-properties fo:color="#000000" style:font-name="Times New Roman"/>
    </style:style>
    <style:style style:name="P26" style:family="paragraph" style:parent-style-name="內文_20__28_Web_29_">
      <style:paragraph-properties fo:margin-top="0.494cm" fo:margin-bottom="0cm" loext:contextual-spacing="false" fo:text-align="center" style:justify-single-word="false"/>
      <style:text-properties fo:color="#000000" style:font-name="Times New Roman" fo:font-weight="bold" style:font-weight-asian="bold"/>
    </style:style>
    <style:style style:name="P27" style:family="paragraph" style:parent-style-name="內文_20__28_Web_29_">
      <style:paragraph-properties fo:margin-top="0.494cm" fo:margin-bottom="0cm" loext:contextual-spacing="false" fo:text-align="justify" style:justify-single-word="false" style:snap-to-layout-grid="false"/>
      <style:text-properties fo:color="#000000" style:font-name="Times New Roman" fo:font-weight="bold" style:font-name-asian="標楷體" style:font-weight-asian="bold"/>
    </style:style>
    <style:style style:name="P28" style:family="paragraph" style:parent-style-name="內文_20__28_Web_29_">
      <style:paragraph-properties fo:margin-top="0.494cm" fo:margin-bottom="0cm" loext:contextual-spacing="false" fo:text-align="center" style:justify-single-word="false"/>
      <style:text-properties fo:color="#000000" style:font-name="Times New Roman" fo:font-weight="bold" style:font-name-asian="標楷體" style:font-weight-asian="bold"/>
    </style:style>
    <style:style style:name="P29" style:family="paragraph" style:parent-style-name="內文_20__28_Web_29_">
      <style:paragraph-properties fo:margin-top="0.494cm" fo:margin-bottom="0cm" loext:contextual-spacing="false" fo:text-align="justify" style:justify-single-word="false" style:snap-to-layout-grid="false"/>
      <style:text-properties fo:color="#000000" style:font-name="Times New Roman" fo:font-size="10pt" fo:font-weight="bold" style:font-name-asian="標楷體" style:font-size-asian="10pt" style:font-weight-asian="bold" style:font-name-complex="標楷體" style:font-size-complex="10pt"/>
    </style:style>
    <style:style style:name="P30" style:family="paragraph" style:parent-style-name="內文_20__28_Web_29_">
      <style:paragraph-properties fo:margin-top="0.494cm" fo:margin-bottom="0cm" loext:contextual-spacing="false" fo:text-align="justify" style:justify-single-word="false" style:snap-to-layout-grid="false"/>
      <style:text-properties fo:color="#000000" style:font-name="Times New Roman" fo:font-size="10pt" fo:font-weight="bold" style:font-name-asian="標楷體" style:font-size-asian="10pt" style:font-weight-asian="bold" style:font-size-complex="10pt"/>
    </style:style>
    <style:style style:name="P31" style:family="paragraph" style:parent-style-name="內文_20__28_Web_29_">
      <style:paragraph-properties fo:margin-top="0.494cm" fo:margin-bottom="0cm" loext:contextual-spacing="false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2" style:family="paragraph" style:parent-style-name="內文_20__28_Web_29_">
      <style:paragraph-properties fo:margin-top="0.494cm" fo:margin-bottom="0cm" loext:contextual-spacing="false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3" style:family="paragraph" style:parent-style-name="內文_20__28_Web_29_">
      <style:paragraph-properties fo:margin-left="0cm" fo:margin-right="0cm" fo:margin-top="0cm" fo:margin-bottom="0.494cm" loext:contextual-spacing="false" style:line-height-at-least="0cm" fo:text-align="justify" style:justify-single-word="false" fo:text-indent="0.06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size-complex="18pt" loext:padding="0cm" loext:border="0.51pt solid #000000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style:font-name-asian="Times New Roman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-asian="Times New Roman" style:font-size-complex="8pt"/>
    </style:style>
    <style:style style:name="T11" style:family="text">
      <style:text-properties fo:color="#000000" style:font-name-asian="Times New Roman" style:font-size-complex="8pt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fo:font-size="10pt" fo:font-weight="bold" style:font-size-asian="10pt" style:font-weight-asian="bold"/>
    </style:style>
    <style:style style:name="T14" style:family="text">
      <style:text-properties fo:color="#000000" fo:font-size="10pt" fo:font-weight="bold" style:font-name-asian="標楷體" style:font-size-asian="10pt" style:font-weight-asian="bold"/>
    </style:style>
    <style:style style:name="T15" style:family="text">
      <style:text-properties fo:color="#000000" fo:font-size="10pt" fo:font-weight="bold" style:font-name-asian="標楷體" style:font-size-asian="10pt" style:font-weight-asian="bold"/>
    </style:style>
    <style:style style:name="T16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fo:color="#000000" fo:font-weight="bold" style:font-name-asian="標楷體" style:font-weight-asian="bold"/>
    </style:style>
    <style:style style:name="T23" style:family="text">
      <style:text-properties fo:color="#000000" fo:font-weight="bold" style:font-name-asian="標楷體" style:font-weight-asian="bold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fo:font-weight="bold" style:font-name-asian="Times New Roman" style:font-weight-asian="bold"/>
    </style:style>
    <style:style style:name="T26" style:family="text">
      <style:text-properties fo:color="#000000" fo:font-weight="bold" style:font-name-asian="Times New Roman" style:font-weight-asian="bold"/>
    </style:style>
    <style:style style:name="T27" style:family="text">
      <style:text-properties fo:color="#000000" style:font-name="Times New Roman" style:font-name-asian="標楷體"/>
    </style:style>
    <style:style style:name="T28" style:family="text">
      <style:text-properties fo:color="#000000" style:font-name="Times New Roman" style:font-name-asian="標楷體"/>
    </style:style>
    <style:style style:name="T29" style:family="text">
      <style:text-properties fo:color="#000000" style:font-name="Times New Roman" fo:font-weight="bold" style:font-name-asian="標楷體" style:font-weight-asian="bold"/>
    </style:style>
    <style:style style:name="T30" style:family="text">
      <style:text-properties fo:color="#000000" style:font-name="Times New Roman" fo:font-weight="bold" style:font-name-asian="標楷體" style:font-weight-asian="bold"/>
    </style:style>
    <style:style style:name="T31" style:family="text">
      <style:text-properties fo:color="#000000" style:font-name="Times New Roman" style:font-name-asian="Times New Roman"/>
    </style:style>
    <style:style style:name="T32" style:family="text">
      <style:text-properties fo:color="#000000" style:font-name="Times New Roman" style:font-name-asian="Times New Roman"/>
    </style:style>
    <style:style style:name="T33" style:family="text">
      <style:text-properties fo:color="#000000" style:font-name="Times New Roman" fo:font-size="10pt" style:font-name-asian="標楷體" style:font-size-asian="10pt" style:font-size-complex="10pt"/>
    </style:style>
    <style:style style:name="T34" style:family="text">
      <style:text-properties fo:color="#000000" style:font-name="Times New Roman" fo:font-size="10pt" style:font-name-asian="標楷體" style:font-size-asian="10pt" style:font-size-complex="10pt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style:font-name-asian="標楷體"/>
    </style:style>
    <style:style style:name="T37" style:family="text">
      <style:text-properties fo:color="#000000" style:font-name-asian="標楷體" style:font-size-complex="8pt"/>
    </style:style>
    <style:style style:name="T38" style:family="text">
      <style:text-properties fo:color="#000000" style:font-name-asian="標楷體" style:font-size-complex="8pt"/>
    </style:style>
    <style:style style:name="T39" style:family="text">
      <style:text-properties fo:color="#000000" fo:font-size="11pt" fo:font-weight="bold" style:font-name-asian="標楷體" style:font-size-asian="11pt" style:font-weight-asian="bold"/>
    </style:style>
    <style:style style:name="T40" style:family="text">
      <style:text-properties fo:color="#000000" style:text-underline-style="solid" style:text-underline-width="auto" style:text-underline-color="font-color" style:font-name-asian="標楷體"/>
    </style:style>
    <style:style style:name="T41" style:family="text">
      <style:text-properties fo:color="#000000" style:text-underline-style="solid" style:text-underline-width="auto" style:text-underline-color="font-color" style:font-name-asian="標楷體"/>
    </style:style>
    <style:style style:name="T42" style:family="text">
      <style:text-properties style:font-name-asian="Times New Roman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fo:font-weight="bold" style:font-size-asian="10pt" style:font-weight-asian="bold"/>
    </style:style>
    <style:style style:name="T46" style:family="text">
      <style:text-properties fo:font-size="10pt" fo:font-weight="bold" style:font-name-asian="標楷體" style:font-size-asian="10pt" style:font-weight-asian="bold"/>
    </style:style>
    <style:style style:name="T47" style:family="text">
      <style:text-properties fo:font-size="10pt" style:font-name-asian="標楷體" style:font-size-asian="10pt" style:font-size-complex="10pt"/>
    </style:style>
    <style:style style:name="T48" style:family="text">
      <style:text-properties style:font-name="標楷體" style:font-name-complex="標楷體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Times New Roman"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/></text:p>
      <text:p text:style-name="P2"><text:span text:style-name="T2"/></text:p>
      <text:p text:style-name="P2"><text:span text:style-name="T2">「數位與開放學習期刊」</text:span><text:span text:style-name="T3">第九期</text:span><text:span text:style-name="T2">繳交稿件與物件檢核表</text:span> <text:s text:c="10"/><text:span text:style-name="T43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16">稿 <text:s text:c="7"/>件 <text:s text:c="7"/>基 <text:s text:c="7"/>本 <text:s text:c="7"/>資 <text:s text:c="7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繳交日期</text:p>
          </table:table-cell>
          <table:table-cell table:style-name="表格1.B2" table:number-columns-spanned="3" office:value-type="string">
            <text:p text:style-name="P25"><text:span text:style-name="T42"><text:s text:c="7"/></text:span><text:span text:style-name="T4">年</text:span><text:span text:style-name="T42"> <text:s text:c="6"/></text:span><text:span text:style-name="T4">月</text:span><text:span text:style-name="T42"> <text:s text:c="6"/></text:span><text:span text:style-name="T4">日</text:span></text:p>
          </table:table-cell>
          <table:covered-table-cell/>
          <table:covered-table-cell/>
          <table:table-cell table:style-name="表格1.E2" office:value-type="string">
            <text:p text:style-name="P26"><text:span text:style-name="T4">序</text:span><text:span text:style-name="T42"> </text:span><text:span text:style-name="T4">號</text:span></text:p>
          </table:table-cell>
          <table:table-cell table:style-name="表格1.F2" table:number-columns-spanned="3" office:value-type="string">
            <text:p text:style-name="P24"><text:span text:style-name="T31"><text:s text:c="19"/></text:span><text:span text:style-name="T27">（</text:span><text:span text:style-name="T33">免填）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4">稿</text:span><text:span text:style-name="T42"> <text:s/></text:span><text:span text:style-name="T4">件</text:span></text:p>
            <text:p text:style-name="P1"><text:span text:style-name="T22">名</text:span><text:span text:style-name="T25"> </text:span><text:span text:style-name="T25"><text:s/></text:span><text:span text:style-name="T22">稱</text:span></text:p>
            <text:p text:style-name="P1"><text:span text:style-name="T21">（擇一填寫</text:span><text:span text:style-name="T13">）</text:span></text:p>
          </table:table-cell>
          <table:table-cell table:style-name="表格1.B3" table:number-columns-spanned="7" office:value-type="string">
            <text:p text:style-name="P23"><text:span text:style-name="T4">中文</text:span><text:span text:style-name="T42">﹕</text:span></text:p>
            <text:p text:style-name="P24"><text:span text:style-name="T27">外</text:span><text:span text:style-name="T27">文</text:span><text:span text:style-name="T31">﹕</text:span><text:span text:style-name="T31"> 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<text:span text:style-name="T4">文</text:span><text:span text:style-name="T42"> <text:s/></text:span><text:span text:style-name="T4">稿</text:span></text:p>
            <text:p text:style-name="P5"><text:span text:style-name="T4">領</text:span><text:span text:style-name="T42"> <text:s/></text:span><text:span text:style-name="T4">域</text:span></text:p>
            <text:p text:style-name="P3"/>
            <text:p text:style-name="P13"><text:span text:style-name="T21">（可以複選</text:span><text:span text:style-name="T13">）</text:span></text:p>
          </table:table-cell>
          <table:table-cell table:style-name="表格1.B4" table:number-columns-spanned="7" office:value-type="string">
            <text:p text:style-name="P17"><text:span text:style-name="T19">□ </text:span><text:span text:style-name="T19">開放</text:span><text:span text:style-name="T19">學習 <text:s/></text:span><text:span text:style-name="T19"><text:s text:c="2"/></text:span><text:span text:style-name="T19"><text:s/>□ </text:span><text:span text:style-name="T19">成人終身</text:span><text:span text:style-name="T19">學習 </text:span><text:span text:style-name="T19"><text:s/></text:span><text:span text:style-name="T19">□ </text:span><text:span text:style-name="T19">隔空教育</text:span><text:span text:style-name="T19"> <text:s/></text:span><text:span text:style-name="T19"><text:s text:c="2"/></text:span><text:span text:style-name="T19">□ </text:span><text:span text:style-name="T19">空中學校</text:span></text:p>
            <text:p text:style-name="P17"><text:span text:style-name="T19">□</text:span><text:span text:style-name="T19"> 數位學習</text:span><text:span text:style-name="T19">（成人高等教育方面）</text:span><text:span text:style-name="T19"> <text:s/></text:span><text:span text:style-name="T19">□</text:span><text:span text:style-name="T19"> 遠距</text:span><text:span text:style-name="T19">教學（成人高等教育方面）</text:span></text:p>
            <text:p text:style-name="P17"><text:span text:style-name="T19">□</text:span><text:span text:style-name="T19"> 網路教學</text:span><text:span text:style-name="T19">（成人高等教育方面）</text:span><text:span text:style-name="T19"> <text:s/></text:span><text:span text:style-name="T19">□</text:span><text:span text:style-name="T19"> 媒體教學</text:span><text:span text:style-name="T19">（成人高等教育方面）</text:span></text:p>
            <text:p text:style-name="P17"><text:span text:style-name="T19">□ </text:span><text:span text:style-name="T19">數位內容</text:span><text:span text:style-name="T19">（成人高等教育方面）</text:span><text:span text:style-name="T19"> <text:s/></text:span><text:span text:style-name="T19">□</text:span><text:span text:style-name="T19"> 高齡教育 <text:s text:c="2"/></text:span></text:p>
            <text:p text:style-name="P17"><text:span text:style-name="T19">□ </text:span><text:span text:style-name="T19">老人學</text:span><text:span text:style-name="T19"> <text:s/></text:span><text:span text:style-name="T19"><text:s text:c="4"/></text:span><text:span text:style-name="T19"><text:s/>□ </text:span><text:span text:style-name="T19">城市學 <text:s text:c="7"/></text:span><text:span text:style-name="T19">□ </text:span><text:span text:style-name="T19">與數位或開放教育等相關領域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6">繳 <text:s text:c="3"/>交 <text:s text:c="3"/>稿 <text:s text:c="3"/>件 <text:s text:c="3"/>與 <text:s text:c="3"/>物 <text:s text:c="3"/>件 <text:s text:c="3"/>檢 <text:s text:c="3"/>核 <text:s text:c="3"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8" office:value-type="string">
            <text:p text:style-name="P18"><text:span text:style-name="T35">1、</text:span><text:span text:style-name="T19">□</text:span><text:span text:style-name="T8"> </text:span><text:span text:style-name="T35">紙本</text:span><text:span text:style-name="T35">稿件1式</text:span><text:span text:style-name="T35">2</text:span><text:span text:style-name="T35">份</text:span></text:p>
            <text:p text:style-name="P18"><text:span text:style-name="T4">2、</text:span><text:span text:style-name="T19">□</text:span><text:span text:style-name="T19"> 將文稿之</text:span><text:span text:style-name="T35">WORD檔及PDF檔</text:span><text:span text:style-name="T19">傳至指定信箱rd@mail.nou.edu.tw</text:span></text:p>
            <text:p text:style-name="P19"><text:span text:style-name="T35">3</text:span><text:span text:style-name="T35">、</text:span><text:span text:style-name="T19">□</text:span><text:span text:style-name="T19"> </text:span><text:span text:style-name="T35">填妥之「</text:span><text:span text:style-name="T35">投稿意願表</text:span><text:span text:style-name="T35">」</text:span></text:p>
            <text:p text:style-name="P18"><text:span text:style-name="T35">4</text:span><text:span text:style-name="T35">、</text:span><text:span text:style-name="T19">□</text:span><text:span text:style-name="T19"> </text:span><text:span text:style-name="T35">填妥之「著作權授權書」</text:span></text:p>
            <text:p text:style-name="P18"><text:span text:style-name="T35">5、</text:span><text:span text:style-name="T19">□</text:span><text:span text:style-name="T8"> </text:span><text:span text:style-name="T35">填妥之</text:span><text:span text:style-name="T35">本表</text:span><text:span text:style-name="T35">「繳交稿件與物件檢核表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8" office:value-type="string">
            <text:p text:style-name="P6">作 <text:s text:c="7"/>者 <text:s text:c="7"/>基 <text:s text:c="7"/>本 <text:s text:c="7"/>資 <text:s text:c="7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2" office:value-type="string">
            <text:p text:style-name="P4"><text:span text:style-name="T4">作</text:span><text:span text:style-name="T42"> <text:s/></text:span><text:span text:style-name="T4">者</text:span></text:p>
            <text:p text:style-name="P1"><text:span text:style-name="T22">姓</text:span><text:span text:style-name="T25"> </text:span><text:span text:style-name="T25"><text:s/></text:span><text:span text:style-name="T22">名</text:span></text:p>
            <text:p text:style-name="P8">（第一作者）</text:p>
          </table:table-cell>
          <table:table-cell table:style-name="表格1.B8" table:number-columns-spanned="7" office:value-type="string">
            <text:p text:style-name="P20">中文：</text:p>
            <text:p text:style-name="P21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><text:span text:style-name="T22">共</text:span><text:span text:style-name="T25"> </text:span><text:span text:style-name="T25"><text:s/></text:span><text:span text:style-name="T22">同</text:span><text:span text:style-name="T25"><text:line-break/></text:span><text:span text:style-name="T22">作</text:span><text:span text:style-name="T25"> </text:span><text:span text:style-name="T25"><text:s/></text:span><text:span text:style-name="T22">者</text:span></text:p>
          </table:table-cell>
          <table:table-cell table:style-name="表格1.B9" table:number-columns-spanned="7" office:value-type="string">
            <text:p text:style-name="P33"><text:span text:style-name="T33">若有共同作者請依排序列出：（</text:span><text:span text:style-name="T33">如為</text:span><text:span text:style-name="T33">單</text:span><text:span text:style-name="T33">一</text:span><text:span text:style-name="T33">作者</text:span><text:span text:style-name="T33">则免</text:span><text:span text:style-name="T33">填寫）</text:span></text:p>
            <text:p text:style-name="Standard"><text:span text:style-name="T35">1.</text:span><text:span text:style-name="T40"> <text:s text:c="15"/></text:span><text:span text:style-name="T35"><text:s text:c="5"/></text:span><text:span text:style-name="T35">2.</text:span><text:span text:style-name="T40"> <text:s text:c="8"/></text:span><text:span text:style-name="T40"><text:s/></text:span><text:span text:style-name="T40"><text:s/></text:span><text:span text:style-name="T40"><text:s/></text:span><text:span text:style-name="T40"><text:s text:c="5"/></text:span><text:span text:style-name="T35"><text:s text:c="5"/>3.</text:span><text:span text:style-name="T40"> <text:s text:c="6"/></text:span><text:span text:style-name="T40"><text:s/></text:span><text:span text:style-name="T40"><text:s text:c="3"/></text:span><text:span text:style-name="T40"><text:s/></text:span><text:span text:style-name="T40"><text:s text:c="4"/></text:span><text:span text:style-name="T35">。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Standard"><text:span text:style-name="T8"><text:s text:c="2"/></text:span><text:span text:style-name="T17">單 <text:s/>位</text:span></text:p>
            <text:p text:style-name="P7">（第一作者）</text:p>
          </table:table-cell>
          <table:table-cell table:style-name="表格1.B10" office:value-type="string">
            <text:p text:style-name="P31">機 <text:s/>構</text:p>
          </table:table-cell>
          <table:table-cell table:style-name="表格1.C10" office:value-type="string">
            <text:p text:style-name="P32"/>
          </table:table-cell>
          <table:table-cell table:style-name="表格1.A9" office:value-type="string">
            <text:p text:style-name="P26"><text:span text:style-name="T4">單</text:span><text:span text:style-name="T42"> <text:s/></text:span><text:span text:style-name="T4">位</text:span></text:p>
          </table:table-cell>
          <table:table-cell table:style-name="表格1.E10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Standard"><text:span text:style-name="T8"><text:s/></text:span><text:span text:style-name="T25"><text:s/></text:span><text:span text:style-name="T17">職 <text:s/>稱 </text:span></text:p>
            <text:p text:style-name="Standard"><text:span text:style-name="T21">（第一作者</text:span><text:span text:style-name="T13">）</text:span></text:p>
          </table:table-cell>
          <table:table-cell table:style-name="表格1.B10" office:value-type="string">
            <text:p text:style-name="P31">教 <text:s/>職</text:p>
          </table:table-cell>
          <table:table-cell table:style-name="表格1.C11" office:value-type="string">
            <text:p text:style-name="P29"/>
          </table:table-cell>
          <table:table-cell table:style-name="表格1.A9" office:value-type="string">
            <text:p text:style-name="P28">行政職</text:p>
          </table:table-cell>
          <table:table-cell table:style-name="表格1.E11" table:number-columns-spanned="2" office:value-type="string">
            <text:p text:style-name="P30"/>
          </table:table-cell>
          <table:covered-table-cell/>
          <table:table-cell table:style-name="表格1.A9" office:value-type="string">
            <text:p text:style-name="P26"><text:span text:style-name="T4">其</text:span><text:span text:style-name="T42"> </text:span><text:span text:style-name="T4">他</text:span></text:p>
          </table:table-cell>
          <table:table-cell table:style-name="表格1.H11" office:value-type="string">
            <text:p text:style-name="P30"/>
          </table:table-cell>
        </table:table-row>
        <table:table-row table:style-name="表格1.12">
          <table:table-cell table:style-name="表格1.A12" office:value-type="string">
            <text:p text:style-name="P5"><text:span text:style-name="T4">聯</text:span><text:span text:style-name="T42"> </text:span><text:span text:style-name="T4">絡</text:span></text:p>
            <text:p text:style-name="P5"><text:span text:style-name="T4">方</text:span><text:span text:style-name="T42"> </text:span><text:span text:style-name="T4">式</text:span></text:p>
            <text:p text:style-name="P3"/>
            <text:p text:style-name="P13"><text:span text:style-name="T21">（第一作者</text:span><text:span text:style-name="T13">）</text:span></text:p>
          </table:table-cell>
          <table:table-cell table:style-name="表格1.B12" table:number-columns-spanned="7" office:value-type="string">
            <text:p text:style-name="P14"><text:span text:style-name="T37">電話：</text:span><text:span text:style-name="T10"> <text:s text:c="28"/></text:span><text:span text:style-name="T37">傳真：</text:span></text:p>
            <text:p text:style-name="P10"><text:span text:style-name="T4">（公）：</text:span><text:span text:style-name="T42"> <text:s text:c="27"/></text:span></text:p>
            <text:p text:style-name="P14"><text:span text:style-name="T37">（私）：</text:span><text:span text:style-name="T10"> </text:span><text:span text:style-name="T10"><text:s text:c="26"/></text:span><text:span text:style-name="T10"><text:s/></text:span><text:span text:style-name="T37">手機：</text:span></text:p>
            <text:p text:style-name="P11">E-mail：</text:p>
            <text:p text:style-name="P14"><text:span text:style-name="T37">通訊</text:span><text:span text:style-name="T37">地址（含郵遞區號）：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80" style:font-name="新細明體" fo:font-family="新細明體, PMingLiU" style:font-family-generic="roman" style:font-pitch="variable" style:letter-kerning="tru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輯" style:family="paragraph" style:parent-style-name="Standard">
      <style:paragraph-properties fo:line-height="0.423cm" fo:text-align="justify" style:justify-single-word="false"/>
      <style:text-properties fo:font-size="10pt" fo:letter-spacing="0.014cm" style:font-size-asian="10pt" style:font-size-complex="18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1cm" fo:margin-bottom="1.28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數位與開放學習期刊」徵稿辦法</dc:title>
    <meta:initial-creator>nou</meta:initial-creator>
    <meta:creation-date>2021-03-02T14:04:00</meta:creation-date>
    <dc:date>2021-03-02T14:33:24.571000000</dc:date>
    <meta:print-date>2021-02-02T09:32:00</meta:print-date>
    <meta:editing-cycles>3</meta:editing-cycles>
    <meta:editing-duration>PT22S</meta:editing-duration>
    <meta:document-statistic meta:table-count="1" meta:image-count="0" meta:object-count="0" meta:page-count="1" meta:paragraph-count="51" meta:word-count="403" meta:character-count="911" meta:non-whitespace-character-count="433"/>
    <meta:generator>NDC_ODF_Application_Tools/1.0.3$Windows_X86_64 LibreOffice_project/8ad3e16aadc5e73175a2d44b1abec8638aa18880</meta:generator>
  </office:meta>
</office:document-meta>
</file>