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letter-kerning="true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P22" style:parent-style-name="內文" style:family="paragraph">
      <style:text-properties style:font-name="Times New Roman" style:font-name-asian="標楷體" style:font-size-complex="12pt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P30" style:parent-style-name="內文" style:family="paragraph">
      <style:text-properties style:font-name="Times New Roman" style:font-name-asian="標楷體" style:font-size-complex="12pt"/>
    </style:style>
    <style:style style:name="P31" style:parent-style-name="內文" style:family="paragraph">
      <style:paragraph-properties fo:widows="2" fo:orphans="2"/>
    </style:style>
  </office:automatic-styles>
  <office:body>
    <office:text text:use-soft-page-breaks="true">
      <text:p text:style-name="P1">創新時代的教育：2021創新教育與教學實踐研究論壇</text:p>
      <text:p text:style-name="P3">摘要格式</text:p>
      <text:p text:style-name="P4">論文題目（標楷體，粗黑，14點字，置中）</text:p>
      <text:p text:style-name="P5">*作者一、**作者二（標楷體，12點字，置中）</text:p>
      <text:p text:style-name="P6">*作者一服務單位（標楷體，12點字，置中）<text:s/></text:p>
      <text:p text:style-name="P7"><text:span text:style-name="T8">**</text:span><text:span text:style-name="T9">作者二服務單位（標楷體，</text:span><text:span text:style-name="T10">12</text:span><text:span text:style-name="T11">點字，置中）</text:span></text:p>
      <text:p text:style-name="P12"><text:span text:style-name="T13">e-mail:</text:span><text:span text:style-name="T14"><text:s/>*</text:span><text:span text:style-name="T15">（</text:span><text:span text:style-name="T16">Times New Roman10</text:span><text:span text:style-name="T17">點字，置中</text:span><text:span text:style-name="T18">)<text:s/></text:span></text:p>
      <text:p text:style-name="P19"/>
      <text:p text:style-name="P20">摘要（標楷體，粗黑，12點字，置中）</text:p>
      <text:p text:style-name="P21">摘要內容包含緒論、方法、結果和結論，並簡要敘述論文的價值與重要性。中文使用標楷體全形<text:s/>12<text:s/>字，英文與數字使用<text:s/>Times New Roman<text:s/>半形<text:s/>12字，1.5倍行高，首字不留空格，字數不超過1,000<text:s/>字。</text:p>
      <text:p text:style-name="P22"/>
      <text:p text:style-name="P23"><text:span text:style-name="T24">關鍵詞</text:span><text:span text:style-name="T25">：（關鍵詞標楷體</text:span><text:span text:style-name="T26"><text:s/>12<text:s/></text:span><text:span text:style-name="T27">字，靠左對齊，以不超過</text:span><text:span text:style-name="T28">5</text:span><text:span text:style-name="T29">個為原則）</text:span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CU</meta:initial-creator>
    <dc:creator>user</dc:creator>
    <meta:creation-date>2020-02-03T04:05:00Z</meta:creation-date>
    <dc:date>2021-02-18T07:25:00Z</dc:date>
    <meta:print-date>2020-02-06T07:48:00Z</meta:print-date>
    <meta:template xlink:href="Normal" xlink:type="simple"/>
    <meta:editing-cycles>6</meta:editing-cycles>
    <meta:editing-duration>PT2040S</meta:editing-duration>
    <meta:document-statistic meta:page-count="1" meta:paragraph-count="1" meta:word-count="47" meta:character-count="319" meta:row-count="2" meta:non-whitespace-character-count="273"/>
  </office:meta>
</office:document-meta>
</file>