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983cm" style:rel-column-width="11501*"/>
    </style:style>
    <style:style style:name="表格1.B" style:family="table-column">
      <style:table-column-properties style:column-width="5.77cm" style:rel-column-width="22242*"/>
    </style:style>
    <style:style style:name="表格1.C" style:family="table-column">
      <style:table-column-properties style:column-width="2.76cm" style:rel-column-width="10643*"/>
    </style:style>
    <style:style style:name="表格1.D" style:family="table-column">
      <style:table-column-properties style:column-width="5.486cm" style:rel-column-width="21146*"/>
    </style:style>
    <style:style style:name="表格1.1" style:family="table-row">
      <style:table-row-properties style:min-row-height="1.431cm" fo:keep-together="always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079cm" fo:padding-right="0.026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style:border-line-width-top="0.018cm 0.018cm 0.018cm" fo:padding-left="0.079cm" fo:padding-right="0.026cm" fo:padding-top="0cm" fo:padding-bottom="0cm" fo:border-left="0.5pt solid #00000a" fo:border-right="0.5pt solid #00000a" fo:border-top="1.5pt double #00000a" fo:border-bottom="0.5pt solid #00000a"/>
    </style:style>
    <style:style style:name="表格1.C1" style:family="table-cell">
      <style:table-cell-properties style:vertical-align="middle" fo:background-color="#ffffff" style:border-line-width-top="0.018cm 0.018cm 0.018cm" fo:padding-left="0.079cm" fo:padding-right="0.026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79cm" fo:padding-right="0.026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1.228cm" fo:keep-together="always"/>
    </style:style>
    <style:style style:name="表格1.A2" style:family="table-cell">
      <style:table-cell-properties style:vertical-align="middle" fo:background-color="#ffffff" style:border-line-width-left="0.018cm 0.018cm 0.018cm" fo:padding-left="0.079cm" fo:padding-right="0.026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79cm" fo:padding-right="0.026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18cm 0.018cm 0.018cm" fo:padding-left="0.079cm" fo:padding-right="0.026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485cm" fo:keep-together="always"/>
    </style:style>
    <style:style style:name="表格1.B3" style:family="table-cell">
      <style:table-cell-properties fo:background-color="#ffffff" style:border-line-width-right="0.018cm 0.018cm 0.018cm" fo:padding-left="0.079cm" fo:padding-right="0.026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2.365cm" fo:keep-together="auto"/>
    </style:style>
    <style:style style:name="表格1.A4" style:family="table-cell">
      <style:table-cell-properties style:vertical-align="middle" fo:background-color="#ffffff" style:border-line-width-left="0.018cm 0.018cm 0.018cm" fo:padding-left="0.079cm" fo:padding-right="0.026cm" fo:padding-top="0cm" fo:padding-bottom="0cm" fo:border-left="1.5pt double #00000a" fo:border-right="0.5pt solid #00000a" fo:border-top="0.5pt solid #00000a" fo:border-bottom="none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18cm 0.018cm 0.018cm" fo:padding-left="0.079cm" fo:padding-right="0.026cm" fo:padding-top="0cm" fo:padding-bottom="0cm" fo:border-left="0.5pt solid #00000a" fo:border-right="1.5pt double #00000a" fo:border-top="0.5pt solid #00000a" fo:border-bottom="none">
        <style:background-image/>
      </style:table-cell-properties>
    </style:style>
    <style:style style:name="表格1.5" style:family="table-row">
      <style:table-row-properties style:min-row-height="1.376cm" fo:keep-together="auto"/>
    </style:style>
    <style:style style:name="表格1.6" style:family="table-row">
      <style:table-row-properties style:min-row-height="4.729cm" fo:keep-together="auto"/>
    </style:style>
    <style:style style:name="表格1.7" style:family="table-row">
      <style:table-row-properties style:min-row-height="2.219cm" fo:keep-together="auto"/>
    </style:style>
    <style:style style:name="表格1.A7" style:family="table-cell">
      <style:table-cell-properties style:vertical-align="middle" fo:background-color="#ffffff" style:border-line-width-left="0.018cm 0.018cm 0.018cm" style:border-line-width-bottom="0.018cm 0.018cm 0.018cm" fo:padding-left="0.079cm" fo:padding-right="0.026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right="0.018cm 0.018cm 0.018cm" style:border-line-width-bottom="0.018cm 0.018cm 0.018cm" fo:padding-left="0.079cm" fo:padding-right="0.026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975cm" fo:keep-together="always"/>
    </style:style>
    <style:style style:name="表格2.A1" style:family="table-cell">
      <style:table-cell-properties style:vertical-align="middle" fo:background-color="#f3f3f3" style:border-line-width-left="0.018cm 0.018cm 0.018cm" style:border-line-width-right="0.018cm 0.018cm 0.018cm" style:border-line-width-top="0.018cm 0.018cm 0.018cm" fo:padding-left="0.079cm" fo:padding-right="0.026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2.2" style:family="table-row">
      <style:table-row-properties style:min-row-height="3.963cm" fo:keep-together="always"/>
    </style:style>
    <style:style style:name="表格2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79cm" fo:padding-right="0.026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weight="bold" style:font-name-asian="標楷體" style:font-weight-asian="bold" style:font-name-complex="Times New Roman1"/>
    </style:style>
    <style:style style:name="P3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margin-left="0.99cm" fo:margin-right="0cm" fo:margin-top="0.318cm" fo:margin-bottom="0cm" loext:contextual-spacing="false" fo:text-align="justify" style:justify-single-word="false" fo:text-indent="-0.99cm" style:auto-text-indent="false" style:snap-to-layout-grid="false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cm" loext:contextual-spacing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1" style:family="paragraph" style:parent-style-name="Standard">
      <style:paragraph-properties fo:margin-left="1.482cm" fo:margin-right="0cm" fo:margin-top="0.318cm" fo:margin-bottom="0cm" loext:contextual-spacing="false" fo:text-align="justify" style:justify-single-word="false" fo:text-indent="-1.482cm" style:auto-text-indent="false" style:snap-to-layout-grid="false"/>
    </style:style>
    <style:style style:name="P12" style:family="paragraph" style:parent-style-name="Standard">
      <style:paragraph-properties fo:margin-top="0cm" fo:margin-bottom="0.191cm" loext:contextual-spacing="false" fo:text-align="center" style:justify-single-word="false" fo:orphans="2" fo:widows="2" fo:break-before="page"/>
    </style:style>
    <style:style style:name="P13" style:family="paragraph" style:parent-style-name="Standard">
      <style:paragraph-properties fo:margin-left="0cm" fo:margin-right="0cm" fo:margin-top="0.191cm" fo:margin-bottom="0cm" loext:contextual-spacing="false" fo:text-indent="0.06cm" style:auto-text-indent="false"/>
    </style:style>
    <style:style style:name="P14" style:family="paragraph" style:parent-style-name="Standard">
      <style:paragraph-properties fo:margin-left="0.2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1cm" fo:margin-right="0cm" fo:margin-top="0.318cm" fo:margin-bottom="0cm" loext:contextual-spacing="false" fo:text-indent="0cm" style:auto-text-indent="false"/>
    </style:style>
    <style:style style:name="P16" style:family="paragraph" style:parent-style-name="Standard">
      <style:paragraph-properties fo:margin-left="0cm" fo:margin-right="0.034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Normal_20__28_Web_29_">
      <style:paragraph-properties fo:text-align="justify" style:justify-single-word="false"/>
      <style:text-properties fo:color="#000000" style:font-name="Times New Roman" style:font-name-asian="標楷體"/>
    </style:style>
    <style:style style:name="P20" style:family="paragraph" style:parent-style-name="Normal_20__28_Web_29_">
      <style:paragraph-properties fo:text-align="center" style:justify-single-word="false"/>
    </style:style>
    <style:style style:name="P21" style:family="paragraph" style:parent-style-name="Normal_20__28_Web_29_">
      <style:paragraph-properties fo:text-align="justify" style:justify-single-word="false"/>
      <style:text-properties fo:color="#00000a" style:font-name="Times New Roman" fo:font-size="10pt" style:font-name-asian="標楷體" style:font-size-asian="10pt" style:font-size-complex="10pt"/>
    </style:style>
    <style:style style:name="P22" style:family="paragraph" style:parent-style-name="Normal_20__28_Web_29_">
      <style:paragraph-properties fo:margin-left="0.423cm" fo:margin-right="0cm" fo:margin-top="0cm" fo:margin-bottom="0cm" loext:contextual-spacing="false" fo:text-align="justify" style:justify-single-word="false" fo:text-indent="0cm" style:auto-text-indent="false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0.06cm" style:auto-text-indent="false"/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5" style:family="paragraph" style:parent-style-name="Normal_20__28_Web_29_">
      <style:paragraph-properties fo:margin-top="0.191cm" fo:margin-bottom="0cm" loext:contextual-spacing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標楷體" style:font-name-complex="Times New Roman1" style:font-size-complex="12pt"/>
    </style:style>
    <style:style style:name="T8" style:family="text">
      <style:text-properties style:font-name="Times New Roman" fo:font-size="10pt" style:font-name-asian="標楷體" style:font-size-asian="10pt"/>
    </style:style>
    <style:style style:name="T9" style:family="text">
      <style:text-properties style:font-name="Times New Roman" fo:font-size="10pt" style:font-name-asian="標楷體" style:font-size-asian="10pt" style:font-name-complex="Times New Roman1"/>
    </style:style>
    <style:style style:name="T10" style:family="text"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1"/>
    </style:style>
    <style:style style:name="T11" style:family="text">
      <style:text-properties style:font-name="Times New Roman" fo:font-size="11pt" style:font-name-asian="標楷體" style:font-size-asian="11pt" style:font-name-complex="Times New Roman1"/>
    </style:style>
    <style:style style:name="T12" style:family="text">
      <style:text-properties style:font-name="Times New Roman" fo:font-size="8pt" style:font-name-asian="標楷體" style:font-size-asian="8pt" style:font-name-complex="Times New Roman1" style:font-size-complex="8pt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" style:font-name-complex="Times New Roman1" style:font-size-complex="12pt"/>
    </style:style>
    <style:style style:name="T14" style:family="text">
      <style:text-properties fo:color="#000000" style:font-name="Times New Roman" fo:font-size="20pt" style:font-name-asian="標楷體" style:font-size-asian="20pt" style:font-name-complex="Times New Roman1" style:font-size-complex="20pt"/>
    </style:style>
    <style:style style:name="T15" style:family="text">
      <style:text-properties fo:color="#000000" style:font-name="Times New Roman" fo:font-size="20pt" style:letter-kerning="false" style:font-name-asian="標楷體" style:font-size-asian="20pt" style:font-name-complex="Times New Roman1" style:font-size-complex="20pt"/>
    </style:style>
    <style:style style:name="T16" style:family="text">
      <style:text-properties fo:color="#000000" style:font-name="Times New Roman" style:font-name-asian="標楷體" style:font-name-complex="Times New Roman1" style:font-size-complex="12pt"/>
    </style:style>
    <style:style style:name="T17" style:family="text">
      <style:text-properties fo:color="#000000" style:font-name="Times New Roman" style:font-name-asian="標楷體"/>
    </style:style>
    <style:style style:name="T18" style:family="text">
      <style:text-properties fo:color="#000000" style:font-name="Times New Roman" fo:font-size="10pt" style:font-name-asian="標楷體" style:font-size-asian="10pt" style:font-name-complex="Times New Roman1"/>
    </style:style>
    <style:style style:name="T19" style:family="text">
      <style:text-properties fo:color="#000000" style:font-name="Times New Roman" fo:font-size="11pt" style:font-name-asian="標楷體" style:font-size-asian="11pt"/>
    </style:style>
    <style:style style:name="T20" style:family="text">
      <style:text-properties fo:color="#000000" style:font-name="Times New Roman" fo:font-size="8pt" style:font-name-asian="標楷體" style:font-size-asian="8pt" style:font-size-complex="8pt"/>
    </style:style>
    <style:style style:name="T21" style:family="text">
      <style:text-properties fo:color="#00000a" style:font-name="Times New Roman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「社會科學與法律之交融」學術研討會 徵稿說明</text:span></text:p>
      <text:p text:style-name="P2"/>
      <text:p text:style-name="P6"><text:span text:style-name="T3">一、會議宗旨：</text:span><text:span text:style-name="T4">探討社會科學（心理、教育、社工、社會、政治、或其他社會議題）與法律學門之交融及整合的研究成果，透過社會科學與法律交融之研究成果發表與學術交流互動，進而提升國內社會科學各學科之整合研究的發展。</text:span></text:p>
      <text:p text:style-name="P8"><text:span text:style-name="T3">二、研討主題：「</text:span><text:span text:style-name="T4">社會科學與法律之交融」</text:span></text:p>
      <text:p text:style-name="P8"><text:span text:style-name="T4">（一）子題一：心理與法律的交融</text:span></text:p>
      <text:p text:style-name="P8"><text:span text:style-name="T4">（二）子題二：教育與法律的交融</text:span></text:p>
      <text:p text:style-name="P8"><text:span text:style-name="T4">（三）子題三：社工與法律的交融</text:span></text:p>
      <text:p text:style-name="P8"><text:span text:style-name="T4">（四）子題四：政治與法律的交融</text:span></text:p>
      <text:p text:style-name="P8"><text:span text:style-name="T4">（五）子題五：社會議題與法律的交融</text:span></text:p>
      <text:p text:style-name="P8"><text:span text:style-name="T3">三、主辦單位：</text:span><text:span text:style-name="T4">國立空中大學社會科學系</text:span></text:p>
      <text:p text:style-name="P8"><text:span text:style-name="T4"><text:s text:c="14"/>高雄市立空中大學法政學系</text:span></text:p>
      <text:p text:style-name="P8"><text:span text:style-name="T3">四、活動時間：</text:span></text:p>
      <text:p text:style-name="P8"><text:span text:style-name="T4">（一）子題一～三：110年6月18日（國立空中大學社會科學系）</text:span></text:p>
      <text:p text:style-name="P8"><text:span text:style-name="T4">（二）子題四、五：110年6月20日（高雄市立空中大學法政學系）</text:span></text:p>
      <text:p text:style-name="P9"><text:span text:style-name="T3">五、活動地點：</text:span></text:p>
      <text:p text:style-name="P11"><text:span text:style-name="T4">（一）子題一～三：國立空中大學蘆洲校本部（新北市蘆洲區中正路172號）。</text:span></text:p>
      <text:p text:style-name="P11"><text:span text:style-name="T4">（二）子題四、五：高雄市立空中大學校本部（高雄市小港區大業北路436號）。</text:span></text:p>
      <text:p text:style-name="P9"><text:span text:style-name="T3">六、徵稿辦法：</text:span></text:p>
      <text:p text:style-name="P9"><text:span text:style-name="T4">（一）徵稿對象：各大學校院之專兼任教師及研究生（請填具投稿資料表）。</text:span></text:p>
      <text:p text:style-name="P9"><text:span text:style-name="T4">（二）本研討會採「論文全文審稿」，全文以1～1.5萬字為原則。</text:span></text:p>
      <text:p text:style-name="P9"><text:span text:style-name="T4">（三）學術寫作格式：請以「臺大法學論叢」格式範本為主。</text:span></text:p>
      <text:p text:style-name="P9"><text:span text:style-name="T4">（四）通過審查者：擇優邀請口頭發表，其餘亦收錄研討會論文集。</text:span></text:p>
      <text:p text:style-name="P8"><text:span text:style-name="T4">（五）主辦單位可視情況另採邀稿方式邀請學者發表。</text:span></text:p>
      <text:p text:style-name="P10"/>
      <text:p text:style-name="P8"><text:soft-page-break/><text:span text:style-name="T3">七、重要日程：</text:span></text:p>
      <text:p text:style-name="P8"><text:span text:style-name="T4">（一）全文投稿：2021年4月30日截止。</text:span></text:p>
      <text:p text:style-name="P8"><text:span text:style-name="T4">（二）審查結果通知：2021年5月17日前。</text:span></text:p>
      <text:p text:style-name="P8"><text:span text:style-name="T4">（三）回傳論文定稿：2021年5月31日前。</text:span></text:p>
      <text:p text:style-name="P8"><text:span text:style-name="T4">（四）發表人繳交簡報檔：2021年6月4日前。</text:span></text:p>
      <text:p text:style-name="P8"><text:span text:style-name="T4">（五）報名資訊與議程公告：2021年6月7日。</text:span></text:p>
      <text:p text:style-name="P8"><text:span text:style-name="T4">（六）研討會報名截止：2021年6月15日。</text:span></text:p>
      <text:p text:style-name="P8"><text:span text:style-name="T4">（七）會議時間：110年6月18、20日。</text:span></text:p>
      <text:p text:style-name="P8"><text:span text:style-name="T3">八、聯絡資訊：</text:span></text:p>
      <text:p text:style-name="P8"><text:span text:style-name="T4">（一）social@mail.nou.edu.tw</text:span></text:p>
      <text:p text:style-name="P8"><text:span text:style-name="T4">（二）聯絡電話：（02）2282-9355分機7229、7251</text:span></text:p>
      <text:p text:style-name="P10"/>
      <text:p text:style-name="P3"/>
      <text:p text:style-name="P12"><text:span text:style-name="T14">投稿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6">作者姓名<text:line-break/></text:span><text:span text:style-name="T18">（第一作者）</text:span></text:p>
          </table:table-cell>
          <table:table-cell table:style-name="表格1.B1" office:value-type="string">
            <text:p text:style-name="P19"/>
          </table:table-cell>
          <table:table-cell table:style-name="表格1.C1" office:value-type="string">
            <text:p text:style-name="P20"><text:span text:style-name="T17">身分</text:span></text:p>
          </table:table-cell>
          <table:table-cell table:style-name="表格1.D1" office:value-type="string">
            <text:p text:style-name="P22"><text:span text:style-name="T17">□教師</text:span></text:p>
            <text:p text:style-name="P22"><text:span text:style-name="T17">□研究生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6">單位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0"><text:span text:style-name="T17">職稱</text:span></text:p>
          </table:table-cell>
          <table:table-cell table:style-name="表格1.D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"><text:span text:style-name="T7">共同作者</text:span></text:p>
            <text:p text:style-name="P1"><text:span text:style-name="T9">（單一作者免填）</text:span></text:p>
          </table:table-cell>
          <table:table-cell table:style-name="表格1.B3" table:number-columns-spanned="3" office:value-type="string">
            <text:p text:style-name="P23"><text:span text:style-name="T21">請依共同作者之排行順序列出：（姓名</text:span><text:span text:style-name="T8">∕</text:span><text:span text:style-name="T21">單位∕職稱，欄位不足請自行增列）</text:span></text:p>
            <text:p text:style-name="P13"><text:span text:style-name="T9">1.</text:span><text:span text:style-name="T10">　　　　　　　　　　　　　　　　　　</text:span><text:span text:style-name="T9">；2.</text:span><text:span text:style-name="T10">　　　　　　　　　　　　　　　　　　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4"><text:span text:style-name="T17">通訊方式</text:span></text:p>
          </table:table-cell>
          <table:table-cell table:style-name="表格1.B4" table:number-columns-spanned="3" office:value-type="string">
            <text:p text:style-name="P25"><text:span text:style-name="T17">電話：(O) <text:s text:c="24"/>(H) <text:s text:c="15"/></text:span></text:p>
            <text:p text:style-name="P25"><text:span text:style-name="T17">手機： <text:s text:c="27"/>E-mail： </text:span></text:p>
            <text:p text:style-name="P25"><text:span text:style-name="T17">地址</text:span><text:span text:style-name="T20">（含郵遞區號）</text:span><text:span text:style-name="T17">：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7">投稿論文名稱</text:span></text:p>
          </table:table-cell>
          <table:table-cell table:style-name="表格1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7">投稿子題</text:span></text:p>
          </table:table-cell>
          <table:table-cell table:style-name="表格1.D2" table:number-columns-spanned="3" office:value-type="string">
            <text:p text:style-name="P8"><text:span text:style-name="T16">□</text:span><text:span text:style-name="T7">子題一：心理與法律的交融</text:span></text:p>
            <text:p text:style-name="P8"><text:span text:style-name="T16">□</text:span><text:span text:style-name="T7">子題二：教育與法律的交融</text:span></text:p>
            <text:p text:style-name="P8"><text:span text:style-name="T16">□</text:span><text:span text:style-name="T7">子題三：社工與法律的交融</text:span></text:p>
            <text:p text:style-name="P8"><text:span text:style-name="T16">□</text:span><text:span text:style-name="T7">子題四：政治與法律的交融</text:span></text:p>
            <text:p text:style-name="P8"><text:span text:style-name="T16">□</text:span><text:span text:style-name="T7">子題五：社會議題與法律的交融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<text:span text:style-name="T7">投稿方式</text:span></text:p>
          </table:table-cell>
          <table:table-cell table:style-name="表格1.B7" table:number-columns-spanned="3" office:value-type="string">
            <text:p text:style-name="P14"><text:span text:style-name="T7">1.請於2021年4月30日以WORD檔傳送至social@mail.nou.edu.tw</text:span></text:p>
            <text:p text:style-name="P14"><text:span text:style-name="T7">2.務必來電(02)2282-9355 # 7229、7251確認有無收到稿件</text:span></text:p>
            <text:p text:style-name="P14"><text:span text:style-name="T7">3.本投稿資料表請親筆簽章並掃描後與投稿稿件一同寄至email信箱</text:span></text:p>
          </table:table-cell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7">投　稿　聲　明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7">茲保證所有資料填寫確實無誤。立書人擔保本著作係著作人之原創性著作，無一稿多投、侵害第三人之智慧財產權，或違反學術倫理等情事。若有違反，所有法律責任由本人自行負擔。</text:span><text:bookmark text:name="_GoBack"/></text:p>
            <text:p text:style-name="P7"><text:span text:style-name="T4">　　　　　　　　　　　第一作者簽章</text:span><text:span text:style-name="T7">（代表全體作者）：</text:span><text:span text:style-name="T5">　　　　　　　　　　</text:span></text:p>
            <text:p text:style-name="P7"><text:span text:style-name="T4">　　　　　　　　　　　中華民國</text:span><text:span text:style-name="T5">　　　　　</text:span><text:span text:style-name="T4">年</text:span><text:span text:style-name="T5">　　　　　　</text:span><text:span text:style-name="T4">月</text:span><text:span text:style-name="T5">　　　　　</text:span><text:span text:style-name="T4">日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line-height="0.635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8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watch-titl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us</meta:initial-creator>
    <dc:creator>L</dc:creator>
    <meta:editing-cycles>4</meta:editing-cycles>
    <meta:print-date>2020-09-16T04:39:00</meta:print-date>
    <meta:creation-date>2021-03-01T09:05:00</meta:creation-date>
    <dc:date>2021-03-01T09:31:00</dc:date>
    <meta:editing-duration>PT28M</meta:editing-duration>
    <meta:generator>LibreOffice/5.4.4.2$Windows_X86_64 LibreOffice_project/2524958677847fb3bb44820e40380acbe820f960</meta:generator>
    <meta:document-statistic meta:table-count="2" meta:image-count="0" meta:object-count="0" meta:page-count="4" meta:paragraph-count="64" meta:word-count="1055" meta:character-count="1368" meta:non-whitespace-character-count="1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