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355cm" fo:margin-top="0.002cm" fo:margin-bottom="0cm" style:page-number="auto" table:align="right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686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587cm"/>
    </style:style>
    <style:style style:name="表格1.L" style:family="table-column">
      <style:table-column-properties style:column-width="0.69cm"/>
    </style:style>
    <style:style style:name="表格1.M" style:family="table-column">
      <style:table-column-properties style:column-width="0.691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0.369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677cm"/>
    </style:style>
    <style:style style:name="表格1.V" style:family="table-column">
      <style:table-column-properties style:column-width="0.418cm"/>
    </style:style>
    <style:style style:name="表格1.W" style:family="table-column">
      <style:table-column-properties style:column-width="0.633cm"/>
    </style:style>
    <style:style style:name="表格1.X" style:family="table-column">
      <style:table-column-properties style:column-width="5.729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otte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1.W1" style:family="table-cell">
      <style:table-cell-properties style:vertical-align="bottom" fo:padding-left="0.191cm" fo:padding-right="0.191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0.52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000000" fo:border-right="none" fo:border-top="2.2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dashe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dashed #000000" fo:border-right="none" fo:border-top="2.25pt solid #000000" fo:border-bottom="0.5pt dashe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W2" style:family="table-cell">
      <style:table-cell-properties style:vertical-align="top" fo:padding-left="0.191cm" fo:padding-right="0.191cm" fo:padding-top="0cm" fo:padding-bottom="0cm" fo:border-left="0.5pt dashed #000000" fo:border-right="0.5pt dashed #000000" fo:border-top="none" fo:border-bottom="0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2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2.2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dashed #000000" fo:border-right="none" fo:border-top="2.2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5" style:family="table-row">
      <style:table-row-properties style:min-row-height="0.386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格1.6" style:family="table-row">
      <style:table-row-properties style:min-row-height="0.432cm"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1.V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I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14" style:family="table-row">
      <style:table-row-properties style:min-row-height="1.085cm" fo:keep-together="always"/>
    </style:style>
    <style:style style:name="表格1.I14" style:family="table-cell">
      <style:table-cell-properties style:vertical-align="top" fo:padding-left="0.191cm" fo:padding-right="0.191cm" fo:padding-top="0cm" fo:padding-bottom="0cm" fo:border-left="0.5pt dashed #000000" fo:border-right="none" fo:border-top="2.25pt solid #000000" fo:border-bottom="0.5pt dashed #000000" style:writing-mode="lr-tb"/>
    </style:style>
    <style:style style:name="表格1.V14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表格1.X14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表格1.15" style:family="table-row">
      <style:table-row-properties style:min-row-height="0.146cm" fo:keep-together="always"/>
    </style:style>
    <style:style style:name="表格1.I15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表格2" style:family="table">
      <style:table-properties style:width="20.511cm" fo:margin-left="-0.191cm" fo:margin-top="0.002cm" fo:margin-bottom="0cm" table:align="left" style:writing-mode="lr-tb"/>
    </style:style>
    <style:style style:name="表格2.A" style:family="table-column">
      <style:table-column-properties style:column-width="6.265cm"/>
    </style:style>
    <style:style style:name="表格2.B" style:family="table-column">
      <style:table-column-properties style:column-width="14.245cm"/>
    </style:style>
    <style:style style:name="表格2.1" style:family="table-row">
      <style:table-row-properties style:min-row-height="1.8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表格2.2" style:family="table-row">
      <style:table-row-properties style:min-row-height="9.12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表格3" style:family="table">
      <style:table-properties style:width="6.309cm" table:align="margins" style:writing-mode="lr-tb"/>
    </style:style>
    <style:style style:name="表格3.A" style:family="table-column">
      <style:table-column-properties style:column-width="6.309cm" style:rel-column-width="65535*"/>
    </style:style>
    <style:style style:name="表格3.1" style:family="table-row">
      <style:table-row-properties style:min-row-height="4.5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P1" style:family="paragraph" style:parent-style-name="Default">
      <style:paragraph-properties fo:line-height="0.494cm"/>
    </style:style>
    <style:style style:name="P2" style:family="paragraph" style:parent-style-name="Default">
      <style:paragraph-properties fo:margin-left="0.85cm" fo:margin-right="0cm" fo:line-height="0.494cm" fo:text-indent="0cm" style:auto-text-indent="false"/>
      <style:text-properties fo:color="#000000" fo:font-size="11pt" style:font-size-asian="11pt" style:font-name-complex="Times New Roman" style:font-size-complex="11pt"/>
    </style:style>
    <style:style style:name="P3" style:family="paragraph" style:parent-style-name="Default">
      <style:paragraph-properties fo:margin-left="0.847cm" fo:margin-right="0cm" fo:line-height="0.494cm" fo:text-indent="0cm" style:auto-text-indent="false"/>
      <style:text-properties fo:color="#000000" fo:font-size="11pt" style:font-size-asian="11pt" style:font-name-complex="Times New Roman" style:font-size-complex="11pt"/>
    </style:style>
    <style:style style:name="P4" style:family="paragraph" style:parent-style-name="Default">
      <style:paragraph-properties fo:margin-top="0.318cm" fo:margin-bottom="0cm" loext:contextual-spacing="false" fo:line-height="0.494cm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/>
      <style:text-properties style:font-name="標楷體" fo:font-size="7pt" style:font-name-asian="標楷體" style:font-size-asian="7pt" style:font-name-complex="標楷體" style:font-size-complex="7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423cm"/>
      <style:text-properties style:font-name-asian="Times New Roman"/>
    </style:style>
    <style:style style:name="P34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35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3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4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-0.106cm" fo:margin-right="0cm" fo:line-height="0.423cm" fo:text-indent="0cm" style:auto-text-indent="false"/>
      <style:text-properties style:font-name="新細明體" fo:letter-spacing="0.035cm" style:font-name-complex="新細明體"/>
    </style:style>
    <style:style style:name="P43" style:family="paragraph" style:parent-style-name="Default" style:list-style-name="WW8Num1">
      <style:paragraph-properties fo:line-height="0.494cm"/>
      <style:text-properties fo:color="#000000" fo:font-size="11pt" style:font-size-asian="11pt" style:font-name-complex="Times New Roman" style:font-size-complex="11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style:font-name-asian="標楷體" style:font-size-asian="7pt" style:font-name-complex="標楷體" style:font-size-complex="7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name-complex="標楷體" style:font-size-complex="11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fo:font-size="8pt" style:font-size-asian="8pt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L"/>
        <table:table-column table:style-name="表格1.P"/>
        <table:table-column table:style-name="表格1.Q"/>
        <table:table-column table:style-name="表格1.M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0" office:value-type="string">
            <text:p text:style-name="P7">郵政劃撥儲金存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  <table:table-cell table:style-name="表格1.W1" table:number-columns-spanned="2" office:value-type="string">
            <text:p text:style-name="P37"><text:s text:c="8"/>◎寄款人請注意背面說明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8">收款帳號</text:p>
          </table:table-cell>
          <table:table-cell table:style-name="表格1.B2" table:number-rows-spanned="2" office:value-type="string">
            <text:p text:style-name="P11">1</text:p>
          </table:table-cell>
          <table:table-cell table:style-name="表格1.B2" table:number-rows-spanned="2" office:value-type="string">
            <text:p text:style-name="P11">9</text:p>
          </table:table-cell>
          <table:table-cell table:style-name="表格1.B2" table:number-rows-spanned="2" office:value-type="string">
            <text:p text:style-name="P11">9</text:p>
          </table:table-cell>
          <table:table-cell table:style-name="表格1.B2" table:number-rows-spanned="2" office:value-type="string">
            <text:p text:style-name="P11">4</text:p>
          </table:table-cell>
          <table:table-cell table:style-name="表格1.B2" table:number-rows-spanned="2" office:value-type="string">
            <text:p text:style-name="P11">5</text:p>
          </table:table-cell>
          <table:table-cell table:style-name="表格1.B2" table:number-rows-spanned="2" office:value-type="string">
            <text:p text:style-name="P11">6</text:p>
          </table:table-cell>
          <table:table-cell table:style-name="表格1.B2" table:number-rows-spanned="2" office:value-type="string">
            <text:p text:style-name="P11">1</text:p>
          </table:table-cell>
          <table:table-cell table:style-name="表格1.B2" table:number-rows-spanned="2" office:value-type="string">
            <text:p text:style-name="P11">1</text:p>
          </table:table-cell>
          <table:table-cell table:style-name="表格1.J2" table:number-rows-spanned="2" table:number-columns-spanned="2" office:value-type="string">
            <text:p text:style-name="P34">金額</text:p>
            <text:p text:style-name="P35">(阿拉伯)</text:p>
            <text:p text:style-name="P35">(數字)</text:p>
          </table:table-cell>
          <table:covered-table-cell/>
          <table:table-cell table:style-name="表格1.L2" office:value-type="string">
            <text:p text:style-name="P13">億</text:p>
          </table:table-cell>
          <table:table-cell table:style-name="表格1.M2" office:value-type="string">
            <text:p text:style-name="P36">仟萬</text:p>
          </table:table-cell>
          <table:table-cell table:style-name="表格1.M2" office:value-type="string">
            <text:p text:style-name="P36">佰萬</text:p>
          </table:table-cell>
          <table:table-cell table:style-name="表格1.M2" office:value-type="string">
            <text:p text:style-name="P36">拾萬</text:p>
          </table:table-cell>
          <table:table-cell table:style-name="表格1.M2" table:number-columns-spanned="2" office:value-type="string">
            <text:p text:style-name="P13">萬</text:p>
          </table:table-cell>
          <table:covered-table-cell/>
          <table:table-cell table:style-name="表格1.M2" office:value-type="string">
            <text:p text:style-name="P13">仟</text:p>
          </table:table-cell>
          <table:table-cell table:style-name="表格1.M2" office:value-type="string">
            <text:p text:style-name="P13">佰</text:p>
          </table:table-cell>
          <table:table-cell table:style-name="表格1.M2" office:value-type="string">
            <text:p text:style-name="P13">拾</text:p>
          </table:table-cell>
          <table:table-cell table:style-name="表格1.M2" office:value-type="string">
            <text:p text:style-name="P13">元</text:p>
          </table:table-cell>
          <table:table-cell table:style-name="表格1.V2" office:value-type="string">
            <text:p text:style-name="P14"/>
          </table:table-cell>
          <table:table-cell table:style-name="表格1.W2" table:number-columns-spanned="2" office:value-type="string">
            <text:p text:style-name="P37"><text:s text:c="8"/>◎本收據由電腦印錄請勿填寫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0"><draw:connector text:anchor-type="char" draw:z-index="0" draw:style-name="gr1" draw:text-style-name="P44" draw:type="line" svg:x1="-0.149cm" svg:y1="0.415cm" svg:x2="3.251cm" svg:y2="0.418cm" svg:d="M-150 415l3401 3" svg:viewBox="0 0 3403 5"><text:p/></draw:connector></text:p>
          </table:table-cell>
          <table:table-cell table:style-name="表格1.M3" office:value-type="string">
            <text:p text:style-name="P9"/>
          </table:table-cell>
          <table:table-cell table:style-name="表格1.M3" office:value-type="string">
            <text:p text:style-name="P9"/>
          </table:table-cell>
          <table:table-cell table:style-name="表格1.M3" office:value-type="string">
            <text:p text:style-name="P9"/>
          </table:table-cell>
          <table:table-cell table:style-name="表格1.M3" table:number-columns-spanned="2" office:value-type="string">
            <text:p text:style-name="P9"/>
          </table:table-cell>
          <table:covered-table-cell/>
          <table:table-cell table:style-name="表格1.M3" office:value-type="string">
            <text:p text:style-name="P8">2</text:p>
          </table:table-cell>
          <table:table-cell table:style-name="表格1.M3" office:value-type="string">
            <text:p text:style-name="P8">0</text:p>
          </table:table-cell>
          <table:table-cell table:style-name="表格1.M3" office:value-type="string">
            <text:p text:style-name="P8">0</text:p>
          </table:table-cell>
          <table:table-cell table:style-name="表格1.M3" office:value-type="string">
            <text:p text:style-name="P8">0</text:p>
          </table:table-cell>
          <table:table-cell table:style-name="表格1.V2" office:value-type="string">
            <text:p text:style-name="P10"/>
          </table:table-cell>
          <table:table-cell table:style-name="表格1.W3" table:number-columns-spanned="2" office:value-type="string">
            <text:p text:style-name="P8">郵政劃撥儲金存款收據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通訊欄(限與本次存款有關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5">收款</text:p>
            <text:p text:style-name="P15">戶名</text:p>
          </table:table-cell>
          <table:covered-table-cell/>
          <table:table-cell table:style-name="表格1.K4" table:number-rows-spanned="2" table:number-columns-spanned="11" office:value-type="string">
            <text:p text:style-name="P39">財團法人景文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21"/>
          </table:table-cell>
          <table:table-cell table:style-name="表格1.W4" table:number-rows-spanned="3" office:value-type="string">
            <text:p text:style-name="P32"/>
          </table:table-cell>
          <table:table-cell table:style-name="表格1.X4" table:number-rows-spanned="3" office:value-type="string">
            <text:p text:style-name="P32"/>
          </table:table-cell>
        </table:table-row>
        <table:table-row table:style-name="表格1.5">
          <table:table-cell table:style-name="表格1.A5" table:number-rows-spanned="11" table:number-columns-spanned="8" office:value-type="string">
            <text:p text:style-name="P24"/>
            <text:p text:style-name="P23">項目名稱：景文學報</text:p>
            <text:p text:style-name="P23"/>
            <text:p text:style-name="P23">投稿人：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3" office:value-type="string">
            <text:p text:style-name="P30"><text:span text:style-name="T1"><text:s text:c="6"/></text:span><text:span text:style-name="T2"><text:s/>寄 <text:s text:c="2"/>款 <text:s text:c="2"/>人 <text:s text:c="2"/>□他人存款 <text:s text:c="2"/>□本戶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1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12">姓名</text:p>
          </table:table-cell>
          <table:table-cell table:style-name="表格1.J7" table:number-rows-spanned="2" table:number-columns-spanned="7" office:value-type="string"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7" table:number-columns-spanned="5" office:value-type="string">
            <text:p text:style-name="P18">主管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經辦局收款戳</text:p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19"/>
          </table:table-cell>
          <table:table-cell table:style-name="表格1.W4" table:number-rows-spanned="4" office:value-type="string">
            <text:p text:style-name="P32"/>
          </table:table-cell>
          <table:table-cell table:style-name="表格1.X4" table:number-rows-spanned="4" office:value-type="string">
            <text:p text:style-name="P3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rows-spanned="2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4" office:value-type="string">
            <text:p text:style-name="P13">地</text:p>
            <text:p text:style-name="P13"/>
            <text:p text:style-name="P13">址</text:p>
          </table:table-cell>
          <table:table-cell table:style-name="表格1.J9" table:number-rows-spanned="4" table:number-columns-spanned="7" office:value-type="string">
            <text:p text:style-name="P4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2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  <table:table-cell table:style-name="表格1.W4" table:number-rows-spanned="3" office:value-type="string">
            <text:p text:style-name="P32"/>
          </table:table-cell>
          <table:table-cell table:style-name="表格1.X4" table:number-rows-spanned="3" office:value-type="string">
            <text:p text:style-name="P3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2">電話</text:p>
          </table:table-cell>
          <table:table-cell table:style-name="表格1.J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32"/>
          </table:table-cell>
          <table:table-cell table:style-name="表格1.A5" table:number-rows-spanned="2" office:value-type="string">
            <text:p text:style-name="P32"/>
          </table:table-cell>
          <table:table-cell table:style-name="表格1.X14" table:number-rows-spanned="2" office:value-type="string">
            <text:p text:style-name="P32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13" office:value-type="string">
            <text:p text:style-name="P25">虛線內備機器印證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office:value-type="string">
            <text:p text:style-name="P26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郵政劃撥存款收據</text:p>
          </table:table-cell>
          <table:table-cell table:style-name="表格2.B1" office:value-type="string">
            <text:p text:style-name="P11">請寄款人注意</text:p>
          </table:table-cell>
        </table:table-row>
        <table:table-row table:style-name="表格2.2">
          <table:table-cell table:style-name="表格2.A2" office:value-type="string">
            <text:p text:style-name="P22">注意事項</text:p>
            <text:p text:style-name="P8"><draw:frame draw:style-name="fr1" draw:name="訊框1" text:anchor-type="char" svg:y="0.002cm" svg:width="6.309cm" draw:z-index="1"><draw:text-box fo:min-height="4.561cm"><table:table table:name="表格3" table:style-name="表格3"><table:table-column table:style-name="表格3.A"/><table:table-row table:style-name="表格3.1"><table:table-cell table:style-name="表格3.A1" office:value-type="string"><text:p text:style-name="P28">ㄧ、本收據請妥為保管，以便</text:p><text:p text:style-name="P28"><text:s text:c="4"/>日後查考。</text:p><text:p text:style-name="P28">二、如欲查詢存款入帳詳情時</text:p><text:p text:style-name="P28"><text:s text:c="4"/>，請檢附本收據及已填妥</text:p><text:p text:style-name="P28"><text:s text:c="4"/>之查詢函向任一郵局辦理。</text:p><text:p text:style-name="P28">三、本收據各項金額、數字係</text:p><text:p text:style-name="P28"><text:s text:c="4"/>機器印製，如非機器列印</text:p><text:p text:style-name="P28"><text:s text:c="4"/>或經塗改或無收款郵局收</text:p><text:p text:style-name="P28"><text:s text:c="4"/>訖章者無效。</text:p><text:p text:style-name="P29"/></table:table-cell></table:table-row></table:table></draw:text-box></draw:frame></text:p>
          </table:table-cell>
          <table:table-cell table:style-name="表格2.B2" office:value-type="string">
            <text:list xml:id="list52633196" text:style-name="WW8Num1">
              <text:list-item>
                <text:p text:style-name="P43">帳號、戶名及寄款人姓名地址各欄請詳細填明，以免誤寄；抵付票據之存</text:p>
              </text:list-item>
            </text:list>
            <text:p text:style-name="P2">款，務請於交換前一天存入。</text:p>
            <text:list xml:id="list163432893107488" text:continue-numbering="true" text:style-name="WW8Num1">
              <text:list-item>
                <text:p text:style-name="P43">本存款單金額之幣別為新臺幣，每筆存款至少須在新臺幣十五元以上，且</text:p>
              </text:list-item>
            </text:list>
            <text:p text:style-name="P3">限填至元位為止。</text:p>
            <text:list xml:id="list163431782122895" text:continue-numbering="true" text:style-name="WW8Num1">
              <text:list-item>
                <text:p text:style-name="P43">倘金額塗改時請更換存款單重新填寫。</text:p>
              </text:list-item>
              <text:list-item>
                <text:p text:style-name="P43">本存款單不得黏貼或附寄任何文件。</text:p>
              </text:list-item>
              <text:list-item>
                <text:p text:style-name="P43">本存款金額業經電腦登帳後，不得申請撤回。</text:p>
              </text:list-item>
              <text:list-item>
                <text:p text:style-name="P43">本存款單備供電腦影像處理，請以正楷工整書寫並請勿摺疊。帳戶如需</text:p>
              </text:list-item>
            </text:list>
            <text:p text:style-name="P3">自印存款單，各欄文字及規格必須與本單完全相符；如有不符，各局應</text:p>
            <text:p text:style-name="P3">婉請寄款人更換郵局印製之存款單填寫，以利處理。</text:p>
            <text:list xml:id="list163432568801037" text:continue-numbering="true" text:style-name="WW8Num1">
              <text:list-item>
                <text:p text:style-name="P43">本存款單帳號與金額欄請以阿拉伯數字書寫。</text:p>
              </text:list-item>
              <text:list-item>
                <text:p text:style-name="P43">帳戶本人在「付款局」所在直轄市或縣（市)以外之行政區域存款，需由</text:p>
              </text:list-item>
            </text:list>
            <text:p text:style-name="P3">帳戶內扣收手續費。</text:p>
            <text:list xml:id="list163432516119981" text:continue-numbering="true" text:style-name="WW8Num1">
              <text:list-item>
                <text:p text:style-name="P43">所託收之票據於運送途中，若發生票據被盜、遺失或滅失時，同意授權由</text:p>
              </text:list-item>
              <text:list-item>
                <text:p text:style-name="P43">郵局或付款行代理本人辦理掛失止付及聲請公示催告、除權判決等事宜。</text:p>
              </text:list-item>
            </text:list>
            <text:p text:style-name="P4"><text:span text:style-name="T4"><text:s text:c="2"/></text:span><text:span text:style-name="T5">交易代號：</text:span><text:span text:style-name="T7">0501</text:span><text:span text:style-name="T6">、</text:span><text:span text:style-name="T7">0502</text:span><text:span text:style-name="T6">現金存款</text:span><text:span text:style-name="T7">0503</text:span><text:span text:style-name="T6">票據存款</text:span><text:span text:style-name="T7">2212</text:span><text:span text:style-name="T6">劃撥票據託收</text:span></text:p>
            <text:p text:style-name="P1"><text:span text:style-name="T3"><text:s text:c="2"/></text:span><text:span text:style-name="T8">本聯由儲匯處存查、保管五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.54cm" fo:margin-left="0.4cm" fo:margin-right="0.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政劃撥儲金存款單</dc:title>
    <meta:initial-creator>Administrator</meta:initial-creator>
    <meta:creation-date>2017-02-21T13:36:00</meta:creation-date>
    <dc:date>2017-02-22T16:34:30.995000000</dc:date>
    <meta:print-date>2013-06-03T12:17:00</meta:print-date>
    <meta:editing-cycles>6</meta:editing-cycles>
    <meta:editing-duration>PT2M30S</meta:editing-duration>
    <meta:generator>LibreOffice/5.3.0.3$Windows_x86 LibreOffice_project/7074905676c47b82bbcfbea1aeefc84afe1c50e1</meta:generator>
    <meta:document-statistic meta:table-count="3" meta:image-count="0" meta:object-count="0" meta:page-count="2" meta:paragraph-count="74" meta:word-count="683" meta:character-count="764" meta:non-whitespace-character-count="700"/>
  </office:meta>
</office:document-meta>
</file>