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327in"/>
    </style:style>
    <style:style style:name="TableColumn5" style:family="table-column">
      <style:table-column-properties style:column-width="4.409in"/>
    </style:style>
    <style:style style:name="Table3" style:family="table">
      <style:table-properties style:width="5.7361in" style:rel-width="100%" fo:margin-left="0in" table:align="left"/>
    </style:style>
    <style:style style:name="TableRow6" style:family="table-row">
      <style:table-row-properties style:min-row-height="0.6027in"/>
    </style:style>
    <style:style style:name="TableCell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P9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TableCell1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微軟正黑體"/>
    </style:style>
    <style:style style:name="P12" style:parent-style-name="內文" style:family="paragraph">
      <style:text-properties style:font-name="標楷體" style:font-name-asian="標楷體" style:font-name-complex="微軟正黑體"/>
    </style:style>
    <style:style style:name="T13" style:parent-style-name="預設段落字型" style:family="text">
      <style:text-properties style:font-name="標楷體" style:font-name-asian="標楷體" style:font-name-complex="微軟正黑體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0.6027in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0833in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21" style:family="table-row">
      <style:table-row-properties style:min-row-height="0.6027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27" style:family="table-row">
      <style:table-row-properties style:min-row-height="0.4465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6506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35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36" style:parent-style-name="內文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TableRow37" style:family="table-row">
      <style:table-row-properties style:min-row-height="0.6506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43" style:family="table-row">
      <style:table-row-properties style:min-row-height="0.571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48" style:family="table-row">
      <style:table-row-properties style:min-row-height="0.4819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2.6423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 style:line-height-at-least="0.0833in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63" style:family="table-row">
      <style:table-row-properties style:min-row-height="0.7243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center" style:line-height-at-least="0.0833in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0833in"/>
      <style:text-properties style:font-name-asian="標楷體"/>
    </style:style>
    <style:style style:name="TableRow72" style:family="table-row">
      <style:table-row-properties style:min-row-height="0.7312in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0833in"/>
    </style:style>
    <style:style style:name="T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超連結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 style:line-height-at-least="0.0833in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0" style:parent-style-name="清單段落" style:master-page-name="MP1" style:family="paragraph">
      <style:paragraph-properties fo:break-before="page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02" style:family="table-column">
      <style:table-column-properties style:column-width="1.3444in"/>
    </style:style>
    <style:style style:name="TableColumn103" style:family="table-column">
      <style:table-column-properties style:column-width="4.3916in"/>
    </style:style>
    <style:style style:name="Table101" style:family="table">
      <style:table-properties style:width="5.7361in" style:rel-width="100%" fo:margin-left="0in" table:align="left"/>
    </style:style>
    <style:style style:name="TableRow104" style:family="table-row">
      <style:table-row-properties style:min-row-height="0.6027in"/>
    </style:style>
    <style:style style:name="TableCell105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TableCell10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P110" style:parent-style-name="內文" style:family="paragraph">
      <style:text-properties style:font-name="Times New Roman" style:font-name-asian="標楷體" fo:color="#000000"/>
    </style:style>
    <style:style style:name="P111" style:parent-style-name="內文" style:family="paragraph">
      <style:text-properties style:font-name="Times New Roman" style:font-name-asian="標楷體" fo:color="#000000"/>
    </style:style>
    <style:style style:name="TableRow112" style:family="table-row">
      <style:table-row-properties style:min-row-height="0.6027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0833in"/>
      <style:text-properties style:font-name="Times New Roman" style:font-name-asian="標楷體" fo:font-weight="bold" style:font-weight-asian="bold" fo:color="#000000" style:font-size-complex="14pt"/>
    </style:style>
    <style:style style:name="P115" style:parent-style-name="內文" style:family="paragraph">
      <style:paragraph-properties style:snap-to-layout-grid="false" fo:text-align="center" style:line-height-at-least="0.0833in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/>
    </style:style>
    <style:style style:name="TableRow119" style:family="table-row">
      <style:table-row-properties style:min-row-height="0.6027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/>
    </style:style>
    <style:style style:name="TableRow125" style:family="table-row">
      <style:table-row-properties style:min-row-height="0.4465in"/>
    </style:style>
    <style:style style:name="TableCell12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506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0833in"/>
      <style:text-properties style:font-name="Times New Roman" style:font-name-asian="標楷體" fo:font-weight="bold" style:font-weight-asian="bold" fo:color="#000000"/>
    </style:style>
    <style:style style:name="P131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 style:font-size-complex="14pt" fo:language="pt" fo:country="BR"/>
    </style:style>
    <style:style style:name="P134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 style:font-size-complex="14pt" fo:language="pt" fo:country="BR"/>
    </style:style>
    <style:style style:name="P135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 style:font-size-complex="14pt" fo:language="pt" fo:country="BR"/>
    </style:style>
    <style:style style:name="TableRow136" style:family="table-row">
      <style:table-row-properties style:min-row-height="0.6506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0833in"/>
      <style:text-properties style:font-name="Times New Roman" style:font-name-asian="標楷體" fo:font-weight="bold" style:font-weight-asian="bold" fo:color="#000000" fo:language="pt" fo:country="BR"/>
    </style:style>
    <style:style style:name="P139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P140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/>
    </style:style>
    <style:style style:name="TableRow143" style:family="table-row">
      <style:table-row-properties style:min-row-height="0.5715in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P146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/>
    </style:style>
    <style:style style:name="TableRow149" style:family="table-row">
      <style:table-row-properties style:min-row-height="0.4819in"/>
    </style:style>
    <style:style style:name="TableCell1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2.6423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P155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 style:font-size-complex="12pt"/>
    </style:style>
    <style:style style:name="P156" style:parent-style-name="內文" style:family="paragraph">
      <style:paragraph-properties style:snap-to-layout-grid="false" fo:text-align="center" style:line-height-at-least="0.0833in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/>
    </style:style>
    <style:style style:name="TableRow160" style:family="table-row">
      <style:table-row-properties style:min-row-height="0.7243in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 style:font-size-complex="12pt"/>
    </style:style>
    <style:style style:name="P164" style:parent-style-name="內文" style:family="paragraph">
      <style:paragraph-properties style:snap-to-layout-grid="false" fo:text-align="center" style:line-height-at-least="0.0833in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/>
    </style:style>
    <style:style style:name="TableRow168" style:family="table-row">
      <style:table-row-properties style:min-row-height="0.7312in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0833in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超連結" style:family="text">
      <style:text-properties style:font-name="Times New Roman" style:font-name-asian="標楷體" fo:color="#000000"/>
    </style:style>
    <style:style style:name="T173" style:parent-style-name="超連結" style:family="text">
      <style:text-properties style:font-name="Times New Roman" fo:color="#000000"/>
    </style:style>
    <style:style style:name="T174" style:parent-style-name="預設段落字型" style:family="text">
      <style:text-properties style:font-name="Times New Roman" fo:color="#000000"/>
    </style:style>
    <style:style style:name="T175" style:parent-style-name="預設段落字型" style:family="text">
      <style:text-properties style:font-name="Times New Roman" fo:color="#000000" style:text-position="super 66.6%"/>
    </style:style>
    <style:style style:name="T176" style:parent-style-name="預設段落字型" style:family="text">
      <style:text-properties style:font-name="Times New Roman" fo:color="#000000"/>
    </style:style>
    <style:style style:name="P177" style:parent-style-name="內文" style:family="paragraph">
      <style:paragraph-properties style:snap-to-layout-grid="false" fo:text-align="justify" style:line-height-at-least="0.0833in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9" style:parent-style-name="清單段落" style:list-style-name="LFO7" style:family="paragraph">
      <style:paragraph-properties style:snap-to-layout-grid="false" style:line-height-at-least="0.0833in" fo:margin-left="0.5833in">
        <style:tab-stops/>
      </style:paragraph-properties>
      <style:text-properties style:font-name="Times New Roman" style:font-name-asian="標楷體" fo:color="#000000" fo:letter-spacing="0.0104in" style:letter-kerning="false" fo:font-size="1pt" style:font-size-asian="1pt" style:font-size-complex="1pt"/>
    </style:style>
    <style:style style:name="P180" style:parent-style-name="清單段落" style:list-style-name="LFO7" style:family="paragraph">
      <style:paragraph-properties style:snap-to-layout-grid="false" style:line-height-at-least="0.0833in" fo:margin-left="0.5833in">
        <style:tab-stops/>
      </style:paragraph-properties>
      <style:text-properties style:font-name-asian="標楷體" fo:color="#000000" fo:letter-spacing="0.0104in" style:letter-kerning="false" fo:font-size="1pt" style:font-size-asian="1pt" style:font-size-complex="1pt"/>
    </style:style>
  </office:automatic-styles>
  <office:body>
    <office:text text:use-soft-page-breaks="true">
      <text:p text:style-name="P1">附件：基本資料與論文摘要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投稿子題</text:p>
            <text:p text:style-name="P9">（擇一）</text:p>
          </table:table-cell>
          <table:table-cell table:style-name="TableCell10">
            <text:p text:style-name="P11">□數位時代的社會問題</text:p>
            <text:p text:style-name="P12">□社群媒體與人際關係</text:p>
            <text:p text:style-name="內文"><text:span text:style-name="T13">□</text:span><text:span text:style-name="T14">其他與主題相關之議題</text:span></text:p>
          </table:table-cell>
        </table:table-row>
        <table:table-row table:style-name="TableRow15">
          <table:table-cell table:style-name="TableCell16">
            <text:p text:style-name="P17"><text:span text:style-name="T18">論文題目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作者姓名／</text:p>
            <text:p text:style-name="P24">服務單位與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以下請填寫第一作者或主要通信聯繫人之資料，謝謝！</text:p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>(O)：</text:p>
            <text:p text:style-name="P35">(H)：</text:p>
            <text:p text:style-name="P36">行動電話：</text:p>
          </table:table-cell>
        </table:table-row>
        <table:table-row table:style-name="TableRow37">
          <table:table-cell table:style-name="TableCell38">
            <text:p text:style-name="P39">通訊地址</text:p>
            <text:p text:style-name="P40">（郵遞區號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子郵件信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論文摘要與關鍵詞</text:p>
          </table:table-cell>
          <table:covered-table-cell/>
        </table:table-row>
        <table:table-row table:style-name="TableRow51">
          <table:table-cell table:style-name="TableCell52">
            <text:p text:style-name="P53">摘要</text:p>
            <text:p text:style-name="P54"><text:span text:style-name="T55">（包括主要研究問題、研究方法及預期貢獻</text:span><text:span text:style-name="T56">；</text:span><text:span text:style-name="T57">800</text:span><text:span text:style-name="T58">字</text:span><text:span text:style-name="T59">以內</text:span><text:span text:style-name="T60">為原則）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關鍵詞</text:p>
            <text:p text:style-name="P66"><text:span text:style-name="T67">（上限為</text:span><text:span text:style-name="T68">5</text:span><text:span text:style-name="T69">個）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請於</text:span><text:span text:style-name="T76">20</text:span><text:span text:style-name="T77">2</text:span><text:span text:style-name="T78">1</text:span><text:span text:style-name="T79">年</text:span><text:span text:style-name="T80">3</text:span><text:span text:style-name="T81">月</text:span><text:span text:style-name="T82">31</text:span><text:span text:style-name="T83">日（星期</text:span><text:span text:style-name="T84">三</text:span><text:span text:style-name="T85">）之前</text:span><text:span text:style-name="T86">，</text:span><text:span text:style-name="T87">將本表電子檔傳送至</text:span><text:a xlink:href="mailto:chss@mail.shu.edu.tw" office:target-frame-name="_top" xlink:show="replace"><text:span text:style-name="T88">c</text:span><text:span text:style-name="超連結">hss@mail.shu.edu.tw</text:span></text:a><text:span text:style-name="T89">。</text:span></text:p>
            <text:p text:style-name="P90"><text:span text:style-name="T91">逾期者恕不受理。如有相關事宜，請來信或來電洽詢（</text:span><text:span text:style-name="T92">0</text:span><text:span text:style-name="T93">2</text:span><text:span text:style-name="T94">-</text:span><text:span text:style-name="T95">22368225</text:span><text:span text:style-name="T96">轉</text:span><text:span text:style-name="T97">8</text:span><text:span text:style-name="T98">3502</text:span><text:span text:style-name="T99">）。</text:span></text:p>
          </table:table-cell>
          <table:covered-table-cell/>
        </table:table-row>
      </table:table>
      <text:soft-page-break/>
      <text:p text:style-name="P100">Appendix: CV and Abstract Form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Submission Topic (Choose one)</text:p>
          </table:table-cell>
          <table:table-cell table:style-name="TableCell108">
            <text:p text:style-name="P109">□ Social<text:s/>Issues in the New Media Era</text:p>
            <text:p text:style-name="P110">□ Social Media and Interpersonal Relationship</text:p>
            <text:p text:style-name="P111">□ Other topics related to the conference theme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Titl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Name/Affiliation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/>Please fill in the information of the first author or the main correspondent<text:s/></text:p>
          </table:table-cell>
          <table:covered-table-cell/>
        </table:table-row>
        <table:table-row table:style-name="TableRow128">
          <table:table-cell table:style-name="TableCell129">
            <text:p text:style-name="P130"/>
            <text:p text:style-name="P131">Telephone Number</text:p>
          </table:table-cell>
          <table:table-cell table:style-name="TableCell132">
            <text:p text:style-name="P133">(O)：</text:p>
            <text:p text:style-name="P134">(H)：</text:p>
            <text:p text:style-name="P135">Mobile：</text:p>
          </table:table-cell>
        </table:table-row>
        <table:table-row table:style-name="TableRow136">
          <table:table-cell table:style-name="TableCell137">
            <text:p text:style-name="P138"/>
            <text:p text:style-name="P139">Address</text:p>
            <text:p text:style-name="P140">(Postal code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Email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bstract and Keywords</text:p>
          </table:table-cell>
          <table:covered-table-cell/>
        </table:table-row>
        <table:table-row table:style-name="TableRow152">
          <table:table-cell table:style-name="TableCell153">
            <text:p text:style-name="P154"/>
            <text:p text:style-name="P155">Abstract</text:p>
            <text:p text:style-name="P156"><text:span text:style-name="T157">(Including Research topic, methodology, contribution: within 800 words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Keywords<text:s/></text:p>
            <text:p text:style-name="P164"><text:span text:style-name="T165">(up to 5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Please email this form to<text:s/></text:span><text:a xlink:href="mailto:chss@mail.shu.edu.tw" office:target-frame-name="_top" xlink:show="replace"><text:span text:style-name="T172">c</text:span><text:span text:style-name="T173">hss@mail.shu.edu.tw</text:span></text:a><text:span text:style-name="T174"><text:s/>by March 31</text:span><text:span text:style-name="T175">st</text:span><text:span text:style-name="T176">, 2021 (Wednesday). Thank you.</text:span></text:p>
            <text:p text:style-name="P177"><text:span text:style-name="T178">Any overdue submission will not be accepted. If you have any further question, please email us or contact us: 02-22368225 ext. 83502</text:span></text:p>
          </table:table-cell>
          <table:covered-table-cell/>
        </table:table-row>
      </table:table>
      <text:list text:style-name="LFO7" text:continue-numbering="true">
        <text:list-item>
          <text:p text:style-name="P179"/>
        </text:list-item>
        <text:list-item>
          <text:p text:style-name="P18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1.25in" fo:margin-bottom="0.629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text-properties fo:color="#A6A6A6"/>
    </style:style>
    <style:page-layout style:name="PL1">
      <style:page-layout-properties fo:page-width="8.268in" fo:page-height="11.693in" style:print-orientation="portrait" fo:margin-top="0.0784in" fo:margin-left="1.25in" fo:margin-bottom="0.629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3701in"/>
      </style:footer-style>
    </style:page-layout>
  </office:automatic-styles>
  <office:master-styles>
    <style:master-page style:name="MP0" style:page-layout-name="PL0">
      <style:header>
        <text:p text:style-name="P2">世新大學人文社會學院依據個人資料保護法第八條第一項規定，向台端告知，本表所蒐集之個人資料，僅供辦理2021年「新媒體時代下的文化衝擊與社會責任」國際研討會活動管理與聯繫等之用，並得保存5年後依規定銷毀。您得以向本次活動聯絡人聯絡方式行使查閱、更正等個人資料保護法第3條的當事人權利。如填寫欄位提供的資料不完整或不確實，將無法完成本次投稿作業。聯絡人電話: 02-22368225 ext.83502</text:p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_User</meta:initial-creator>
    <dc:creator>SHU_User</dc:creator>
    <meta:creation-date>2020-12-03T04:03:00Z</meta:creation-date>
    <dc:date>2020-12-03T04:03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