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5.3562in"/>
    </style:style>
    <style:style style:name="TableColumn17" style:family="table-column">
      <style:table-column-properties style:column-width="0.625in"/>
    </style:style>
    <style:style style:name="Table14" style:family="table">
      <style:table-properties style:width="6.7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" style:family="table-row">
      <style:table-row-properties style:min-row-height="1.296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 fo:margin-left="0.1694in" fo:text-indent="-0.16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3" style:parent-style-name="內文" style:family="paragraph">
      <style:paragraph-properties fo:widows="2" fo:orphans="2" style:snap-to-layout-grid="false" fo:text-align="justify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內文" style:family="paragraph">
      <style:paragraph-properties fo:widows="2" fo:orphans="2" style:snap-to-layout-grid="false" fo:text-align="justify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" style:parent-style-name="內文" style:family="paragraph">
      <style:paragraph-properties fo:widows="2" fo:orphans="2" style:snap-to-layout-grid="false" fo:text-align="justify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justify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" style:family="table-row">
      <style:table-row-properties style:min-row-height="0.110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" style:family="table-row">
      <style:table-row-properties style:min-row-height="0.197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3611in" fo:keep-together="always"/>
    </style:style>
    <style:style style:name="P9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2" style:family="table-row">
      <style:table-row-properties style:min-row-height="0.1659in" fo:keep-together="always"/>
    </style:style>
    <style:style style:name="P1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 style:min-row-height="0.1951in" fo:keep-together="always"/>
    </style:style>
    <style:style style:name="P10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8" style:family="table-row">
      <style:table-row-properties style:min-row-height="0.1868in" fo:keep-together="always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3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32" style:parent-style-name="內文" style:family="paragraph">
      <style:paragraph-properties fo:text-indent="0.3055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6" text:anchor-type="paragraph" svg:x="0.06458in" svg:y="0.13333in" svg:width="0.72431in" svg:height="0.30833in" style:rel-width="scale" style:rel-height="scale"><draw:text-box><text:p text:style-name="P3">附件二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1</text:span><text:span text:style-name="T9">台灣產業加值創新研討會</text:span><text:span text:style-name="T10">」</text:span><text:span text:style-name="T11">投稿格式自我檢查表</text:span></text:p>
      <text:p text:style-name="P12">論文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<text:s text:c="2"/>目</text:p>
          </table:table-cell>
          <table:table-cell table:style-name="TableCell21">
            <text:p text:style-name="P22">內<text:s text:c="2"/>容</text:p>
          </table:table-cell>
          <table:table-cell table:style-name="TableCell23">
            <text:p text:style-name="P24">請打v</text:p>
          </table:table-cell>
        </table:table-row>
        <table:table-row table:style-name="TableRow25">
          <table:table-cell table:style-name="TableCell26">
            <text:p text:style-name="P27">領<text:s text:c="2"/>域</text:p>
          </table:table-cell>
          <table:table-cell table:style-name="TableCell28">
            <text:p text:style-name="P29">本文隸屬領域：<text:bookmark-start text:name="OLE_LINK31"/><text:bookmark-start text:name="OLE_LINK32"/><text:s/></text:p>
            <text:p text:style-name="P30"><text:bookmark-start text:name="OLE_LINK29"/><text:bookmark-start text:name="OLE_LINK30"/><text:span text:style-name="T31">□</text:span><text:bookmark-end text:name="OLE_LINK29"/><text:bookmark-end text:name="OLE_LINK30"/><text:span text:style-name="T32">服裝設計：服裝設計、流行管理、流行時尚趨勢。</text:span></text:p>
            <text:p text:style-name="P33"><text:span text:style-name="T34">□</text:span><text:span text:style-name="T35">織品設計：織品設計、服飾文化、機能性布料研發。</text:span></text:p>
            <text:p text:style-name="P36"><text:span text:style-name="T37">□</text:span><text:span text:style-name="T38">服飾行銷：網路行銷、通路管理、物流管理、行銷管理、品牌管理。</text:span></text:p>
            <text:p text:style-name="P39"><text:span text:style-name="T40">□</text:span><text:span text:style-name="T41">知識創新：服飾創新管理、服飾知識管理、服飾人力資源與組織管理、服飾策略管理。</text:span></text:p>
            <text:p text:style-name="P42"><text:span text:style-name="T43">□</text:span><text:span text:style-name="T44">永續時尚：綠色消費、社會責任、公平貿易。</text:span><text:bookmark-end text:name="OLE_LINK31"/><text:bookmark-end text:name="OLE_LINK32"/></text:p>
            <text:p text:style-name="P45"><text:span text:style-name="T46">□</text:span><text:span text:style-name="T47">其他：</text:span><text:span text:style-name="T48"><text:s text:c="31"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中文摘要</text:p>
          </table:table-cell>
          <table:table-cell table:style-name="TableCell54">
            <text:p text:style-name="P55"><text:span text:style-name="T56">中文標題，</text:span><text:span text:style-name="T57">姓名</text:span><text:span text:style-name="T58">，</text:span><text:span text:style-name="T59">服務單位及地址</text:span><text:span text:style-name="T60">，</text:span><text:span text:style-name="T61">職稱</text:span><text:span text:style-name="T62">，</text:span><text:span text:style-name="T63">3</text:span><text:span text:style-name="T64">至</text:span><text:span text:style-name="T65">5</text:span><text:span text:style-name="T66">個關鍵詞</text:span><text:span text:style-name="T67">。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以一段式呈現，500字為限，內容含研究目的、方法、結果與結論，。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英文摘要</text:p>
          </table:table-cell>
          <table:table-cell table:style-name="TableCell79">
            <text:p text:style-name="P80">英文標題、英文姓名、服務單位及地址、職稱、3至5個關鍵詞。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以一段式呈現，500字為限，內容與中文摘要一致。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9">
            <text:p text:style-name="P91">稿件規範</text:p>
          </table:table-cell>
          <table:table-cell table:style-name="TableCell92">
            <text:p text:style-name="P93">A4，直式橫書單欄。上、下邊界3cm，左、右邊界2.5cm。<text:line-break/>左右邊對齊。固定行高22-pt.。頁碼以阿拉伯數字標於頁面底端，置中。。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中文字體為「標楷體」，全形字。英數字體為「Times New Roman」，半形字。<text:line-break/>中英文標題16號粗體，次標題14號粗體，本文12號字體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編列方式：壹、，一、，(一)，1.，(1)<text:s/>或<text:s/>I.，(I)，1，(1)，A.，(A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文獻引用及參考文獻採APA格式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編排順序為首頁，中文摘要與關鍵詞，英文摘要與關鍵詞，<text:line-break/>正文（前言、材料與方法、結果與討論），參考文獻，附錄等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篇幅不超過15頁（包含圖、表、文字）。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本文無一稿多投，侵害著作財產權，或其他違反學術倫理之情事。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註明主要聯絡者通訊地址、電話、傳真號碼、電子郵件信箱（E-mail）帳號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「</text:span><text:span text:style-name="T143">論文著作財產權轉讓</text:span><text:span text:style-name="T144">/</text:span><text:span text:style-name="T145">授權同意書</text:span><text:span text:style-name="T146">」</text:span><text:span text:style-name="T147"><text:s/></text:span><text:span text:style-name="T148">及</text:span><text:span text:style-name="T149"><text:s/></text:span><text:span text:style-name="T150">「</text:span><text:span text:style-name="T151">自我檢查表</text:span><text:span text:style-name="T152">」</text:span><text:span text:style-name="T153"><text:s/></text:span><text:span text:style-name="T154">簽名</text:span><text:span text:style-name="T155">。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7">
            <text:p text:style-name="P160">表</text:p>
          </table:table-cell>
          <table:table-cell table:style-name="TableCell161">
            <text:p text:style-name="P162">表格標題置於表格第一列且無框線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整個統計表以置中的方式放在內文的中間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標題在表的正中央上方（標題不懸空，即標題與表之間不空行），<text:line-break/>標題的標號以阿拉伯數字呈現，如表1 (Table<text:s/>1)，表2 (Table<text:s/>2)，<text:line-break/>標號與標題之間空一個全形格。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表內沒有直線，只有橫線，<text:line-break/>最上和最下的橫線用1½<text:s/>pt的粗線，其間的橫線用<text:s/>½<text:s/>pt的細線，表格為單行間距。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表中的數字一律用半形，小數點上下對齊，個位數上下對齊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表中的數值皆四捨五入到小數第2位，<text:line-break/>p值的小數前面不加0，<text:line-break/>其餘的數值若不到整數，在小數點之前加上0。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若統計考驗達顯著標準，在表中的F值或t值等統計考驗值右方標註（*），<text:line-break/>並在統計摘要表左下方（和標線的左端切齊）標示* p&lt;0.05、** p&lt;0.01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圖</text:p>
          </table:table-cell>
          <table:table-cell table:style-name="TableCell204">
            <text:p text:style-name="P205">圖片或相片須為電子檔且清晰。相片限於原始攝影而附有價值者，大小10cm為準。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統計圖的標題要放在圖的下方，<text:line-break/>標題的標號以阿拉伯數字呈現，如圖1 (Fig.1)，圖2 (Fig.2)。<text:line-break/>標號與標題之間空一個全形格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參考文獻</text:p>
          </table:table-cell>
          <table:table-cell table:style-name="TableCell217">
            <text:p text:style-name="P218">參考文獻與正文引用文獻一致。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中文文獻在前，按筆劃順序排列。<text:line-break/>英文文獻在後，按字母順序排列。</text:p>
          </table:table-cell>
          <table:table-cell table:style-name="TableCell225">
            <text:p text:style-name="P226"/>
          </table:table-cell>
        </table:table-row>
      </table:table>
      <text:p text:style-name="P227">＊<text:s/>未能符合本研討會之規定格式撰寫的論文，不予審查。</text:p>
      <text:p text:style-name="內文"><text:span text:style-name="T228">＊</text:span><text:span text:style-name="T229"><text:s/></text:span><text:span text:style-name="T230">本研討會保有調整發表形式之權利。</text:span></text:p>
      <text:p text:style-name="P231"/>
      <text:p text:style-name="P232"><text:span text:style-name="T233">作者代表簽名：</text:span><text:span text:style-name="T234"><text:s text:c="31"/></text:span><text:span text:style-name="T235">日期：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style:font-name="Calibri" style:font-name-asian="SimSun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406-2</meta:initial-creator>
    <dc:creator>汪昭慧</dc:creator>
    <meta:creation-date>2021-03-16T07:00:00Z</meta:creation-date>
    <dc:date>2021-03-16T07:00:00Z</dc:date>
    <meta:print-date>2019-03-05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