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2.76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2.976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2.487cm"/>
    </style:style>
    <style:style style:name="表格1.B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2.963cm"/>
    </style:style>
    <style:style style:name="表格1.B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4.006cm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text-properties style:font-name="標楷體" fo:font-size="12pt" style:letter-kerning="false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fo:font-size="12pt" style:letter-kerning="false" style:font-name-asian="標楷體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7" style:family="paragraph" style:parent-style-name="Text_20_body">
      <style:paragraph-properties style:snap-to-layout-grid="false"/>
      <style:text-properties style:font-name="標楷體" fo:font-size="12pt" style:letter-kerning="false" style:font-name-asian="標楷體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fo:font-size="12pt" style:letter-kerning="false" style:font-name-asian="標楷體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標楷體" fo:font-size="12pt" officeooo:paragraph-rsid="00218bce" style:letter-kerning="false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margin-left="0.385cm" fo:margin-right="0cm" fo:text-indent="-0.38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882cm" fo:keep-together="always" fo:hyphenation-ladder-count="no-limit" style:writing-mode="lr-tb"/>
      <style:text-properties style:font-name="標楷體" fo:font-size="12pt" style:letter-kerning="false" style:font-name-asian="標楷體" style:font-size-asian="12pt" style:font-size-complex="12pt" fo:hyphenate="false" fo:hyphenation-remain-char-count="3" fo:hyphenation-push-char-count="3"/>
    </style:style>
    <style:style style:name="P14" style:family="paragraph" style:parent-style-name="Text_20_body">
      <style:paragraph-properties fo:margin-left="1.111cm" fo:margin-right="1.111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indent="1.588cm" style:auto-text-indent="false" style:writing-mode="lr-tb"/>
      <style:text-properties style:font-name="標楷體" fo:font-size="12pt" style:letter-kerning="false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indent="1.588cm" style:auto-text-indent="false" style:writing-mode="lr-tb"/>
    </style:style>
    <style:style style:name="P17" style:family="paragraph" style:parent-style-name="Text_20_body">
      <style:paragraph-properties fo:margin-left="2.117cm" fo:margin-right="2.117cm" fo:text-align="center" style:justify-single-word="false" fo:text-indent="0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8" style:family="paragraph" style:parent-style-name="Text_20_body">
      <style:paragraph-properties fo:margin-left="2.117cm" fo:margin-right="2.117cm" fo:line-height="150%" fo:text-align="center" style:justify-single-word="false" fo:text-indent="0cm" style:auto-text-indent="false">
        <style:tab-stops/>
      </style:paragraph-properties>
      <style:text-properties style:font-name="標楷體" fo:font-size="12pt" style:letter-kerning="false" style:font-name-asian="標楷體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-0.3cm" fo:margin-top="0cm" fo:margin-bottom="0cm" loext:contextual-spacing="true" style:line-height-at-leas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2pt" style:letter-kerning="false" style:font-name-asian="標楷體" style:font-size-asian="12pt" style:font-size-complex="12pt" fo:hyphenate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7pt" style:font-name-asian="標楷體" style:font-size-asian="17pt" style:font-size-complex="17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size-complex="12pt"/>
    </style:style>
    <style:style style:name="T4" style:family="text">
      <style:text-properties style:font-name="標楷體" fo:font-size="12pt" fo:letter-spacing="0.494cm" style:letter-kerning="false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空中大學「人文學系學報」第30期</text:p>
      <text:p text:style-name="P1">作者基本資料及繳交稿件/物件檢核表</text:p>
      <text:p text:style-name="P2">※請投稿者於110年6月30日前檢附本表投稿。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稿 件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繳交日期</text:p>
          </table:table-cell>
          <table:table-cell table:style-name="表格1.B2" table:number-columns-spanned="3" office:value-type="string">
            <text:p text:style-name="P4"><text:s text:c="3"/>年 <text:s text:c="5"/>月 <text:s text:c="5"/>日</text:p>
          </table:table-cell>
          <table:covered-table-cell/>
          <table:covered-table-cell/>
          <table:table-cell table:style-name="表格1.E2" table:number-columns-spanned="2" office:value-type="string">
            <text:p text:style-name="P4">序號</text:p>
          </table:table-cell>
          <table:covered-table-cell/>
          <table:table-cell table:style-name="表格1.A1" table:number-columns-spanned="3" office:value-type="string">
            <text:p text:style-name="P5">(免填) 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稿件名稱</text:p>
          </table:table-cell>
          <table:table-cell table:style-name="表格1.B3" table:number-columns-spanned="8" office:value-type="string">
            <text:p text:style-name="P13">中文：</text:p>
            <text:p text:style-name="P3"/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文稿領域</text:p>
            <text:p text:style-name="P8">(擇一勾選)</text:p>
          </table:table-cell>
          <table:table-cell table:style-name="表格1.B2" table:number-columns-spanned="8" office:value-type="string">
            <text:p text:style-name="P9">□文學類 <text:s text:c="4"/>□歷史學類 <text:s text:c="4"/>□宗教與哲學類 <text:s text:c="4"/>□傳播類 <text:s text:c="3"/></text:p>
            <text:p text:style-name="P9">□藝術類 <text:s text:c="4"/>□外國語文類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4">繳 交 稿 件 與 物 件 檢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5">1、□稿件(紙本：1式2份)。</text:p>
            <text:p text:style-name="P15">2、□光碟片(含稿件WORD檔)。</text:p>
            <text:p text:style-name="P16"><text:span text:style-name="預設段落字型"><text:span text:style-name="T2">3、□填妥之「著作權授權書」。</text:span></text:span></text:p>
            <text:p text:style-name="P15">4、□填妥之本表(「作者基本資料及繳交稿件/物件檢核表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18">作 者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作者姓名</text:p>
            <text:p text:style-name="P4">(第一作者)</text:p>
          </table:table-cell>
          <table:table-cell table:style-name="表格1.B8" table:number-columns-spanned="8" office:value-type="string">
            <text:p text:style-name="P3">中文：</text:p>
            <text:p text:style-name="P3"/>
            <text:p text:style-name="P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共同作者</text:p>
          </table:table-cell>
          <table:table-cell table:style-name="表格1.B9" table:number-columns-spanned="8" office:value-type="string">
            <text:p text:style-name="P3">若有共同作者請依排序列出：(如為單一作者則免填寫)</text:p>
            <text:p text:style-name="P3"/>
            <text:p text:style-name="Text_20_body"><text:span text:style-name="預設段落字型"><text:span text:style-name="T2">1.</text:span></text:span><text:span text:style-name="預設段落字型"><text:span text:style-name="T3"> <text:s text:c="14"/></text:span></text:span><text:span text:style-name="預設段落字型"><text:span text:style-name="T2"><text:s/>； 2.</text:span></text:span><text:span text:style-name="預設段落字型"><text:span text:style-name="T3"> <text:s text:c="14"/></text:span></text:span><text:span text:style-name="預設段落字型"><text:span text:style-name="T2"><text:s/>； 3.</text:span></text:span><text:span text:style-name="預設段落字型"><text:span text:style-name="T3"> <text:s text:c="14"/></text:span></text:span><text:span text:style-name="預設段落字型"><text:span text:style-name="T2"><text:s/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任職單位</text:p>
            <text:p text:style-name="P4">(第一作者)</text:p>
          </table:table-cell>
          <table:table-cell table:style-name="表格1.B2" office:value-type="string">
            <text:p text:style-name="P6">機構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單位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預設段落字型"><text:span text:style-name="T4">職</text:span></text:span><text:span text:style-name="預設段落字型"><text:span text:style-name="T2">稱</text:span></text:span></text:p>
            <text:p text:style-name="P4">(第一作者)</text:p>
          </table:table-cell>
          <table:table-cell table:style-name="表格1.B2" office:value-type="string">
            <text:p text:style-name="P6">教職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行政職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其他</text:p>
          </table:table-cell>
          <table:table-cell table:style-name="表格1.B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>最高學歷</text:p>
            <text:p text:style-name="P4">(第一作者)</text:p>
          </table:table-cell>
          <table:table-cell table:style-name="表格1.B2" office:value-type="string">
            <text:p text:style-name="P6">畢業學校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系所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學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4">聯絡方式</text:p>
            <text:p text:style-name="P4">(第一作者)</text:p>
          </table:table-cell>
          <table:table-cell table:style-name="表格1.B13" table:number-columns-spanned="8" office:value-type="string">
            <text:p text:style-name="P7">電話(公)： <text:s text:c="29"/>傳真：</text:p>
            <text:p text:style-name="P7"/>
            <text:p text:style-name="P7">電話(私)： <text:s text:c="29"/>手機：</text:p>
            <text:p text:style-name="P7"/>
            <text:p text:style-name="P7">E-mail：</text:p>
            <text:p text:style-name="P7"/>
            <text:p text:style-name="P7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1.本學報第30期將於110年底出刊。有意投稿者，請填妥本表後，於110年6月30日前，連同稿件與物件，以掛號之方式，郵寄「人文學系學報編輯委員會」。</text:p>
      <text:p text:style-name="P12"><text:span text:style-name="預設段落字型"><text:span text:style-name="T1">2.聯絡方式：電話：(02)2282-9355轉7126 <text:s text:c="3"/>E-mail：</text:span></text:span><text:a xlink:type="simple" xlink:href="mailto:human@mail.nou.edu.tw" office:target-frame-name="_top" xlink:show="replace" text:style-name="Internet_20_link" text:visited-style-name="Visited_20_Internet_20_Link"><text:span text:style-name="超連結"><text:span text:style-name="T1">human@mail.nou.edu.tw</text:span></text:span></text:a></text:p>
      <text:p text:style-name="P11"><text:s text:c="2"/>地址：24701新北市蘆洲區中正路172號，國立空中大學人文學系。</text:p>
      <text:p text:style-name="P12"><text:span text:style-name="預設段落字型"><text:span text:style-name="T1">3.以上各欄除已標示免填外，其餘請務必填寫詳細資料！謝謝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loext:contextual-spacing="true" style:line-height-at-least="0cm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JOANNE</meta:initial-creator>
    <meta:creation-date>2019-03-19T03:25:00Z</meta:creation-date>
    <dc:date>2021-03-18T14:08:48.750000000</dc:date>
    <meta:print-date>2013-04-03T09:26:00Z</meta:print-date>
    <meta:editing-cycles>8</meta:editing-cycles>
    <meta:editing-duration>PT18M10S</meta:editing-duration>
    <meta:document-statistic meta:table-count="1" meta:image-count="0" meta:object-count="0" meta:page-count="1" meta:paragraph-count="52" meta:word-count="490" meta:character-count="783" meta:non-whitespace-character-count="560"/>
    <meta:template xlink:type="simple" xlink:actuate="onRequest" xlink:title="" xlink:href="../../29期/發函徵稿及附件/附件/《空大人文學報》第29期稿件檢核表.odt/Normal"/>
  </office:meta>
</office:document-meta>
</file>