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8.461cm" style:rel-column-width="10456*"/>
    </style:style>
    <style:style style:name="表格1.1" style:family="table-row">
      <style:table-row-properties style:row-height="0.66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1.603cm"/>
    </style:style>
    <style:style style:name="表格2" style:family="table">
      <style:table-properties style:width="16.095cm" table:align="center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4.016cm"/>
    </style:style>
    <style:style style:name="表格2.D" style:family="table-column">
      <style:table-column-properties style:column-width="3.605cm"/>
    </style:style>
    <style:style style:name="表格2.E" style:family="table-column">
      <style:table-column-properties style:column-width="3.395cm"/>
    </style:style>
    <style:style style:name="表格2.1" style:family="table-row">
      <style:table-row-properties style:min-row-height="0.9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85cm"/>
    </style:style>
    <style:style style:name="表格2.4" style:family="table-row">
      <style:table-row-properties style:min-row-height="0.476cm"/>
    </style:style>
    <style:style style:name="表格2.6" style:family="table-row">
      <style:table-row-properties style:min-row-height="1.312cm"/>
    </style:style>
    <style:style style:name="表格2.8" style:family="table-row">
      <style:table-row-properties style:min-row-height="1.245cm"/>
    </style:style>
    <style:style style:name="表格2.10" style:family="table-row">
      <style:table-row-properties style:min-row-height="3.595cm"/>
    </style:style>
    <style:style style:name="表格2.11" style:family="table-row">
      <style:table-row-properties style:min-row-height="0.847cm"/>
    </style:style>
    <style:style style:name="表格3" style:family="table">
      <style:table-properties style:width="14.654cm" table:align="center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008cm"/>
    </style:style>
    <style:style style:name="表格3.C" style:family="table-column">
      <style:table-column-properties style:column-width="1.266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0.66cm"/>
    </style:style>
    <style:style style:name="表格3.F" style:family="table-column">
      <style:table-column-properties style:column-width="1.563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905cm"/>
    </style:style>
    <style:style style:name="表格3.1" style:family="table-row">
      <style:table-row-properties style:min-row-height="1.85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0.889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764cm" style:use-optimal-row-height="false"/>
    </style:style>
    <style:style style:name="表格3.5" style:family="table-row">
      <style:table-row-properties style:min-row-height="1.764cm" style:use-optimal-row-height="false"/>
    </style:style>
    <style:style style:name="表格3.6" style:family="table-row">
      <style:table-row-properties style:min-row-height="1.764cm" style:use-optimal-row-height="false"/>
    </style:style>
    <style:style style:name="表格3.7" style:family="table-row">
      <style:table-row-properties style:min-row-height="1.572cm" style:use-optimal-row-height="false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8" style:family="table-row">
      <style:table-row-properties style:min-row-height="1.767cm" fo:keep-together="always" style:use-optimal-row-height="false"/>
    </style:style>
    <style:style style:name="表格3.9" style:family="table-row">
      <style:table-row-properties style:min-row-height="0.824cm" fo:keep-together="always" style:use-optimal-row-height="false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11" style:family="table-row">
      <style:table-row-properties style:min-row-height="2.254cm" fo:keep-together="always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693cm" table:align="center"/>
    </style:style>
    <style:style style:name="表格4.A" style:family="table-column">
      <style:table-column-properties style:column-width="15.69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7.70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967cm" fo:margin-right="0cm" fo:text-align="center" style:justify-single-word="false" fo:text-indent="-2.967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2.967cm" fo:margin-right="0cm" fo:text-indent="-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10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text-properties fo:color="#ff0000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564cm"/>
      <style:text-properties fo:font-size="10pt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564cm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423cm" fo:text-align="center" style:justify-single-word="false"/>
      <style:text-properties style:font-name="新細明體" style:font-name-complex="新細明體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Text_20_body">
      <style:paragraph-properties fo:break-before="page"/>
      <style:text-properties style:font-name-asian="標楷體"/>
    </style:style>
    <style:style style:name="P25" style:family="paragraph" style:parent-style-name="Text_20_body">
      <style:paragraph-properties fo:margin-left="3.5cm" fo:margin-right="0cm" fo:text-indent="-3.5cm" style:auto-text-indent="false">
        <style:tab-stops/>
      </style:paragraph-properties>
    </style:style>
    <style:style style:name="P26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995cm" fo:margin-right="0cm" fo:text-indent="-0.75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995cm" fo:margin-right="0cm" fo:text-indent="-0.75cm" style:auto-text-indent="false">
        <style:tab-stops/>
      </style:paragraph-properties>
    </style:style>
    <style:style style:name="P29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2.858cm" fo:margin-right="0cm" fo:text-align="justify" style:justify-single-word="false" fo:text-indent="-1.27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2.854cm" fo:margin-right="0cm" fo:text-align="justify" style:justify-single-word="false" fo:text-indent="-2.951cm" style:auto-text-indent="false">
        <style:tab-stops>
          <style:tab-stop style:position="-1.266cm"/>
        </style:tab-stops>
      </style:paragraph-properties>
      <style:text-properties style:font-name-asian="標楷體"/>
    </style:style>
    <style:style style:name="P33" style:family="paragraph" style:parent-style-name="Text_20_body">
      <style:paragraph-properties fo:margin-left="2.815cm" fo:margin-right="0cm" fo:text-indent="-2.815cm" style:auto-text-indent="false">
        <style:tab-stops>
          <style:tab-stop style:position="-1.863cm"/>
        </style:tab-stops>
      </style:paragraph-properties>
      <style:text-properties style:font-name-asian="標楷體"/>
    </style:style>
    <style:style style:name="P34" style:family="paragraph" style:parent-style-name="Text_20_body">
      <style:paragraph-properties fo:margin-left="2.858cm" fo:margin-right="0cm" fo:text-indent="-2.858cm" style:auto-text-indent="false">
        <style:tab-stops/>
      </style:paragraph-properties>
    </style:style>
    <style:style style:name="P35" style:family="paragraph" style:parent-style-name="Text_20_body">
      <style:paragraph-properties fo:margin-left="2.794cm" fo:margin-right="0cm" fo:text-align="justify" style:justify-single-word="false" fo:text-indent="-2.951cm" style:auto-text-indent="false">
        <style:tab-stops/>
      </style:paragraph-properties>
    </style:style>
    <style:style style:name="P36" style:family="paragraph" style:parent-style-name="Text_20_body">
      <style:paragraph-properties fo:margin-left="2.117cm" fo:margin-right="0cm" fo:text-indent="0.847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text-indent="2.963cm" style:auto-text-indent="false"/>
      <style:text-properties style:font-name-asian="標楷體"/>
    </style:style>
    <style:style style:name="P38" style:family="paragraph" style:parent-style-name="Text_20_body">
      <style:paragraph-properties fo:margin-left="2.96cm" fo:margin-right="0cm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1.617cm" fo:margin-right="0cm" fo:text-align="justify" style:justify-single-word="false" fo:text-indent="-1.617cm" style:auto-text-indent="false">
        <style:tab-stops/>
      </style:paragraph-properties>
      <style:text-properties style:font-name-asian="標楷體"/>
    </style:style>
    <style:style style:name="P40" style:family="paragraph" style:parent-style-name="Text_20_body">
      <style:paragraph-properties fo:margin-left="2.041cm" fo:margin-right="0cm" fo:text-align="justify" style:justify-single-word="false" fo:text-indent="-2.041cm" style:auto-text-indent="false">
        <style:tab-stops>
          <style:tab-stop style:position="-0.771cm"/>
        </style:tab-stops>
      </style:paragraph-properties>
      <style:text-properties style:font-name-asian="標楷體"/>
    </style:style>
    <style:style style:name="P41" style:family="paragraph" style:parent-style-name="Text_20_body">
      <style:paragraph-properties fo:margin-left="2.117cm" fo:margin-right="0cm" fo:text-indent="-0.847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0cm" fo:margin-right="0cm" fo:text-indent="1.27cm" style:auto-text-indent="false"/>
    </style:style>
    <style:style style:name="P43" style:family="paragraph" style:parent-style-name="Text_20_body">
      <style:paragraph-properties fo:margin-left="0cm" fo:margin-right="0cm" fo:text-indent="1.27cm" style:auto-text-indent="false"/>
      <style:text-properties style:font-name-asian="標楷體"/>
    </style:style>
    <style:style style:name="P44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5" style:family="paragraph" style:parent-style-name="內文_20__28_Web_29_">
      <style:paragraph-properties fo:margin-top="0cm" fo:margin-bottom="0cm" loext:contextual-spacing="false"/>
    </style:style>
    <style:style style:name="P46" style:family="paragraph" style:parent-style-name="內文_20__28_Web_29_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loext:contextual-spacing="false">
        <style:tab-stops>
          <style:tab-stop style:position="8.498cm"/>
        </style:tab-stops>
      </style:paragraph-properties>
      <style:text-properties style:font-name="Times New Roman" style:font-name-asian="標楷體" style:font-name-complex="Times New Roman"/>
    </style:style>
    <style:style style:name="P48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4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50" style:family="paragraph" style:parent-style-name="內文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5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2" style:family="paragraph" style:parent-style-name="內文_20__28_Web_29_">
      <style:paragraph-properties fo:margin-top="0cm" fo:margin-bottom="0cm" loext:contextual-spacing="false"/>
      <style:text-properties style:font-name="Times New Roman" fo:font-weight="bold" style:font-name-asian="標楷體" style:font-weight-asian="bold" style:font-name-complex="Times New Roman"/>
    </style:style>
    <style:style style:name="P53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54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55" style:family="paragraph" style:parent-style-name="內文_20__28_Web_29_">
      <style:paragraph-properties fo:margin-top="0cm" fo:margin-bottom="0cm" loext:contextual-spacing="false" fo:break-before="page"/>
      <style:text-properties style:font-name="Times New Roman" fo:font-size="10pt" style:font-name-asian="標楷體" style:font-size-asian="10pt" style:font-name-complex="Times New Roman"/>
    </style:style>
    <style:style style:name="P56" style:family="paragraph" style:parent-style-name="Text_20_body">
      <style:paragraph-properties fo:margin-left="0cm" fo:margin-right="1.438cm" fo:text-align="end" style:justify-single-word="false" fo:text-indent="0cm" style:auto-text-indent="false"/>
      <style:text-properties style:font-name-asian="標楷體"/>
    </style:style>
    <style:style style:name="P57" style:family="paragraph" style:parent-style-name="Text_20_body">
      <style:paragraph-properties fo:margin-left="3.836cm" fo:margin-right="0cm" fo:text-align="center" style:justify-single-word="false" fo:text-indent="-3.933cm" style:auto-text-indent="false">
        <style:tab-stops>
          <style:tab-stop style:position="-2.249cm"/>
        </style:tab-stops>
      </style:paragraph-properties>
      <style:text-properties fo:font-size="16pt" style:font-name-asian="標楷體" style:font-size-asian="16pt" style:font-size-complex="16pt"/>
    </style:style>
    <style:style style:name="P58" style:family="paragraph" style:parent-style-name="內文_20__28_Web_29_"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內文_20__28_Web_29_">
      <style:text-properties style:font-name="Times New Roman" fo:font-weight="bold" style:font-name-asian="標楷體" style:font-weight-asian="bold" style:font-name-complex="Times New Roman"/>
    </style:style>
    <style:style style:name="P60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 style:master-page-name="MP0">
      <style:paragraph-properties fo:margin-left="2.967cm" fo:margin-right="0cm" fo:text-align="center" style:justify-single-word="false" fo:text-indent="-2.967cm" style:auto-text-indent="false" style:page-number="auto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2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Helvetica" fo:font-size="10pt" style:font-size-asian="10pt" style:font-name-complex="Helvetica" style:font-size-complex="10pt"/>
    </style:style>
    <style:style style:name="T7" style:family="text">
      <style:text-properties style:font-name="Helvetica" fo:font-size="10pt" style:font-size-asian="10pt" style:font-name-complex="Helvetica" style:font-size-complex="10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壹、計畫書</text:p>
      <text:p text:style-name="P2">2021年休閒管理與運動產業學術研討會</text:p>
      <text:p text:style-name="P4">主 <text:s text:c="3"/>旨：為鼓勵休閒暨運動相關產業領域之學術與實務研究，舉辦學術研討會，強化研究成果交流並提升研究水準。</text:p>
      <text:p text:style-name="P5">指導單位：教育部</text:p>
      <text:p text:style-name="P5">主辦單位：正修科技大學生活創意學院休閒與運動管理系</text:p>
      <text:p text:style-name="P5">協辦單位：正修科大體育室、研究發展處、教學發展中心</text:p>
      <text:p text:style-name="P5">舉辦日期：2021年5月28日（星期五，日程表如附件一）</text:p>
      <text:p text:style-name="Text_20_body"><text:span text:style-name="預設段落字型"><text:span text:style-name="T2">舉辦地點：正修科技大學</text:span></text:span><text:span text:style-name="預設段落字型"><text:span text:style-name="T3">生活創意大樓</text:span></text:span></text:p>
      <text:p text:style-name="P5">研討主題：休閒與運動管理產業相關領域學術研究與實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主題</text:p>
            <text:p text:style-name="P6">議題</text:p>
          </table:table-cell>
        </table:table-row>
        <text:soft-page-break/>
        <table:table-row table:style-name="表格1.2">
          <table:table-cell table:style-name="表格1.A1" office:value-type="string">
            <text:list xml:id="list2631340058" text:style-name="L1">
              <text:list-item>
                <text:p text:style-name="P60">慢活、樂活、樂齡優質生活相關議題</text:p>
              </text:list-item>
              <text:list-item>
                <text:p text:style-name="P60">休閒活動與健康促進相關議題</text:p>
              </text:list-item>
              <text:list-item>
                <text:p text:style-name="P60">休閒遊憩行為研究</text:p>
              </text:list-item>
              <text:list-item>
                <text:p text:style-name="P60">高齡化與少子化議題</text:p>
              </text:list-item>
              <text:list-item>
                <text:p text:style-name="P60">運動賽會籌辦相關議題</text:p>
              </text:list-item>
              <text:list-item>
                <text:p text:style-name="P60">體適能與全人健康相關議題</text:p>
              </text:list-item>
              <text:list-item>
                <text:p text:style-name="P60">社區發展與青少年相關議題</text:p>
              </text:list-item>
              <text:list-item>
                <text:p text:style-name="P60">觀光旅遊市場研究</text:p>
              </text:list-item>
              <text:list-item>
                <text:p text:style-name="P60">新興旅遊市場議題</text:p>
              </text:list-item>
              <text:list-item>
                <text:p text:style-name="P60">溫泉療養事業發展議題</text:p>
              </text:list-item>
              <text:list-item>
                <text:p text:style-name="P60">觀光醫療發展議題</text:p>
              </text:list-item>
              <text:list-item>
                <text:p text:style-name="P60">休閒農業與民宿發展與趨勢議題</text:p>
              </text:list-item>
              <text:list-item>
                <text:p text:style-name="P60">餐飲事業發展相關議題</text:p>
              </text:list-item>
              <text:list-item>
                <text:p text:style-name="P60">餐旅服務研究相關議題</text:p>
              </text:list-item>
              <text:list-item>
                <text:p text:style-name="P60">運動休閒、觀光暨餐旅產業相關研發創新與運動訓練模式相關議題</text:p>
              </text:list-item>
              <text:list-item>
                <text:p text:style-name="P60">其他運動休閒、觀光暨餐旅產業實務應用相關議題</text:p>
              </text:list-item>
            </text:list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Text_20_body"><text:span text:style-name="預設段落字型"><text:span text:style-name="T4">舉辦方式：</text:span></text:span><text:span text:style-name="預設段落字型"><text:span text:style-name="T2"><text:line-break/>一、邀請專家學者專題演講。<text:line-break/>二、口頭論文發表。<text:line-break/>三、海報論文發表。</text:span></text:span></text:p>
      <text:p text:style-name="P25"><text:span text:style-name="預設段落字型"><text:span text:style-name="T4">參加對象</text:span></text:span><text:span text:style-name="預設段落字型"><text:span text:style-name="T2">：生活創意產業相關領域之業者、老師、學生及有興趣之社會人士均歡迎報名參加。</text:span></text:span></text:p>
      <text:p text:style-name="P3">參加人數：預定150人。</text:p>
      <text:p text:style-name="P3">報名方式：</text:p>
      <text:p text:style-name="P26">一、報名表：一律採線上填表通訊報名投稿，請依所附報名表與摘要表(如附件二、附件三)，詳實填寫。</text:p>
      <text:p text:style-name="P26">二、報名費：</text:p>
      <text:p text:style-name="P27">(一) 論文發表第一作者需繳納行政審稿費：校外人士1200元、正修科大本校教職員工1000元、學生發表800元(請附學生證影印本)、（含參加研討會費用，以一名為限，其餘作者按下項 「僅參加研討會者」繳費），每篇論文皆須繳納行政審稿費。</text:p>
      <text:p text:style-name="P27">(二) 僅參加研討會者，一般人士身分800元、學生身分500元(請附學生證影印本)。</text:p>
      <text:p text:style-name="P27">(三) 摘要投稿截止日：2021年5月14日(星期五)，由論文評審學者小組將對論文摘要進行評選，並於2021年5月19日(星期三)通知論文通過審查的作者，摘要審查通過作者，至少一位作者必須出席會議。</text:p>
      <text:p text:style-name="Text_20_body"><text:span text:style-name="預設段落字型"><text:span text:style-name="T2">(四) </text:span></text:span><text:span text:style-name="預設段落字型"><text:span text:style-name="T5">註冊報名摘要投稿截止日期：2021年5月14日(星期五)</text:span></text:span><text:span text:style-name="預設段落字型"><text:span text:style-name="T2">。</text:span></text:span></text:p>
      <text:p text:style-name="P27"><text:soft-page-break/>(五) 一律採線上填表通訊報名，線上填表後請將報名表、摘要表(僅參加或第二以後作者免)、報名費（匯票抬頭註明"正修學校財團法人正修科技大學"），三項紙本掛號郵寄至：正修科技大學休閒與運動管理系(83347 高雄市鳥松區澄清路840號)徐瑞良先生收。</text:p>
      <text:p text:style-name="P28"><text:span text:style-name="預設段落字型"><text:span text:style-name="T5">(六) 線上填表網址： </text:span></text:span><text:a xlink:type="simple" xlink:href="https://goo.gl/u0cz6b" office:target-frame-name="_top" xlink:show="replace" text:style-name="Internet_20_link" text:visited-style-name="Visited_20_Internet_20_Link"><text:span text:style-name="超連結"><text:span text:style-name="T7">https://goo.gl/u0cz6b</text:span></text:span></text:a></text:p>
      <text:p text:style-name="P29"/>
      <text:p text:style-name="P10">投稿格式：</text:p>
      <text:p text:style-name="P30">一、摘要投稿：</text:p>
      <text:p text:style-name="P31">（一）本會採摘要審稿，由學者專家依中文摘要或英文摘要進行評審，採隨到隨審方式進行，並請於報名表上註明欲參加之發表類別(口頭發表/海報發表)，作者論文發表類別由本會依據審稿結果進行最終認定。</text:p>
      <text:p text:style-name="P32"><text:s text:c="8"/>（二）摘要內容編排應請︰單行間距，字體︰題目(16)、作者姓名/服務單位(14)、摘要(標題14；內文12)、關鍵詞(12)，以300-500字為限，請用標楷體繕打(如附件三)。</text:p>
      <text:p text:style-name="P33"><text:s text:c="8"/>（三）摘要必須回應出完整的論文，內容應包括︰目的(Purpose)、方法(Methods)、結果(Results)、結論(Conclusion)，以一段式呈現，並含5個以內之關鍵詞(Key words)。</text:p>
      <text:p text:style-name="P5"><text:s text:c="5"/></text:p>
      <text:p text:style-name="P24"/>
      <text:p text:style-name="P5"><text:s/>二、全文投稿︰</text:p>
      <text:p text:style-name="P34"><text:span text:style-name="預設段落字型"><text:span text:style-name="T2"><text:s text:c="8"/>（一）本系已申請國際標準書號(ISBN：2411-5398)，出版「休閒與運動管理學刊」，凡於本次研討會發表之論文，得依</text:span></text:span><text:span text:style-name="預設段落字型"><text:span text:style-name="T8">作者意願，撰寫成為全文，經專家學者審稿通過後刊登，請另附工本費500元</text:span></text:span><text:span text:style-name="預設段落字型"><text:span text:style-name="T2">。</text:span></text:span></text:p>
      <text:p text:style-name="P35"><text:span text:style-name="預設段落字型"><text:span text:style-name="T2"><text:s text:c="9"/>（二）全文內容編排應請︰單行間距，字體︰題目（16）、作者姓名/服務單位（14）、中文摘要/關鍵字（標題14；內文12）、本文（標題14；內文12）及參考文獻（12），</text:span></text:span><text:span text:style-name="預設段落字型"><text:span text:style-name="T8">字數以一萬字以內為限</text:span></text:span><text:span text:style-name="預設段落字型"><text:span text:style-name="T2">，中文請用標楷體繕打、英文請用Times New Roman繕打。</text:span></text:span></text:p>
      <text:p text:style-name="P5"><text:s text:c="8"/>（三）論文格式包括︰(1)標題、作者姓名、服務單位、中文摘要/關鍵</text:p>
      <text:p text:style-name="P36">字。(2)問題背景(前言/緒論)、研究方法、結果與討論、結論與</text:p>
      <text:p text:style-name="P37">建議、參考文獻。(3)參考文獻撰寫格式以APA第五版為主，</text:p>
      <text:p text:style-name="P38">質性、文學、史學與哲學的研究，可以使用各該領域慣用之格式。</text:p>
      <text:p text:style-name="P39"><text:s text:c="6"/>三、未能符合規定格式撰寫之論文，不予審查。</text:p>
      <text:p text:style-name="P40"><text:s text:c="6"/>四、本會不接受一稿兩投之稿件，凡曾刊載於其他刊物或抄襲之稿件，一概拒絕接受，一切法律問題自行負責。</text:p>
      <text:p text:style-name="P10">發表須知︰</text:p>
      <text:p text:style-name="P41"><text:soft-page-break/>一、口頭發表每場20分鐘，含15分鐘發表與5分鐘討論，本次研討會口頭發表為24場；海報發表採5分鐘口頭即席報告模式進行。</text:p>
      <text:p text:style-name="P41">二、口頭發表資料以power point檔製作，並於發表當天將檔案繳交至本研討會報到處，本會將輸入大會準備之電腦中。(本會備有電腦與視聽設備) </text:p>
      <text:p text:style-name="P41">三、海報發表海報規格為120cm*90cm，並於發表當天將海報依個人編號自行張貼。(本會備有膠帶與圖釘) </text:p>
      <text:p text:style-name="P41">四、針對本屆學術研討會之口頭發表及海報發表論文，將由相關領域專家學者分別評選「傑出研討會論文獎」及「優秀海報論文獎」，將於學術研討會閉幕式中頒獎表揚。</text:p>
      <text:p text:style-name="P5">拾伍、聯絡方式︰</text:p>
      <text:p text:style-name="P43">一、聯絡人︰徐瑞良老師</text:p>
      <text:p text:style-name="P43">二、聯絡電話︰07-7358800轉6102</text:p>
      <text:p text:style-name="P5">拾陸、附 則︰</text:p>
      <text:p text:style-name="P41">一、因故無法參加者，請於研討會開始十四天以前通知本會辦理退費事宜，否則概不退費。</text:p>
      <text:p text:style-name="P43">二、投稿者經審查後概不退費。</text:p>
      <text:p text:style-name="P43">三、研討會當天提供茶點與午餐飯盒。</text:p>
      <text:p text:style-name="P42"><text:span text:style-name="預設段落字型"><text:span text:style-name="T2">四、凡個別報名繳費後</text:span></text:span><text:span text:style-name="預設段落字型"><text:span text:style-name="T9">，</text:span></text:span><text:span text:style-name="預設段落字型"><text:span text:style-name="T2">全程參與研討會者，核發研習證明；發表者，核發發表證明。</text:span></text:span></text:p>
      <text:p text:style-name="P13">註冊報名摘要投稿截止日期：2021年5月14日(星期五)</text:p>
      <text:p text:style-name="P13">論文錄取通知日期：2021年5月19日(星期三)</text:p>
      <text:p text:style-name="Text_20_body"><text:soft-page-break/><text:span text:style-name="預設段落字型"><text:span text:style-name="T5">研討會線上報名投稿網址：</text:span></text:span><text:span text:style-name="預設段落字型"><text:span text:style-name="T6"> </text:span></text:span><text:a xlink:type="simple" xlink:href="https://goo.gl/u0cz6b" office:target-frame-name="_top" xlink:show="replace" text:style-name="Internet_20_link" text:visited-style-name="Visited_20_Internet_20_Link"><text:span text:style-name="超連結"><text:span text:style-name="T7">https://goo.gl/u0cz6b</text:span></text:span></text:a></text:p>
      <text:p text:style-name="P5">並請各位投稿者完成線上投稿後，也請將紙本報名投稿文件，連同匯票一併寄回本系。</text:p>
      <text:p text:style-name="P23"><text:span text:style-name="預設段落字型"><text:span text:style-name="T2">附件一</text:span></text:span></text:p>
      <text:p text:style-name="P14">貳、日程表</text:p>
      <text:p text:style-name="P2">2021年休閒管理與運動產業學術研討會日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日期</text:p>
          </table:table-cell>
          <table:table-cell table:style-name="表格2.A1" table:number-columns-spanned="4" office:value-type="string">
            <text:p text:style-name="P18"><text:span text:style-name="預設段落字型"><text:span text:style-name="T2">2021年5月28日(星期五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7"><draw:connector text:anchor-type="paragraph" draw:z-index="0" draw:name="__TH_L20" draw:style-name="gr1" draw:text-style-name="P62" draw:type="line" svg:x1="0.009cm" svg:y1="0.016cm" svg:x2="2.09cm" svg:y2="1.148cm" svg:d="M9 16l2081 1132" svg:viewBox="0 0 2083 1134"><text:p/></draw:connector><text:span text:style-name="預設段落字型"><text:span text:style-name="T10"><text:s text:c="5"/>類別</text:span></text:span></text:p>
            <text:p text:style-name="P16">時間</text:p>
          </table:table-cell>
          <table:table-cell table:style-name="表格2.A1" office:value-type="string">
            <text:p text:style-name="P19">主題</text:p>
          </table:table-cell>
          <table:table-cell table:style-name="表格2.A1" office:value-type="string">
            <text:p text:style-name="P19">主講人</text:p>
          </table:table-cell>
          <table:table-cell table:style-name="表格2.A1" office:value-type="string">
            <text:p text:style-name="P19">主持人</text:p>
          </table:table-cell>
          <table:table-cell table:style-name="表格2.A1" office:value-type="string">
            <text:p text:style-name="P19">地點</text:p>
          </table:table-cell>
        </table:table-row>
        <table:table-row table:style-name="表格2.3">
          <table:table-cell table:style-name="表格2.A1" office:value-type="string">
            <text:p text:style-name="P15">08：30</text:p>
            <text:p text:style-name="P15">|</text:p>
            <text:p text:style-name="P15">09：00</text:p>
          </table:table-cell>
          <table:table-cell table:style-name="表格2.A1" table:number-columns-spanned="3" office:value-type="string">
            <text:p text:style-name="P7">報到</text:p>
          </table:table-cell>
          <table:covered-table-cell/>
          <table:covered-table-cell/>
          <table:table-cell table:style-name="表格2.A1" office:value-type="string">
            <text:p text:style-name="P44">正修科技大學</text:p>
            <text:p text:style-name="P44">生活創意大樓</text:p>
            <text:p text:style-name="P44">1樓玄關</text:p>
          </table:table-cell>
        </table:table-row>
        <table:table-row table:style-name="表格2.4">
          <table:table-cell table:style-name="表格2.A1" office:value-type="string">
            <text:p text:style-name="P15">09：00</text:p>
            <text:p text:style-name="P15">|</text:p>
            <text:p text:style-name="P15">09：10</text:p>
          </table:table-cell>
          <table:table-cell table:style-name="表格2.A1" office:value-type="string">
            <text:p text:style-name="P7">開幕典禮</text:p>
          </table:table-cell>
          <table:table-cell table:style-name="表格2.A1" table:number-columns-spanned="2" office:value-type="string">
            <text:p text:style-name="P7">生活創意學院</text:p>
            <text:p text:style-name="P7">許清雲院長</text:p>
          </table:table-cell>
          <table:covered-table-cell/>
          <table:table-cell table:style-name="表格2.A1" office:value-type="string">
            <text:p text:style-name="P7">生活創意大樓</text:p>
            <text:p text:style-name="P7">1樓演講廳</text:p>
          </table:table-cell>
        </table:table-row>
        <table:table-row table:style-name="表格2.4">
          <table:table-cell table:style-name="表格2.A1" office:value-type="string">
            <text:p text:style-name="P15">09：10</text:p>
            <text:p text:style-name="P15">|</text:p>
            <text:p text:style-name="P15">10：10</text:p>
          </table:table-cell>
          <table:table-cell table:style-name="表格2.A1" office:value-type="string">
            <text:p text:style-name="P7">專題演講一</text:p>
          </table:table-cell>
          <table:table-cell table:style-name="表格2.A1" office:value-type="string">
            <text:p text:style-name="P7">待聘</text:p>
          </table:table-cell>
          <table:table-cell table:style-name="表格2.A1" office:value-type="string">
            <text:p text:style-name="P7">生活創意學院</text:p>
            <text:p text:style-name="P7">許清雲 院長</text:p>
          </table:table-cell>
          <table:table-cell table:style-name="表格2.A1" office:value-type="string">
            <text:p text:style-name="P7">生活創意大樓</text:p>
            <text:p text:style-name="P7">1樓演講廳</text:p>
          </table:table-cell>
        </table:table-row>
        <table:table-row table:style-name="表格2.6">
          <table:table-cell table:style-name="表格2.A1" office:value-type="string">
            <text:p text:style-name="P15">10：10</text:p>
            <text:p text:style-name="P15">|</text:p>
            <text:p text:style-name="P15">10：40</text:p>
          </table:table-cell>
          <table:table-cell table:style-name="表格2.A1" table:number-columns-spanned="3" office:value-type="string">
            <text:p text:style-name="P7">茶敘時間</text:p>
          </table:table-cell>
          <table:covered-table-cell/>
          <table:covered-table-cell/>
          <table:table-cell table:style-name="表格2.A1" office:value-type="string">
            <text:p text:style-name="P7">生活創意大樓</text:p>
            <text:p text:style-name="P7">1樓 走廊</text:p>
          </table:table-cell>
        </table:table-row>
        <table:table-row table:style-name="表格2.4">
          <table:table-cell table:style-name="表格2.A1" office:value-type="string">
            <text:p text:style-name="P15">10：40</text:p>
            <text:p text:style-name="P15"><text:soft-page-break/>|</text:p>
            <text:p text:style-name="P15">11：40</text:p>
          </table:table-cell>
          <table:table-cell table:style-name="表格2.A1" office:value-type="string">
            <text:p text:style-name="P8">專題演講二</text:p>
          </table:table-cell>
          <table:table-cell table:style-name="表格2.A1" office:value-type="string">
            <text:p text:style-name="P7">待聘</text:p>
          </table:table-cell>
          <table:table-cell table:style-name="表格2.A1" office:value-type="string">
            <text:p text:style-name="P7">休閒與運動管理系</text:p>
            <text:p text:style-name="P7"><text:soft-page-break/>李龍淵 主任</text:p>
          </table:table-cell>
          <table:table-cell table:style-name="表格2.A1" office:value-type="string">
            <text:p text:style-name="P7">生活創意大樓</text:p>
            <text:p text:style-name="P7"><text:soft-page-break/>1樓演講廳</text:p>
          </table:table-cell>
        </table:table-row>
        <table:table-row table:style-name="表格2.8">
          <table:table-cell table:style-name="表格2.A1" office:value-type="string">
            <text:p text:style-name="P15">11：40</text:p>
            <text:p text:style-name="P15">|</text:p>
            <text:p text:style-name="P15">13：00</text:p>
          </table:table-cell>
          <table:table-cell table:style-name="表格2.A1" table:number-columns-spanned="3" office:value-type="string">
            <text:p text:style-name="P7">午餐</text:p>
          </table:table-cell>
          <table:covered-table-cell/>
          <table:covered-table-cell/>
          <table:table-cell table:style-name="表格2.A1" office:value-type="string">
            <text:p text:style-name="P7">生創大樓</text:p>
            <text:p text:style-name="P7">B2教室</text:p>
          </table:table-cell>
        </table:table-row>
        <table:table-row>
          <table:table-cell table:style-name="表格2.A1" office:value-type="string">
            <text:p text:style-name="P15">13：00</text:p>
            <text:p text:style-name="P15">|</text:p>
            <text:p text:style-name="P15">14：00</text:p>
          </table:table-cell>
          <table:table-cell table:style-name="表格2.A1" table:number-columns-spanned="3" office:value-type="string">
            <text:p text:style-name="P7">海報論文發表</text:p>
            <text:p text:style-name="P7">(遴選四位優秀發表獎)</text:p>
          </table:table-cell>
          <table:covered-table-cell/>
          <table:covered-table-cell/>
          <table:table-cell table:style-name="表格2.A1" office:value-type="string">
            <text:p text:style-name="P7">生活創意大樓</text:p>
            <text:p text:style-name="P7">1樓 走廊</text:p>
          </table:table-cell>
        </table:table-row>
        <table:table-row table:style-name="表格2.10">
          <table:table-cell table:style-name="表格2.A1" office:value-type="string">
            <text:p text:style-name="P15">14：00</text:p>
            <text:p text:style-name="P15">|</text:p>
            <text:p text:style-name="P18"><text:span text:style-name="預設段落字型"><text:span text:style-name="T11">16：00</text:span></text:span></text:p>
          </table:table-cell>
          <table:table-cell table:style-name="表格2.A1" table:number-columns-spanned="2" office:value-type="string">
            <text:p text:style-name="P8">口頭論文發表一</text:p>
            <text:p text:style-name="P7">(各場次遴選一位優秀發表獎)</text:p>
          </table:table-cell>
          <table:covered-table-cell/>
          <table:table-cell table:style-name="表格2.A1" office:value-type="string">
            <text:p text:style-name="P20">A場地</text:p>
            <text:p text:style-name="P20">B場地</text:p>
            <text:p text:style-name="P21"/>
          </table:table-cell>
          <table:table-cell table:style-name="表格2.A1" office:value-type="string">
            <text:p text:style-name="P7">A場地</text:p>
            <text:p text:style-name="P7">27-0101視聽教室</text:p>
            <text:p text:style-name="P7">B場地</text:p>
            <text:p text:style-name="P7">27-0106視聽教室</text:p>
          </table:table-cell>
        </table:table-row>
        <table:table-row table:style-name="表格2.11">
          <table:table-cell table:style-name="表格2.A1" office:value-type="string">
            <text:p text:style-name="P15">16：00</text:p>
            <text:p text:style-name="P15">|</text:p>
            <text:p text:style-name="P15">16：30</text:p>
          </table:table-cell>
          <table:table-cell table:style-name="表格2.A1" table:number-columns-spanned="2" office:value-type="string">
            <text:p text:style-name="P7">閉幕典禮及頒獎</text:p>
          </table:table-cell>
          <table:covered-table-cell/>
          <table:table-cell table:style-name="表格2.A1" office:value-type="string">
            <text:p text:style-name="P7">休閒與運動管理系</text:p>
            <text:p text:style-name="P9">李龍淵 主任</text:p>
          </table:table-cell>
          <table:table-cell table:style-name="表格2.A1" office:value-type="string">
            <text:p text:style-name="P7">生活創意大樓</text:p>
            <text:p text:style-name="P7">1樓演講廳</text:p>
          </table:table-cell>
        </table:table-row>
      </table:table>
      <text:p text:style-name="P23"/>
      <text:p text:style-name="P46">附件二</text:p>
      <text:p text:style-name="P48">2021年休閒管理與運動產業學術研討會</text:p>
      <text:p text:style-name="P53"><text:span text:style-name="預設段落字型"><text:span text:style-name="T12">論文發表報名表</text:span></text:span></text:p>
      <text:p text:style-name="P56"><text:s/>編號：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姓 <text:s text:c="3"/>名</text:p>
          </table:table-cell>
          <table:table-cell table:style-name="表格3.B1" table:number-columns-spanned="3" office:value-type="string">
            <text:p text:style-name="P12"/>
          </table:table-cell>
          <table:covered-table-cell/>
          <table:covered-table-cell/>
          <table:table-cell table:style-name="表格3.B1" table:number-columns-spanned="3" office:value-type="string">
            <text:p text:style-name="P11">性 <text:s text:c="2"/>別</text:p>
          </table:table-cell>
          <table:covered-table-cell/>
          <table:covered-table-cell/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身分證字號</text:p>
          </table:table-cell>
          <table:table-cell table:style-name="表格3.H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論文題目</text:p>
          </table:table-cell>
          <table:table-cell table:style-name="表格3.B3" table:number-columns-spanned="7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1">出生年月</text:p>
          </table:table-cell>
          <table:table-cell table:style-name="表格3.B3" table:number-columns-spanned="7" office:value-type="string">
            <text:p text:style-name="P12">　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11">通訊地址</text:p>
          </table:table-cell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1">聯絡電話</text:p>
          </table:table-cell>
          <table:table-cell table:style-name="表格3.B3" table:number-columns-spanned="7" office:value-type="string">
            <text:p text:style-name="P12">（公）　　　　　　　　　（宅）</text:p>
            <text:p text:style-name="P12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11">服務單位</text:p>
          </table:table-cell>
          <table:table-cell table:style-name="表格3.B7" table:number-columns-spanned="2" office:value-type="string">
            <text:p text:style-name="P12"/>
          </table:table-cell>
          <table:covered-table-cell/>
          <table:table-cell table:style-name="表格3.B7" table:number-columns-spanned="3" office:value-type="string">
            <text:p text:style-name="P11">職稱</text:p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</table:table-row>
        <table:table-row table:style-name="表格3.8">
          <table:table-cell table:style-name="表格3.A3" office:value-type="string">
            <text:p text:style-name="P11">發表類型</text:p>
          </table:table-cell>
          <table:table-cell table:style-name="表格3.B3" table:number-columns-spanned="7" office:value-type="string">
            <text:p text:style-name="P12">□ 海報發表 <text:s text:c="5"/>□ 口頭發表</text:p>
            <text:p text:style-name="P12">□ 第二以後作者 <text:s/>□ 僅參加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table:number-rows-spanned="2" office:value-type="string">
            <text:p text:style-name="P11">飲 <text:s text:c="3"/>食</text:p>
          </table:table-cell>
          <table:table-cell table:style-name="表格3.B9" table:number-rows-spanned="2" office:value-type="string">
            <text:p text:style-name="P12">□ 素 食　 □ 葷 食</text:p>
          </table:table-cell>
          <table:table-cell table:style-name="表格3.C9" table:number-columns-spanned="3" office:value-type="string">
            <text:p text:style-name="P12">匯票號碼</text:p>
          </table:table-cell>
          <table:covered-table-cell/>
          <table:covered-table-cell/>
          <table:table-cell table:style-name="表格3.F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10" table:number-columns-spanned="3" office:value-type="string">
            <text:p text:style-name="P11">金額</text:p>
          </table:table-cell>
          <table:covered-table-cell/>
          <table:covered-table-cell/>
          <table:table-cell table:style-name="表格3.F10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3.11">
          <table:table-cell table:style-name="表格3.A11" office:value-type="string">
            <text:p text:style-name="P11">注意事項</text:p>
          </table:table-cell>
          <table:table-cell table:style-name="表格3.B11" table:number-columns-spanned="7" office:value-type="string">
            <text:p text:style-name="P22"><text:span text:style-name="預設段落字型"><text:span text:style-name="T2">一律採線上填表通訊報名，線上填表後請將報名表、摘要表(僅參加或第二以後作者免)、報名費（</text:span></text:span><text:span text:style-name="預設段落字型"><text:span text:style-name="T8">匯票抬頭註明"正修學校財團法人正修科技大學"</text:span></text:span><text:span text:style-name="預設段落字型"><text:span text:style-name="T2">）寄至：正修科技大學休閒與運動管理系(83347 高雄市鳥松區澄清路840號)徐瑞良先生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5">附件三</text:p>
      <text:p text:style-name="P49">摘要範例表</text:p>
      <text:p text:style-name="P54"><text:span text:style-name="預設段落字型"><text:span text:style-name="T13">□ 海報發表 <text:s text:c="5"/>□ 口頭發表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57">中文題目(16點，標楷體)</text:p>
            <text:p text:style-name="P57">英文題目(16點，Times New Roman，粗體)</text:p>
          </table:table-cell>
        </table:table-row>
        <table:table-row>
          <table:table-cell table:style-name="表格4.A1" office:value-type="string">
            <text:p text:style-name="P58">中文第一作者姓名* 中文第二作者姓名** <text:s/>(14點，標楷體）</text:p>
            <text:p text:style-name="P58">英文第一作者姓名* 英文第二作者姓名** <text:s/>(14點，Times New Roman）</text:p>
          </table:table-cell>
        </table:table-row>
        <table:table-row table:style-name="表格4.3">
          <table:table-cell table:style-name="表格4.A1" office:value-type="string">
            <text:p text:style-name="P51">摘要(14點，粗體，標楷體)</text:p>
            <text:p text:style-name="P46">內文(12點，標楷體)</text:p>
            <text:p text:style-name="P46">摘要必須回應出完整的論文，內容應包括︰目的(Purpose)、方法(Methods)、結果(Results)、結論(Conclusion)，以300-500字為限，一段式呈現。</text:p>
            <text:p text:style-name="P59"/>
          </table:table-cell>
        </table:table-row>
        <table:table-row>
          <table:table-cell table:style-name="表格4.A1" office:value-type="string">
            <text:p text:style-name="P52">中英文關鍵詞(12，粗體)</text:p>
            <text:p text:style-name="P46">5個以內</text:p>
          </table:table-cell>
        </table:table-row>
        <table:table-row>
          <table:table-cell table:style-name="表格4.A1" office:value-type="string">
            <text:p text:style-name="P46">作者任職單位與職稱：</text:p>
            <text:p text:style-name="P45"><text:span text:style-name="預設段落字型"><text:span text:style-name="T14">連絡方式：(通訊地址、電話、EMAIL)</text:span></text:span></text:p>
          </table:table-cell>
        </table:table-row>
      </table:table>
      <text:p text:style-name="P50"/>
      <text:p text:style-name="P50"/>
      <text:p text:style-name="P50"/>
      <text:p text:style-name="P50"><text:soft-page-break/></text:p>
      <text:p text:style-name="P50"/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tru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true" style:font-name-complex="新細明體" style:font-family-complex="新細明體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徐瑞良</meta:initial-creator>
    <dc:creator>user</dc:creator>
    <meta:creation-date>2017-10-19T07:46:00Z</meta:creation-date>
    <dc:date>2021-03-23T01:01:00Z</dc:date>
    <meta:editing-cycles>12</meta:editing-cycles>
    <meta:editing-duration>PT420S</meta:editing-duration>
    <meta:document-statistic meta:table-count="4" meta:image-count="0" meta:object-count="0" meta:page-count="13" meta:paragraph-count="193" meta:word-count="2814" meta:character-count="3385" meta:non-whitespace-character-count="3220"/>
    <meta:template xlink:type="simple" xlink:actuate="onRequest" xlink:title="" xlink:href="file:///C:/Users/文書組02/Downloads/2021年休閒管理與運動產業學術研討會計劃書110.03.23.odt/Normal"/>
  </office:meta>
</office:document-meta>
</file>