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[" style:num-suffix="] " style:num-format="1" text:start-value="2">
        <style:list-level-properties text:space-before="1.375in" text:min-label-width="0.325in" text:list-level-position-and-space-mode="label-alignment">
          <style:list-level-label-alignment text:label-followed-by="listtab" fo:margin-left="1.7in" fo:text-indent="-0.325in"/>
        </style:list-level-properties>
      </text:list-level-style-number>
    </text:list-style>
    <text:list-style style:name="LFO8">
      <text:list-level-style-number text:level="1" text:style-name="WW_CharLFO8LVL1" style:num-prefix="[" style:num-suffix="] " style:num-format="1" text:start-value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 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1.8333in" text:min-label-width="0.1354in" text:list-level-position-and-space-mode="label-alignment">
          <style:list-level-label-alignment text:label-followed-by="listtab" fo:margin-left="1.9687in" fo:text-indent="-0.1354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</style:style>
    <style:style style:name="P2" style:parent-style-name="內文" style:family="paragraph">
      <style:paragraph-properties style:line-height-at-least="0in"/>
      <style:text-properties fo:color="#008000"/>
    </style:style>
    <style:style style:name="P3" style:parent-style-name="內文" style:family="paragraph">
      <style:paragraph-properties style:line-height-at-least="0in"/>
      <style:text-properties fo:color="#008000"/>
    </style:style>
    <style:style style:name="P4" style:parent-style-name="內文" style:family="paragraph">
      <style:paragraph-properties style:line-height-at-least="0in"/>
      <style:text-properties fo:color="#339966" fo:font-size="10pt" style:font-size-asian="10pt" style:font-size-complex="10pt"/>
    </style:style>
    <style:style style:name="P5" style:parent-style-name="內文" style:family="paragraph">
      <style:paragraph-properties fo:text-align="center" style:line-height-at-least="0in"/>
      <style:text-properties fo:color="#006600"/>
    </style:style>
    <style:style style:name="P6" style:parent-style-name="內文" style:family="paragraph">
      <style:paragraph-properties fo:text-align="center" style:line-height-at-least="0in"/>
      <style:text-properties fo:color="#0080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center" fo:margin-bottom="0.125in"/>
    </style:style>
    <style:style style:name="P15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16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text-align="center" fo:margin-bottom="0.125in"/>
    </style:style>
    <style:style style:name="P22" style:parent-style-name="內文" style:family="paragraph">
      <style:paragraph-properties style:line-height-at-least="0in"/>
      <style:text-properties fo:color="#008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margin-bottom="0.125in" fo:margin-right="0.0298in" fo:text-indent="0.3055in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P40" style:parent-style-name="內文" style:family="paragraph">
      <style:paragraph-properties fo:text-align="justify" fo:margin-bottom="0.125in" fo:margin-right="0.0298in"/>
    </style:style>
    <style:style style:name="P41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42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43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44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T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text-indent="0.3055in"/>
    </style:style>
    <style:style style:name="T53" style:parent-style-name="預設段落字型" style:family="text">
      <style:text-properties fo:color="#000000" fo:font-size="11pt" style:font-size-asian="11pt"/>
    </style:style>
    <style:style style:name="T54" style:parent-style-name="預設段落字型" style:family="text">
      <style:text-properties fo:color="#000000" fo:font-size="11pt" style:font-size-asian="11pt"/>
    </style:style>
    <style:style style:name="T55" style:parent-style-name="預設段落字型" style:family="text">
      <style:text-properties fo:color="#000000" fo:font-size="11pt" style:font-size-asian="11pt"/>
    </style:style>
    <style:style style:name="T56" style:parent-style-name="預設段落字型" style:family="text">
      <style:text-properties fo:color="#000000" fo:font-size="11pt" style:font-size-asian="11pt"/>
    </style:style>
    <style:style style:name="T57" style:parent-style-name="預設段落字型" style:family="text">
      <style:text-properties fo:color="#000000" fo:font-size="11pt" style:font-size-asian="11pt"/>
    </style:style>
    <style:style style:name="P58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60" style:parent-style-name="內文" style:family="paragraph">
      <style:paragraph-properties fo:text-align="justify" fo:margin-top="0.125in"/>
      <style:text-properties fo:font-weight="bold" style:font-weight-asian="bold"/>
    </style:style>
    <style:style style:name="P61" style:parent-style-name="內文" style:family="paragraph">
      <style:paragraph-properties fo:text-align="justify" fo:text-indent="0.3055in"/>
    </style:style>
    <style:style style:name="T62" style:parent-style-name="預設段落字型" style:family="text">
      <style:text-properties fo:color="#000000" fo:font-size="11pt" style:font-size-asian="11pt"/>
    </style:style>
    <style:style style:name="T63" style:parent-style-name="預設段落字型" style:family="text">
      <style:text-properties fo:color="#000000" fo:font-size="11pt" style:font-size-asian="11pt"/>
    </style:style>
    <style:style style:name="T64" style:parent-style-name="預設段落字型" style:family="text">
      <style:text-properties fo:color="#000000" fo:font-size="11pt" style:font-size-asian="11pt"/>
    </style:style>
    <style:style style:name="T65" style:parent-style-name="預設段落字型" style:family="text">
      <style:text-properties fo:color="#000000" fo:font-size="11pt" style:font-size-asian="11pt"/>
    </style:style>
    <style:style style:name="P66" style:parent-style-name="內文" style:family="paragraph">
      <style:paragraph-properties fo:text-align="justify" fo:text-indent="0.1527in"/>
    </style:style>
    <style:style style:name="T67" style:parent-style-name="預設段落字型" style:family="text">
      <style:text-properties fo:color="#000000" fo:font-size="11pt" style:font-size-asian="11pt" style:font-size-complex="13pt"/>
    </style:style>
    <style:style style:name="T68" style:parent-style-name="預設段落字型" style:family="text">
      <style:text-properties fo:color="#000000" fo:font-size="11pt" style:font-size-asian="11pt" style:font-size-complex="13pt"/>
    </style:style>
    <style:style style:name="T69" style:parent-style-name="預設段落字型" style:family="text">
      <style:text-properties fo:color="#000000" fo:font-size="11pt" style:font-size-asian="11pt" style:font-size-complex="13pt"/>
    </style:style>
    <style:style style:name="T70" style:parent-style-name="預設段落字型" style:family="text">
      <style:text-properties fo:color="#000000" fo:font-size="11pt" style:font-size-asian="11pt" style:font-size-complex="13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P72" style:parent-style-name="內文" style:family="paragraph">
      <style:paragraph-properties fo:text-align="justify" fo:text-indent="0.1527in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P78" style:parent-style-name="內文" style:family="paragraph">
      <style:paragraph-properties fo:text-align="justify" fo:text-indent="0.1527in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P84" style:parent-style-name="內文" style:family="paragraph">
      <style:paragraph-properties fo:text-align="justify" fo:margin-top="0.125in"/>
    </style:style>
    <style:style style:name="T85" style:parent-style-name="預設段落字型" style:family="text">
      <style:text-properties fo:color="#000000" fo:font-size="11pt" style:font-size-asian="11pt"/>
    </style:style>
    <style:style style:name="P86" style:parent-style-name="內文" style:family="paragraph">
      <style:paragraph-properties style:line-height-at-least="0in"/>
      <style:text-properties fo:color="#008000"/>
    </style:style>
    <style:style style:name="T87" style:parent-style-name="預設段落字型" style:family="text">
      <style:text-properties fo:color="#000000" fo:font-size="11pt" style:font-size-asian="11pt"/>
    </style:style>
    <style:style style:name="P88" style:parent-style-name="內文" style:family="paragraph">
      <style:paragraph-properties style:line-height-at-least="0in"/>
      <style:text-properties fo:color="#008000"/>
    </style:style>
    <style:style style:name="P89" style:parent-style-name="內文" style:family="paragraph">
      <style:paragraph-properties style:line-height-at-least="0in"/>
      <style:text-properties fo:color="#008000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P91" style:parent-style-name="內文" style:family="paragraph">
      <style:paragraph-properties style:line-height-at-least="0in"/>
      <style:text-properties fo:color="#008000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97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margin-top="0.125in"/>
      <style:text-properties fo:font-weight="bold" style:font-weight-asian="bold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P104" style:parent-style-name="內文" style:family="paragraph">
      <style:paragraph-properties fo:text-align="justify" fo:margin-top="0.125in"/>
      <style:text-properties fo:font-weight="bold" style:font-weight-asian="bold"/>
    </style:style>
    <style:style style:name="P105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106" style:parent-style-name="內文" style:family="paragraph">
      <style:paragraph-properties fo:text-align="justify" fo:margin-top="0.125in"/>
      <style:text-properties fo:font-weight="bold" style:font-weight-asian="bold"/>
    </style:style>
    <style:style style:name="P107" style:parent-style-name="內文" style:family="paragraph">
      <style:paragraph-properties fo:text-align="justify" fo:text-indent="0.3333in"/>
      <style:text-properties fo:font-weight="bold" style:font-weight-asian="bold"/>
    </style:style>
    <style:style style:name="P1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110" style:family="table-column">
      <style:table-column-properties style:column-width="1.2597in"/>
    </style:style>
    <style:style style:name="TableColumn111" style:family="table-column">
      <style:table-column-properties style:column-width="1.4569in"/>
    </style:style>
    <style:style style:name="TableColumn112" style:family="table-column">
      <style:table-column-properties style:column-width="0.9854in"/>
    </style:style>
    <style:style style:name="Table109" style:family="table">
      <style:table-properties style:width="3.702in" fo:margin-left="0in" table:align="center"/>
    </style:style>
    <style:style style:name="TableRow113" style:family="table-row">
      <style:table-row-properties style:min-row-height="0.2159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Row120" style:family="table-row">
      <style:table-row-properties style:min-row-height="0.2159in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38" style:family="table-row">
      <style:table-row-properties style:min-row-height="0.2069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Row154" style:family="table-row">
      <style:table-row-properties style:min-row-height="0.225in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174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17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  <style:text-properties fo:font-size="11pt" style:font-size-asian="11pt"/>
    </style:style>
    <style:style style:name="P177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1pt" style:font-size-asian="11pt"/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weight="bold" style:font-weight-asian="bold" fo:font-size="11pt" style:font-size-asian="11pt"/>
    </style:style>
    <style:style style:name="T184" style:parent-style-name="預設段落字型" style:family="text">
      <style:text-properties fo:font-weight="bold" style:font-weight-asian="bold" fo:font-size="11pt" style:font-size-asian="11pt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P188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weight="bold" style:font-weight-asian="bold"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P194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size="11pt" style:font-size-asian="11pt"/>
    </style:style>
    <style:style style:name="T197" style:parent-style-name="預設段落字型" style:family="text">
      <style:text-properties fo:font-size="11pt" style:font-size-asian="11pt"/>
    </style:style>
    <style:style style:name="T198" style:parent-style-name="預設段落字型" style:family="text">
      <style:text-properties fo:font-weight="bold" style:font-weight-asian="bold" fo:font-size="11pt" style:font-size-asian="11pt"/>
    </style:style>
    <style:style style:name="T199" style:parent-style-name="預設段落字型" style:family="text">
      <style:text-properties fo:font-size="11pt" style:font-size-asian="11pt"/>
    </style:style>
    <style:style style:name="T200" style:parent-style-name="預設段落字型" style:family="text">
      <style:text-properties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P202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weight="bold" style:font-weight-asian="bold" fo:font-size="11pt" style:font-size-asian="11pt"/>
    </style:style>
    <style:style style:name="T206" style:parent-style-name="預設段落字型" style:family="text">
      <style:text-properties fo:font-weight="bold" style:font-weight-asian="bold" fo:font-size="11pt" style:font-size-asian="11pt"/>
    </style:style>
    <style:style style:name="T207" style:parent-style-name="預設段落字型" style:family="text">
      <style:text-properties fo:font-weight="bold" style:font-weight-asian="bold"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/>
    </style:style>
    <style:style style:name="T210" style:parent-style-name="預設段落字型" style:family="text">
      <style:text-properties fo:font-size="11pt" style:font-size-asian="11pt"/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fo:font-size="11pt" style:font-size-asian="11pt"/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/>
    </style:style>
    <style:style style:name="P220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221" style:parent-style-name="預設段落字型" style:family="text">
      <style:text-properties style:font-name-asian="細明體" fo:font-size="11pt" style:font-size-asian="11pt"/>
    </style:style>
    <style:style style:name="T222" style:parent-style-name="預設段落字型" style:family="text">
      <style:text-properties fo:font-size="11pt" style:font-size-asian="11pt"/>
    </style:style>
    <style:style style:name="T223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224" style:parent-style-name="預設段落字型" style:family="text">
      <style:text-properties fo:font-size="11pt" style:font-size-asian="11pt"/>
    </style:style>
    <style:style style:name="P225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226" style:parent-style-name="預設段落字型" style:family="text">
      <style:text-properties style:font-name-asian="細明體"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229" style:parent-style-name="預設段落字型" style:family="text">
      <style:text-properties fo:font-size="11pt" style:font-size-asian="11pt"/>
    </style:style>
    <style:style style:name="P230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231" style:parent-style-name="預設段落字型" style:family="text">
      <style:text-properties style:font-name-asian="細明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P235" style:parent-style-name="內文" style:family="paragraph">
      <style:paragraph-properties fo:text-align="justify"/>
    </style:style>
    <style:style style:name="P236" style:parent-style-name="內文" style:family="paragraph">
      <style:paragraph-properties style:line-height-at-least="0in"/>
      <style:text-properties style:font-name-asian="標楷體" fo:color="#C00000" fo:font-size="16pt" style:font-size-asian="16pt" style:font-size-complex="16pt"/>
    </style:style>
    <style:style style:name="P237" style:parent-style-name="內文" style:family="paragraph">
      <style:paragraph-properties style:line-height-at-least="0in"/>
      <style:text-properties style:font-name-asian="標楷體" fo:color="#C00000" fo:font-size="16pt" style:font-size-asian="16pt" style:font-size-complex="16pt"/>
    </style:style>
    <style:style style:name="P238" style:parent-style-name="內文" style:family="paragraph">
      <style:paragraph-properties style:line-height-at-least="0in" fo:margin-left="0.1958in" fo:text-indent="-0.1958in">
        <style:tab-stops/>
      </style:paragraph-properties>
      <style:text-properties style:font-name-asian="標楷體" fo:color="#C00000" fo:font-size="16pt" style:font-size-asian="16pt" style:font-size-complex="16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/>
      <style:text-properties style:font-name-asian="標楷體" style:font-size-complex="11pt"/>
    </style:style>
    <style:style style:name="P244" style:parent-style-name="內文" style:family="paragraph">
      <style:paragraph-properties fo:text-align="justify"/>
    </style:style>
    <style:style style:name="T245" style:parent-style-name="超連結" style:family="text"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family="graphic" style:name="a21">
      <style:graphic-properties style:wrap="run-through" style:run-through="foreground" draw:fill="none" draw:stroke="solid" svg:stroke-width="0.01042in" svg:stroke-color="#ff0000" draw:marker-start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ff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ff0000" draw:marker-start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ff0000" draw:marker-start="a1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ff0000" draw:marker-start="a4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ff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ff0000" draw:marker-start="a43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ff0000" draw:marker-start="a8" draw:marker-end="a9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7292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ff0000" draw:marker-start="a11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ff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ff0000" draw:marker-start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ff0000" draw:marker-start="a32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ff0000" draw:marker-start="a35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5408" draw:id="id0" draw:style-name="a0" draw:name="Text Box 74" text:anchor-type="paragraph" svg:x="5.38542in" svg:y="-0.6875in" svg:width="0.48958in" svg:height="0.25in" style:rel-width="scale" style:rel-height="scale"><draw:text-box><text:p text:style-name="P2">3cm</text:p></draw:text-box><svg:title/><svg:desc/></draw:frame><draw:connector draw:type="line" svg:x1="5.90625in" svg:y1="-1.12778in" svg:x2="5.90625in" svg:y2="-0.02569in" draw:z-index="251662336" draw:id="id1" draw:style-name="a3" draw:name="Line 73" text:anchor-type="paragraph"><svg:title/><svg:desc/></draw:connector><draw:frame draw:z-index="251646976" draw:id="id2" draw:style-name="a4" draw:name="Text Box 74" text:anchor-type="paragraph" svg:x="-0.375in" svg:y="-0.625in" svg:width="0.48958in" svg:height="0.25in" style:rel-width="scale" style:rel-height="scale"><draw:text-box><text:p text:style-name="P3">3cm</text:p></draw:text-box><svg:title/><svg:desc/></draw:frame><draw:connector draw:type="line" svg:x1="5.875in" svg:y1="-0in" svg:x2="6.97708in" svg:y2="-0in" draw:z-index="251651072" draw:id="id3" draw:style-name="a7" draw:name="Line 92" text:anchor-type="paragraph"><svg:title/><svg:desc/></draw:connector><draw:connector draw:type="line" svg:x1="-0in" svg:y1="-1.125in" svg:x2="-0in" svg:y2="-0.02292in" draw:z-index="251648000" draw:id="id4" draw:style-name="a10" draw:name="Line 73" text:anchor-type="paragraph"><svg:title/><svg:desc/></draw:connector><draw:connector draw:type="line" svg:x1="-1.125in" svg:y1="-0in" svg:x2="-0.02292in" svg:y2="-0in" draw:z-index="251650048" draw:id="id5" draw:style-name="a13" draw:name="Line 79" text:anchor-type="paragraph"><svg:title/><svg:desc/></draw:connector><draw:frame draw:z-index="251644928" draw:id="id6" draw:style-name="a14" draw:name="Text Box 46" text:anchor-type="paragraph" svg:x="0.52083in" svg:y="-0.4375in" svg:width="1.75in" svg:height="0.46458in" style:rel-width="scale" style:rel-height="scale"><draw:text-box><text:p text:style-name="P4">中文標題：標楷體，16pt，粗體，置中。</text:p></draw:text-box><svg:title/><svg:desc/></draw:frame><draw:frame draw:z-index="251652096" draw:id="id7" draw:style-name="a15" draw:name="Text Box 93" text:anchor-type="paragraph" svg:x="6.14306in" svg:y="0.01319in" svg:width="0.65694in" svg:height="0.27083in" style:rel-width="scale" style:rel-height="scale"><draw:text-box><text:p text:style-name="P5">3cm</text:p></draw:text-box><svg:title/><svg:desc/></draw:frame><draw:frame draw:z-index="251649024" draw:id="id8" draw:style-name="a16" draw:name="Text Box 82" text:anchor-type="paragraph" svg:x="-0.78194in" svg:y="-0.02083in" svg:width="0.68194in" svg:height="0.27083in" style:rel-width="scale" style:rel-height="scale"><draw:text-box><text:p text:style-name="P6">3cm</text:p></draw:text-box><svg:title/><svg:desc/></draw:frame><draw:connector draw:type="line" svg:x1="2.65625in" svg:y1="-0.25in" svg:x2="2.65625in" svg:y2="0.125in" draw:z-index="251645952" draw:id="id9" draw:style-name="a18" draw:name="Line 50" text:anchor-type="paragraph"><svg:title/><svg:desc/></draw:connector><draw:connector draw:type="line" svg:x1="2.27083in" svg:y1="-0.25in" svg:x2="2.64583in" svg:y2="-0.25in" draw:z-index="251653120" draw:id="id10" draw:style-name="a19" draw:name="Line 99" text:anchor-type="paragraph"><svg:title/><svg:desc/></draw:connector><text:span text:style-name="T7">20</text:span><text:span text:style-name="T8">21</text:span><text:span text:style-name="T9">企業經營與行銷學術研討會</text:span><text:span text:style-name="T10">論文格式</text:span></text:p>
      <text:p text:style-name="P11"><draw:connector draw:type="line" svg:x1="4.125in" svg:y1="0.23333in" svg:x2="4.75in" svg:y2="0.60833in" draw:z-index="251660288" draw:id="id11" draw:style-name="a21" draw:name="Line 169" text:anchor-type="paragraph"><svg:title/><svg:desc/></draw:connector><text:span text:style-name="T12">作者甲 <text:s text:c="2"/></text:span><text:span text:style-name="T13">大漢技術學院企業管理系</text:span></text:p>
      <text:p text:style-name="P14"><draw:frame draw:z-index="251658240" draw:id="id12" draw:style-name="a22" draw:name="Text Box 168" text:anchor-type="paragraph" svg:x="4.75347in" svg:y="0.1125in" svg:width="1.62361in" svg:height="0.51944in" style:rel-width="scale" style:rel-height="scale"><draw:text-box><text:p text:style-name="P15">中文作者、單位：</text:p><text:p text:style-name="P16">標楷體，11pt，置中。</text:p></draw:text-box><svg:title/><svg:desc/></draw:frame><text:span text:style-name="T17">作者</text:span><text:span text:style-name="T18">乙</text:span><text:span text:style-name="T19"><text:s text:c="3"/></text:span><text:span text:style-name="T20">大漢技術學院流通與行銷管理系</text:span></text:p>
      <text:p text:style-name="P21"><draw:frame draw:z-index="251654144" draw:id="id13" draw:style-name="a23" draw:name="Text Box 53" text:anchor-type="paragraph" svg:x="-0.52083in" svg:y="0in" svg:width="2.39583in" svg:height="0.46875in" style:rel-width="scale" style:rel-height="scale"><draw:text-box><text:p text:style-name="P22">中文摘要標題：標楷體，14pt，粗體，置中。兩字間相隔5個半型空格。</text:p></draw:text-box><svg:title/><svg:desc/></draw:frame><draw:connector draw:type="line" svg:x1="1.875in" svg:y1="0.25in" svg:x2="2.375in" svg:y2="0.25in" draw:z-index="251655168" draw:id="id14" draw:style-name="a25" draw:name="Line 56" text:anchor-type="paragraph"><svg:title/><svg:desc/></draw:connector><text:span text:style-name="T23">摘</text:span><text:span text:style-name="T24"><text:s text:c="5"/></text:span><text:span text:style-name="T25">要</text:span></text:p>
      <text:p text:style-name="P26"><text:span text:style-name="T27"><draw:connector draw:type="line" svg:x1="5.125in" svg:y1="2.01944in" svg:x2="5.80486in" svg:y2="2.50139in" draw:z-index="251659264" draw:id="id15" draw:style-name="a27" draw:name="Line 181" text:anchor-type="paragraph"><svg:title/><svg:desc/></draw:connector></text:span><text:span text:style-name="T28">大漢技術學院企業管理系一直扮演教育、服務及研究者的積極角色，為能達成產官學研之間的知識交流與分享，以有效累積豐厚管理理論與實務之能量，使產學能共同走在現代化管理潮流前端，深植創新管理文化，以及營造地方管理特色，特舉辦「</text:span><text:span text:style-name="T29">20</text:span><text:span text:style-name="T30">21</text:span><text:span text:style-name="T31">企業經營與行銷學術研討會」，竭誠邀請產、官、學各界先進共襄盛舉</text:span><text:span text:style-name="T32">。</text:span><text:span text:style-name="T33">研討會論文主題論文涵蓋但不侷限以下領域：經營管理、流通管理、行銷管理、財金管理、國際貿易管理、人力資源管理、服務管理、策略管理、組織管理、生產管理、科技管理、創新管理、風險管理、品質管理、資訊管理、電子商務、策略管理等。本研討會採全文審查</text:span><text:span text:style-name="T34"><text:s/>(</text:span><text:span text:style-name="T35">中文稿件不需另附英文摘要</text:span><text:span text:style-name="T36">)</text:span><text:span text:style-name="T37">，本研討會不接受已在其他會議或期刊發表過之論文，稿件請投稿至</text:span><text:span text:style-name="T38">dbace@ms01.dahan.edu.tw</text:span><text:span text:style-name="T39">。</text:span></text:p>
      <text:p text:style-name="P40"><draw:frame draw:z-index="251656192" draw:id="id16" draw:style-name="a28" draw:name="Text Box 59" text:anchor-type="paragraph" svg:x="4.67986in" svg:y="0.12639in" svg:width="2.04236in" svg:height="0.68889in" style:rel-width="scale" style:rel-height="scale"><draw:text-box><text:p text:style-name="P41">中文摘要內容：新細明體，11pt，左右對齊。</text:p><text:p text:style-name="P42">段落格式：第一行縮排2字元。</text:p></draw:text-box><svg:title/><svg:desc/></draw:frame><draw:connector draw:type="line" svg:x1="2in" svg:y1="0.10833in" svg:x2="2.375in" svg:y2="0.10833in" draw:z-index="251657216" draw:id="id17" draw:style-name="a30" draw:name="Line 109" text:anchor-type="paragraph"><svg:title/><svg:desc/></draw:connector><draw:frame draw:z-index="251643904" draw:id="id18" draw:style-name="a31" draw:name="Text Box 11" text:anchor-type="paragraph" svg:x="2.38611in" svg:y="0.10833in" svg:width="1.96875in" svg:height="0.63125in" style:rel-width="scale" style:rel-height="scale"><draw:text-box><text:p text:style-name="P43">中文關鍵詞：新細明體，11pt，左右對齊。</text:p><text:p text:style-name="P44">〝關鍵詞〞三個字為粗體。</text:p></draw:text-box><svg:title/><svg:desc/></draw:frame><text:span text:style-name="T45">關鍵詞</text:span><text:span text:style-name="T46">：</text:span><text:span text:style-name="T47">創新</text:span><text:span text:style-name="T48">管理</text:span><text:span text:style-name="T49">、</text:span><text:span text:style-name="T50">知識管理</text:span></text:p>
      <text:p text:style-name="P51">1.<text:s/>緒論</text:p>
      <text:p text:style-name="P52"><text:span text:style-name="T53">論文撰寫與發表以中文、英文為限，總頁數限制在</text:span><text:span text:style-name="T54">10</text:span><text:span text:style-name="T55">至</text:span><text:span text:style-name="T56">20</text:span><text:span text:style-name="T57">頁內，論文格式之詳細內容請參考本校企管系網址之最新消息。</text:span></text:p>
      <text:p text:style-name="P58">2.<text:s/>文獻探討</text:p>
      <text:p text:style-name="P59">從十八世紀工業革命以來，工業化國家大量使用自然資源於生產，造成環境快速惡化，各國又積極追求經濟發展，環境惡化的現象擴散到全球各個角落（于寧、賴明伸，2005）。</text:p>
      <text:p text:style-name="P60">2.1.<text:s/>全球暖化相關議題</text:p>
      <text:p text:style-name="P61"><text:span text:style-name="T62">Peattie (1992)</text:span><text:span text:style-name="T63">認為綠色消費即是消費者意識到環境惡化，進而嘗試購買對環境衝擊最小的商品減少對環境的傷害，訴求永續性以及負社會責任的方式來消費。消費者購買綠色商品的行為的準則包括（</text:span><text:span text:style-name="T64">Charter, 1992</text:span><text:span text:style-name="T65">）：</text:span></text:p>
      <text:p text:style-name="P66"><text:span text:style-name="T67">(</text:span><text:span text:style-name="T68">1</text:span><text:span text:style-name="T69">)<text:s/></text:span><text:span text:style-name="T70">減量</text:span><text:span text:style-name="T71">—</text:span></text:p>
      <text:p text:style-name="P72"><text:span text:style-name="T73">(</text:span><text:span text:style-name="T74">2</text:span><text:span text:style-name="T75">)<text:s/></text:span><text:span text:style-name="T76">重複使用</text:span><text:span text:style-name="T77">—</text:span></text:p>
      <text:p text:style-name="P78"><text:span text:style-name="T79">(</text:span><text:span text:style-name="T80">3</text:span><text:span text:style-name="T81">)<text:s/></text:span><text:span text:style-name="T82">回收</text:span><text:span text:style-name="T83">—</text:span></text:p>
      <text:p text:style-name="P84"><draw:connector draw:type="line" svg:x1="-0.02292in" svg:y1="0.58819in" svg:x2="-0.02292in" svg:y2="1.69028in" draw:z-index="251663360" draw:id="id19" draw:style-name="a34" draw:name="Line 274" text:anchor-type="paragraph"><svg:title/><svg:desc/></draw:connector><draw:connector draw:type="line" svg:x1="-1.10208in" svg:y1="0.58819in" svg:x2="0in" svg:y2="0.58819in" draw:z-index="251666432" draw:id="id20" draw:style-name="a37" draw:name="Line 92" text:anchor-type="paragraph"><svg:title/><svg:desc/></draw:connector><text:span text:style-name="T85"><draw:frame draw:z-index="251670528" draw:id="id21" draw:style-name="a38" draw:name="Text Box 74" text:anchor-type="paragraph" svg:x="5.38542in" svg:y="1.05556in" svg:width="0.48958in" svg:height="0.25in" style:rel-width="scale" style:rel-height="scale"><draw:text-box><text:p text:style-name="P86">3cm</text:p></draw:text-box><svg:title/><svg:desc/></draw:frame></text:span><text:span text:style-name="T87"><draw:frame draw:z-index="251671552" draw:id="id22" draw:style-name="a39" draw:name="Text Box 74" text:anchor-type="paragraph" svg:x="6.23264in" svg:y="0.33819in" svg:width="0.48958in" svg:height="0.25in" style:rel-width="scale" style:rel-height="scale"><draw:text-box><text:p text:style-name="P88">3cm</text:p></draw:text-box><svg:title/><svg:desc/></draw:frame></text:span><draw:connector draw:type="line" svg:x1="5.90625in" svg:y1="0.62986in" svg:x2="7.00833in" svg:y2="0.62986in" draw:z-index="251669504" draw:id="id23" draw:style-name="a42" draw:name="Line 92" text:anchor-type="paragraph"><svg:title/><svg:desc/></draw:connector><draw:connector draw:type="line" svg:x1="5.90625in" svg:y1="0.62986in" svg:x2="5.90625in" svg:y2="1.73194in" draw:z-index="251668480" draw:id="id24" draw:style-name="a45" draw:name="Line 274" text:anchor-type="paragraph"><svg:title/><svg:desc/></draw:connector><draw:frame draw:z-index="251664384" draw:id="id25" draw:style-name="a46" draw:name="Text Box 275" text:anchor-type="paragraph" svg:x="0.03125in" svg:y="0.94861in" svg:width="0.48958in" svg:height="0.25in" style:rel-width="scale" style:rel-height="scale"><draw:text-box><text:p text:style-name="P89">3cm</text:p></draw:text-box><svg:title/><svg:desc/></draw:frame><text:span text:style-name="T90"><draw:frame draw:z-index="251667456" draw:id="id26" draw:style-name="a47" draw:name="Text Box 275" text:anchor-type="paragraph" svg:x="-0.86458in" svg:y="0.26042in" svg:width="0.48958in" svg:height="0.25in" style:rel-width="scale" style:rel-height="scale"><draw:text-box><text:p text:style-name="P91">3cm</text:p></draw:text-box><svg:title/><svg:desc/></draw:frame></text:span><text:span text:style-name="T92">2.2</text:span><text:span text:style-name="T93">.</text:span><text:span text:style-name="T94"><text:s/></text:span><text:span text:style-name="T95">綠色政策</text:span></text:p>
      <text:p text:style-name="P96">我國政府推出具有永續發展及環保概念的認證標章，包括節能標章、環保標章、以及<text:soft-page-break/>省水標章。</text:p>
      <text:p text:style-name="P97">3.<text:s/>研究方法</text:p>
      <text:p text:style-name="P98">3.1.<text:s/>研究架構</text:p>
      <text:p text:style-name="P99"><text:s/><draw:frame draw:z-index="0" draw:id="id27" draw:style-name="a48" draw:name="Object 1" text:anchor-type="as-char" svg:x="0in" svg:y="0in" svg:width="2.82153in" svg:height="1.82708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0"><text:span text:style-name="T101">圖</text:span><text:span text:style-name="T102">1<text:s/></text:span><text:span text:style-name="T103">大漢技術學院校門</text:span></text:p>
      <text:p text:style-name="P104">3.1.1.<text:s/>議題涉入程度量表</text:p>
      <text:p text:style-name="P105">本研究使用之「議題涉入程度量表」係引用Zaichkowsky (1994）涉入量表。</text:p>
      <text:p text:style-name="P106">3.1.2.<text:s/>重要時間表</text:p>
      <text:p text:style-name="P107"/>
      <text:p text:style-name="P108">表1<text:s/><text:s/>重要時間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欄位一</text:p>
          </table:table-cell>
          <table:table-cell table:style-name="TableCell116">
            <text:p text:style-name="P117">欄位二</text:p>
          </table:table-cell>
          <table:table-cell table:style-name="TableCell118">
            <text:p text:style-name="P119">欄位三</text:p>
          </table:table-cell>
        </table:table-row>
        <table:table-row table:style-name="TableRow120">
          <table:table-cell table:style-name="TableCell121">
            <text:p text:style-name="P122"><text:span text:style-name="T123">全文截稿時間</text:span></text:p>
          </table:table-cell>
          <table:table-cell table:style-name="TableCell124">
            <text:p text:style-name="P125"><text:span text:style-name="T126">20</text:span><text:span text:style-name="T127">21</text:span><text:span text:style-name="T128">年</text:span><text:span text:style-name="T129">5</text:span><text:span text:style-name="T130">月</text:span><text:span text:style-name="T131">1</text:span><text:span text:style-name="T132">0</text:span><text:span text:style-name="T133">日</text:span></text:p>
          </table:table-cell>
          <table:table-cell table:style-name="TableCell134">
            <text:p text:style-name="P135"><text:span text:style-name="T136">星期</text:span><text:span text:style-name="T137">一</text:span></text:p>
          </table:table-cell>
        </table:table-row>
        <table:table-row table:style-name="TableRow138">
          <table:table-cell table:style-name="TableCell139">
            <text:p text:style-name="P140"><text:span text:style-name="T141">研討會議程公告</text:span></text:p>
          </table:table-cell>
          <table:table-cell table:style-name="TableCell142">
            <text:p text:style-name="P143"><text:span text:style-name="T144">20</text:span><text:span text:style-name="T145">21</text:span><text:span text:style-name="T146">年</text:span><text:span text:style-name="T147">5</text:span><text:span text:style-name="T148">月</text:span><text:span text:style-name="T149">1</text:span><text:span text:style-name="T150">2</text:span><text:span text:style-name="T151">日</text:span></text:p>
          </table:table-cell>
          <table:table-cell table:style-name="TableCell152">
            <text:p text:style-name="P153">星期三</text:p>
          </table:table-cell>
        </table:table-row>
        <table:table-row table:style-name="TableRow154">
          <table:table-cell table:style-name="TableCell155">
            <text:p text:style-name="P156"><text:span text:style-name="T157">研討會舉辦日</text:span></text:p>
          </table:table-cell>
          <table:table-cell table:style-name="TableCell158">
            <text:p text:style-name="P159"><text:span text:style-name="T160">20</text:span><text:span text:style-name="T161">21</text:span><text:span text:style-name="T162">年</text:span><text:span text:style-name="T163">5</text:span><text:span text:style-name="T164">月</text:span><text:span text:style-name="T165">2</text:span><text:span text:style-name="T166">2</text:span><text:span text:style-name="T167">日</text:span></text:p>
          </table:table-cell>
          <table:table-cell table:style-name="TableCell168">
            <text:p text:style-name="P169"><text:span text:style-name="T170">星期</text:span><text:span text:style-name="T171">六</text:span><text:span text:style-name="T172">下午</text:span></text:p>
          </table:table-cell>
        </table:table-row>
      </table:table>
      <text:p text:style-name="P173"/>
      <text:p text:style-name="P174"/>
      <text:p text:style-name="P175">6.參考文獻</text:p>
      <text:p text:style-name="P176">薛文義（2007）。公營銀行員工對民營化之認知與態度分析：以某公營銀行為例。勞動學報，22，1-33。</text:p>
      <text:p text:style-name="P177"><text:span text:style-name="T178">許書銘、聶憫恩（</text:span><text:span text:style-name="T179">2002</text:span><text:span text:style-name="T180">）。創新專案團隊之外商網絡關係初探：以</text:span><text:span text:style-name="T181">TIC100</text:span><text:span text:style-name="T182">科技創新競賽成功團隊為例。</text:span><text:span text:style-name="T183">東海管理評論，</text:span><text:span text:style-name="T184">4(1)</text:span><text:span text:style-name="T185">，</text:span><text:span text:style-name="T186">91-134</text:span><text:span text:style-name="T187">。</text:span></text:p>
      <text:p text:style-name="P188"><text:span text:style-name="T189">王克先（</text:span><text:span text:style-name="T190">1993</text:span><text:span text:style-name="T191">）。</text:span><text:span text:style-name="T192">學習心理學</text:span><text:span text:style-name="T193">。台北：桂冠圖書。</text:span></text:p>
      <text:p text:style-name="P194"><text:span text:style-name="T195">李明相（</text:span><text:span text:style-name="T196">2006</text:span><text:span text:style-name="T197">）。</text:span><text:span text:style-name="T198">屏東縣國小學童綠色消費知識與綠色消費行為之研究</text:span><text:span text:style-name="T199">。國立屏東教育大學教育行政研究所</text:span><text:span text:style-name="T200">未出版</text:span><text:span text:style-name="T201">碩士論文。</text:span></text:p>
      <text:p text:style-name="P202"><text:span text:style-name="T203">Intergovernmental Panel on Climate Change (2007)</text:span><text:span text:style-name="T204">。</text:span><text:span text:style-name="T205">氣候變化</text:span><text:span text:style-name="T206">2007</text:span><text:span text:style-name="T207">：綜合報告</text:span><text:span text:style-name="T208">(</text:span><text:span text:style-name="T209">中文簡體版</text:span><text:span text:style-name="T210">)</text:span><text:span text:style-name="T211">。政府間氣候變化專門委員會第四次評估報告第一、第二和第三工作組的報告。查詢日</text:span><text:soft-page-break/><text:span text:style-name="T212">期：</text:span><text:span text:style-name="T213">2011</text:span><text:span text:style-name="T214">年</text:span><text:span text:style-name="T215">8</text:span><text:span text:style-name="T216">月</text:span><text:span text:style-name="T217">1</text:span><text:span text:style-name="T218">日，檢自</text:span><text:span text:style-name="T219">http://www.ipcc.ch/pdf/assessment-report/ar4/syr/ar4_syr_cn.pdf</text:span></text:p>
      <text:p text:style-name="P220"><text:span text:style-name="T221">Sawin</text:span><text:span text:style-name="T222">, J. L., &amp; Hughes, K. (2007). Energizing cities, , In Worldwatch Institute (Ed.),<text:s/></text:span><text:span text:style-name="T223">State of the world 2007: Our urban future</text:span><text:span text:style-name="T224"><text:s/>(pp.90-111). New York: W. W. Norton &amp; Company.</text:span></text:p>
      <text:p text:style-name="P225"><text:span text:style-name="T226">Widegren</text:span><text:span text:style-name="T227">, O. (1998). The new environmental paradigm and personal norms.<text:s/></text:span><text:span text:style-name="T228">Journal of Environment and Behavior, 30</text:span><text:span text:style-name="T229">(1). 75-100.</text:span></text:p>
      <text:p text:style-name="P230"><text:span text:style-name="T231">Wright</text:span><text:span text:style-name="T232">, C., Reeder, A. I., Gray, A, &amp; Cox, B. (2008). Child sun protection: Sun-related attitudes mediate the association between children's knowledge and behaviors.<text:s/></text:span><text:span text:style-name="T233">Journal of Paediatrics &amp; Child Health, 44</text:span><text:span text:style-name="T234">(12), 692-698.</text:span></text:p>
      <text:p text:style-name="P235"><draw:frame draw:z-index="251661312" draw:id="id28" draw:style-name="a49" draw:name="Text Box 262" text:anchor-type="paragraph" svg:x="-0.25in" svg:y="0.625in" svg:width="6.625in" svg:height="1.64375in" style:rel-width="scale" style:rel-height="scale"><draw:text-box><text:p text:style-name="P236">論文撰稿其他注意事項：</text:p><text:p text:style-name="P237">1.論文全文為APA格式，以15頁內為限。</text:p><text:p text:style-name="P238">2.論文全文(包括摘要、內文及參考文獻)，必須為Microsoft Word<text:s/>2003以上版本之電子檔案。</text:p></draw:text-box><svg:title/><svg:desc/></draw:frame></text:p>
      <text:p text:style-name="P239"/>
      <text:p text:style-name="P240"/>
      <text:p text:style-name="P241"/>
      <text:p text:style-name="P242"/>
      <text:p text:style-name="P243">另提供Word檔，請至大漢企管理系網站最新消息網頁中下載</text:p>
      <text:p text:style-name="P244"><text:a xlink:href="http://www.dahan.edu.tw/releaseRedirect.do?unitID=184&amp;pageID=4069" office:target-frame-name="_top" xlink:show="replace"><text:span text:style-name="T245">http://www.dahan.edu.tw/releaseRedirect.do?unitID=184&amp;pageID=4069</text:span></text:a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oltitle1" style:display-name="soltitle1" style:family="text">
      <style:text-properties style:font-name="Times New Roman" style:font-name-complex="Times New Roman" fo:font-weight="bold" style:font-weight-asian="bold" style:font-weight-complex="bold" fo:color="#003399" fo:font-size="14pt" style:font-size-asian="14pt" style:font-size-complex="14pt"/>
    </style:style>
    <style:style style:name="管理學報參考文獻" style:display-name="管理學報參考文獻" style:family="paragraph" style:parent-style-name="內文" style:list-style-name="LFO18">
      <style:paragraph-properties style:snap-to-layout-grid="false" fo:text-align="justify" style:line-height-at-least="0.2361in" fo:margin-left="0.3347in" fo:margin-right="0.118in" fo:text-indent="-0.3347in">
        <style:tab-stops/>
      </style:paragraph-properties>
      <style:text-properties fo:font-size="10pt" style:font-size-asian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Times New Roman" style:font-name-complex="Times New Roman" fo:font-style="normal" style:font-style-asian="normal"/>
    </style:style>
    <style:style style:name="WW_CharLFO7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24" svg:viewBox="0 0 20 30" svg:d="m10 0-10 30h20z"/>
    <draw:marker draw:name="a26" svg:viewBox="0 0 20 30" svg:d="m10 0-10 30h20z"/>
    <draw:marker draw:name="a29" svg:viewBox="0 0 20 30" svg:d="m10 0-10 30h20z"/>
    <draw:marker draw:name="a11" svg:viewBox="0 0 20 30" svg:d="m10 0-10 30h20z"/>
    <draw:marker draw:name="a12" svg:viewBox="0 0 20 30" svg:d="m10 0-10 30h20z"/>
    <draw:marker draw:name="a17" svg:viewBox="0 0 20 30" svg:d="m10 0-10 30h20z"/>
    <draw:marker draw:name="a1" svg:viewBox="0 0 20 30" svg:d="m10 0-10 30h20z"/>
    <draw:marker draw:name="a2" svg:viewBox="0 0 20 30" svg:d="m10 0-10 30h20z"/>
    <draw:marker draw:name="a40" svg:viewBox="0 0 20 30" svg:d="m10 0-10 30h20z"/>
    <draw:marker draw:name="a41" svg:viewBox="0 0 20 30" svg:d="m10 0-10 30h20z"/>
    <draw:marker draw:name="a5" svg:viewBox="0 0 20 30" svg:d="m10 0-10 30h20z"/>
    <draw:marker draw:name="a43" svg:viewBox="0 0 20 30" svg:d="m10 0-10 30h20z"/>
    <draw:marker draw:name="a6" svg:viewBox="0 0 20 30" svg:d="m10 0-10 30h20z"/>
    <draw:marker draw:name="a44" svg:viewBox="0 0 20 30" svg:d="m10 0-10 30h20z"/>
    <draw:marker draw:name="a8" svg:viewBox="0 0 20 30" svg:d="m10 0-10 30h20z"/>
    <draw:marker draw:name="a9" svg:viewBox="0 0 20 30" svg:d="m10 0-10 30h20z"/>
    <draw:marker draw:name="a32" svg:viewBox="0 0 20 30" svg:d="m10 0-10 30h20z"/>
    <draw:marker draw:name="a33" svg:viewBox="0 0 20 30" svg:d="m10 0-10 30h20z"/>
    <draw:marker draw:name="a35" svg:viewBox="0 0 20 30" svg:d="m10 0-10 30h20z"/>
    <draw:marker draw:name="a36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[" style:num-suffix="] " style:num-format="1" text:start-value="2">
        <style:list-level-properties text:space-before="1.375in" text:min-label-width="0.325in" text:list-level-position-and-space-mode="label-alignment">
          <style:list-level-label-alignment text:label-followed-by="listtab" fo:margin-left="1.7in" fo:text-indent="-0.325in"/>
        </style:list-level-properties>
      </text:list-level-style-number>
    </text:list-style>
    <text:list-style style:name="LFO8">
      <text:list-level-style-number text:level="1" text:style-name="WW_CharLFO8LVL1" style:num-prefix="[" style:num-suffix="] " style:num-format="1" text:start-value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 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1.8333in" text:min-label-width="0.1354in" text:list-level-position-and-space-mode="label-alignment">
          <style:list-level-label-alignment text:label-followed-by="listtab" fo:margin-left="1.9687in" fo:text-indent="-0.1354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hg</meta:initial-creator>
    <dc:creator>R5</dc:creator>
    <meta:creation-date>2021-04-16T03:28:00Z</meta:creation-date>
    <dc:date>2021-04-16T03:28:00Z</dc:date>
    <meta:print-date>2009-04-03T07:1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7" meta:character-count="2121" meta:row-count="15" meta:non-whitespace-character-count="1808"/>
  </office:meta>
</office:document-meta>
</file>