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8812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Column14" style:family="table-column">
      <style:table-column-properties style:column-width="1.3104in" style:use-optimal-column-width="false"/>
    </style:style>
    <style:style style:name="TableColumn15" style:family="table-column">
      <style:table-column-properties style:column-width="0.5659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1.5236in" style:use-optimal-column-width="false"/>
    </style:style>
    <style:style style:name="Table10" style:family="table">
      <style:table-properties style:width="7.1854in" style:rel-width="108.12%" fo:margin-left="-0.3187in" table:align="left"/>
    </style:style>
    <style:style style:name="TableRow18" style:family="table-row">
      <style:table-row-properties style:min-row-height="0.3736in" style:use-optimal-row-height="false" fo:keep-together="always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break="normal" fo:text-align="justify"/>
      <style:text-properties style:font-name-asian="標楷體"/>
    </style:style>
    <style:style style:name="TableRow21" style:family="table-row">
      <style:table-row-properties style:min-row-height="0.371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541in" style:use-optimal-row-height="false" fo:keep-together="always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715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48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4805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480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4805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480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4805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480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480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480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4805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4805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4805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4805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break-before="page"/>
    </style:style>
    <style:style style:name="T182" style:parent-style-name="預設段落字型" style:family="text">
      <style:text-properties style:font-name="標楷體" style:font-name-asian="標楷體"/>
    </style:style>
    <style:style style:name="TableColumn184" style:family="table-column">
      <style:table-column-properties style:column-width="0.6909in" style:use-optimal-column-width="false"/>
    </style:style>
    <style:style style:name="TableColumn185" style:family="table-column">
      <style:table-column-properties style:column-width="0.8812in" style:use-optimal-column-width="false"/>
    </style:style>
    <style:style style:name="TableColumn186" style:family="table-column">
      <style:table-column-properties style:column-width="1.677in" style:use-optimal-column-width="false"/>
    </style:style>
    <style:style style:name="TableColumn187" style:family="table-column">
      <style:table-column-properties style:column-width="1.3104in" style:use-optimal-column-width="false"/>
    </style:style>
    <style:style style:name="TableColumn188" style:family="table-column">
      <style:table-column-properties style:column-width="0.5659in" style:use-optimal-column-width="false"/>
    </style:style>
    <style:style style:name="TableColumn189" style:family="table-column">
      <style:table-column-properties style:column-width="0.5361in" style:use-optimal-column-width="false"/>
    </style:style>
    <style:style style:name="TableColumn190" style:family="table-column">
      <style:table-column-properties style:column-width="1.5236in" style:use-optimal-column-width="false"/>
    </style:style>
    <style:style style:name="Table183" style:family="table">
      <style:table-properties style:width="7.1854in" style:rel-width="108.12%" fo:margin-left="-0.3187in" table:align="left"/>
    </style:style>
    <style:style style:name="TableRow191" style:family="table-row">
      <style:table-row-properties style:min-row-height="0.3736in" style:use-optimal-row-height="false" fo:keep-together="always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break="normal" fo:text-align="justify"/>
      <style:text-properties style:font-name-asian="標楷體"/>
    </style:style>
    <style:style style:name="TableRow194" style:family="table-row">
      <style:table-row-properties style:min-row-height="0.371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3541in" style:use-optimal-row-height="false" fo:keep-together="always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7152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480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4805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4805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480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4805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0.4805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4805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4805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4805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Row325" style:family="table-row">
      <style:table-row-properties style:min-row-height="0.4805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Row335" style:family="table-row">
      <style:table-row-properties style:min-row-height="0.4805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Row349" style:family="table-row">
      <style:table-row-properties style:min-row-height="0.4805in" style:use-optimal-row-height="false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新生醫護管理專科學校</text:p>
      <text:p text:style-name="P2"><text:span text:style-name="T3">2021</text:span><text:span text:style-name="T4">第</text:span><text:span text:style-name="T5">八</text:span><text:span text:style-name="T6">屆全人健康促進學術研討會</text:span><text:span text:style-name="T7">【</text:span><text:span text:style-name="T8">投稿申請表</text:span><text:span text:style-name="T9">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2">
            <text:p text:style-name="P23">論 文 名 稱</text:p>
          </table:table-cell>
          <table:covered-table-cell/>
          <table:table-cell table:style-name="TableCell24" table:number-columns-spanned="4" table:number-rows-spanned="2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內文"><text:span text:style-name="T27">□</text:span><text:span text:style-name="T28">口頭發表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/>
          <table:covered-table-cell/>
          <table:table-cell table:style-name="TableCell32">
            <text:p text:style-name="內文"><text:span text:style-name="T33">□</text:span><text:span text:style-name="T34">海報發表</text:span></text:p>
          </table:table-cell>
        </table:table-row>
        <table:table-row table:style-name="TableRow35">
          <table:table-cell table:style-name="TableCell36" table:number-columns-spanned="2">
            <text:p text:style-name="P37">作<text:s/>者<text:s/>聲<text:s/>明</text:p>
          </table:table-cell>
          <table:covered-table-cell/>
          <table:table-cell table:style-name="TableCell38" table:number-columns-spanned="5">
            <text:p text:style-name="P39">本篇著作未曾以任何方式出版或發行，且無一稿多投之情況，若有違反著作權法或引起版權糾紛，本人願負一切法律責任。</text:p>
            <text:p text:style-name="P40">一、如為專案研究之全部或部分，須先請該專案主持人簽署同意。</text:p>
            <text:p text:style-name="P41">二、如為學位論文，先請指導教授簽署發表。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第一</text:p>
            <text:p text:style-name="P45">作者</text:p>
          </table:table-cell>
          <table:table-cell table:style-name="TableCell46">
            <text:p text:style-name="P47">姓 <text:s/>名</text:p>
          </table:table-cell>
          <table:table-cell table:style-name="TableCell48">
            <text:p text:style-name="P49"/>
          </table:table-cell>
          <table:table-cell table:style-name="TableCell50">
            <text:p text:style-name="P51">(親筆簽名欄)</text:p>
          </table:table-cell>
          <table:table-cell table:style-name="TableCell52">
            <text:p text:style-name="P53">職稱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任職機構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單位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第二</text:p>
            <text:p text:style-name="P69">作者</text:p>
          </table:table-cell>
          <table:table-cell table:style-name="TableCell70">
            <text:p text:style-name="P71">姓 <text:s/>名</text:p>
          </table:table-cell>
          <table:table-cell table:style-name="TableCell72">
            <text:p text:style-name="P73"/>
          </table:table-cell>
          <table:table-cell table:style-name="TableCell74">
            <text:p text:style-name="P75">(親筆簽名欄)</text:p>
          </table:table-cell>
          <table:table-cell table:style-name="TableCell76">
            <text:p text:style-name="P77">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任職機構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單位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第三</text:p>
            <text:p text:style-name="P93">作者</text:p>
          </table:table-cell>
          <table:table-cell table:style-name="TableCell94">
            <text:p text:style-name="P95">姓 <text:s/>名</text:p>
          </table:table-cell>
          <table:table-cell table:style-name="TableCell96">
            <text:p text:style-name="P97"/>
          </table:table-cell>
          <table:table-cell table:style-name="TableCell98">
            <text:p text:style-name="P99">(親筆簽名欄)</text:p>
          </table:table-cell>
          <table:table-cell table:style-name="TableCell100">
            <text:p text:style-name="P101">職稱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任職機構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單位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第四</text:p>
            <text:p text:style-name="P117">作者</text:p>
          </table:table-cell>
          <table:table-cell table:style-name="TableCell118">
            <text:p text:style-name="P119">姓 <text:s/>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(親筆簽名欄)</text:p>
          </table:table-cell>
          <table:table-cell table:style-name="TableCell124">
            <text:p text:style-name="P125">職稱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任職機構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單位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5">
            <text:p text:style-name="P140">通訊</text:p>
            <text:p text:style-name="P141">作者</text:p>
          </table:table-cell>
          <table:table-cell table:style-name="TableCell142">
            <text:p text:style-name="P143">姓 <text:s/>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(親筆簽名欄)</text:p>
          </table:table-cell>
          <table:table-cell table:style-name="TableCell148">
            <text:p text:style-name="P149">職稱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任職機構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單位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連絡電話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通訊處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E-mail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</table:table>
      <text:p text:style-name="P180">*如有其他作者請增列於附件一，如不敷使用請自行增列。</text:p>
      <text:soft-page-break/>
      <text:p text:style-name="P181"><text:span text:style-name="T182">【附件一】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7">
            <text:p text:style-name="P193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2">
            <text:p text:style-name="P196">論 文 名 稱</text:p>
          </table:table-cell>
          <table:covered-table-cell/>
          <table:table-cell table:style-name="TableCell197" table:number-columns-spanned="4" table:number-rows-spanned="2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內文"><text:span text:style-name="T200">□</text:span><text:span text:style-name="T201">口頭發表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>
            <text:p text:style-name="內文"><text:span text:style-name="T206">□</text:span><text:span text:style-name="T207">海報發表</text:span></text:p>
          </table:table-cell>
        </table:table-row>
        <table:table-row table:style-name="TableRow208">
          <table:table-cell table:style-name="TableCell209" table:number-columns-spanned="2">
            <text:p text:style-name="P210">作 者 聲 明</text:p>
          </table:table-cell>
          <table:covered-table-cell/>
          <table:table-cell table:style-name="TableCell211" table:number-columns-spanned="5">
            <text:p text:style-name="P212">本篇著作未曾以任何方式出版或發行，且無一稿多投之情況，若有違反著作權法或引起版權糾紛，本人願負一切法律責任。</text:p>
            <text:p text:style-name="P213">一、如為專案研究之全部或部分，須先請該專案主持人簽署同意。</text:p>
            <text:p text:style-name="P214">二、如為學位論文，先請指導教授簽署發表。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第五</text:p>
            <text:p text:style-name="P218">作者</text:p>
          </table:table-cell>
          <table:table-cell table:style-name="TableCell219">
            <text:p text:style-name="P220">姓 <text:s/>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(親筆簽名欄)</text:p>
          </table:table-cell>
          <table:table-cell table:style-name="TableCell225">
            <text:p text:style-name="P226">職稱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任職機構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單位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rows-spanned="2">
            <text:p text:style-name="P241">第六</text:p>
            <text:p text:style-name="P242">作者</text:p>
          </table:table-cell>
          <table:table-cell table:style-name="TableCell243">
            <text:p text:style-name="P244">姓 <text:s/>名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(親筆簽名欄)</text:p>
          </table:table-cell>
          <table:table-cell table:style-name="TableCell249">
            <text:p text:style-name="P250">職稱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任職機構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單位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rows-spanned="2">
            <text:p text:style-name="P265">第七</text:p>
            <text:p text:style-name="P266">作者</text:p>
          </table:table-cell>
          <table:table-cell table:style-name="TableCell267">
            <text:p text:style-name="P268">姓 <text:s/>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(親筆簽名欄)</text:p>
          </table:table-cell>
          <table:table-cell table:style-name="TableCell273">
            <text:p text:style-name="P274">職稱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任職機構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單位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rows-spanned="2">
            <text:p text:style-name="P289">第八</text:p>
            <text:p text:style-name="P290">作者</text:p>
          </table:table-cell>
          <table:table-cell table:style-name="TableCell291">
            <text:p text:style-name="P292">姓 <text:s/>名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(親筆簽名欄)</text:p>
          </table:table-cell>
          <table:table-cell table:style-name="TableCell297">
            <text:p text:style-name="P298">職稱</text:p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任職機構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單位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rows-spanned="2">
            <text:p text:style-name="P313">第九</text:p>
            <text:p text:style-name="P314">作者</text:p>
          </table:table-cell>
          <table:table-cell table:style-name="TableCell315">
            <text:p text:style-name="P316">姓 <text:s/>名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(親筆簽名欄)</text:p>
          </table:table-cell>
          <table:table-cell table:style-name="TableCell321">
            <text:p text:style-name="P322">職稱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任職機構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單位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rows-spanned="2">
            <text:p text:style-name="P337">第十</text:p>
            <text:p text:style-name="P338">作者</text:p>
          </table:table-cell>
          <table:table-cell table:style-name="TableCell339">
            <text:p text:style-name="P340">姓 <text:s/>名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(親筆簽名欄)</text:p>
          </table:table-cell>
          <table:table-cell table:style-name="TableCell345">
            <text:p text:style-name="P346">職稱</text:p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任職機構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單位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北師-大標題" style:display-name="北師-大標題" style:family="paragraph" style:parent-style-name="標題1" style:default-outline-level="1">
      <style:paragraph-properties style:snap-to-layout-grid="false" fo:text-align="center" fo:margin-top="0in" fo:margin-bottom="0in" fo:line-height="0.5in"/>
      <style:text-properties style:font-name="新細明體" fo:font-weight="normal" style:font-weight-asian="normal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2013提升兒童產業與教保品質】學術研討會</dc:title>
    <dc:subject/>
    <meta:initial-creator>shih</meta:initial-creator>
    <dc:creator>丫 小</dc:creator>
    <meta:creation-date>2021-04-23T00:32:00Z</meta:creation-date>
    <dc:date>2021-04-23T00:32:00Z</dc:date>
    <meta:print-date>2021-04-20T06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