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5in" fo:line-height="150%" fo:margin-right="-0.4in"/>
    </style:style>
    <style:style style:name="T5" style:parent-style-name="預設段落字型" style:family="text">
      <style:text-properties style:font-name-asian="超研澤粗明" fo:font-weight="bold" style:font-weight-asian="bold" style:font-size-complex="12pt"/>
    </style:style>
    <style:style style:name="T6" style:parent-style-name="預設段落字型" style:family="text">
      <style:text-properties style:font-name-asian="超研澤粗明" fo:font-weight="bold" style:font-weight-asian="bold" fo:color="#000000" style:font-size-complex="12pt"/>
    </style:style>
    <style:style style:name="T7" style:parent-style-name="預設段落字型" style:family="text">
      <style:text-properties style:font-name-asian="超研澤粗明" fo:font-weight="bold" style:font-weight-asian="bold" fo:color="#000000" style:font-size-complex="12pt"/>
    </style:style>
    <style:style style:name="P8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color="#000000" fo:font-size="15pt" style:font-size-asian="15pt"/>
    </style:style>
    <style:style style:name="P9" style:parent-style-name="本文縮排2" style:family="paragraph">
      <style:paragraph-properties style:snap-to-layout-grid="true" fo:text-indent="0.3333in"/>
      <style:text-properties style:font-name="新細明體" style:font-name-asian="新細明體" fo:color="#000000" fo:font-size="12pt" style:font-size-asian="12pt" style:font-size-complex="12pt"/>
    </style:style>
    <style:style style:name="P10" style:parent-style-name="內文" style:family="paragraph">
      <style:paragraph-properties fo:text-align="justify" fo:margin-top="0.05in" fo:margin-bottom="0.05in" fo:line-height="0.2361in"/>
      <style:text-properties style:font-name="新細明體" fo:color="#000000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2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3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4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15" style:parent-style-name="內文" style:family="paragraph">
      <style:paragraph-properties fo:text-align="justify" fo:margin-top="0.05in" fo:margin-bottom="0.05in" fo:line-height="0.2361in"/>
      <style:text-properties style:font-name="新細明體" fo:color="#000000" style:font-size-complex="12pt"/>
    </style:style>
    <style:style style:name="P16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7" style:parent-style-name="預設段落字型" style:family="text">
      <style:text-properties style:font-name="新細明體" fo:color="#000000" style:font-size-complex="12pt"/>
    </style:style>
    <style:style style:name="T18" style:parent-style-name="預設段落字型" style:family="text">
      <style:text-properties style:font-name="新細明體" fo:color="#000000" style:letter-kerning="false" style:font-size-complex="12pt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style:font-weight-complex="bold" fo:color="#000000" style:font-size-complex="12pt"/>
    </style:style>
    <style:style style:name="P21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letter-kerning="false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P31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新細明體" fo:color="#000000" style:letter-kerning="false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新細明體" fo:color="#000000" style:letter-kerning="false" style:font-size-complex="12pt"/>
    </style:style>
    <style:style style:name="T36" style:parent-style-name="預設段落字型" style:family="text">
      <style:text-properties style:font-name="新細明體" fo:color="#000000" style:font-size-complex="12pt"/>
    </style:style>
    <style:style style:name="P37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38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9" style:parent-style-name="預設段落字型" style:family="text">
      <style:text-properties style:font-name="新細明體" fo:color="#000000" style:letter-kerning="false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新細明體" style:font-weight-complex="bold" fo:color="#000000" style:font-size-complex="12pt"/>
    </style:style>
    <style:style style:name="T42" style:parent-style-name="預設段落字型" style:family="text">
      <style:text-properties style:font-name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weight-complex="bold" fo:color="#000000" style:font-size-complex="12pt"/>
    </style:style>
    <style:style style:name="P44" style:parent-style-name="內文" style:family="paragraph">
      <style:paragraph-properties fo:text-align="justify" fo:margin-top="0.05in" fo:margin-bottom="0.0833in" fo:line-height="0.2083in"/>
      <style:text-properties style:font-name="新細明體" fo:color="#000000" style:font-size-complex="12pt"/>
    </style:style>
    <style:style style:name="P45" style:parent-style-name="內文" style:family="paragraph">
      <style:paragraph-properties fo:line-height="115%" fo:margin-left="0.375in" fo:text-indent="-0.375in">
        <style:tab-stops/>
      </style:paragraph-properties>
      <style:text-properties style:font-name="新細明體" fo:color="#000000" style:font-size-complex="12pt"/>
    </style:style>
    <style:style style:name="P46" style:parent-style-name="內文" style:family="paragraph">
      <style:paragraph-properties fo:line-height="150%" fo:margin-left="0.375in" fo:text-indent="-0.375in">
        <style:tab-stops/>
      </style:paragraph-properties>
      <style:text-properties style:font-name="新細明體" fo:color="#000000" style:font-size-complex="12pt"/>
    </style:style>
    <style:style style:name="P47" style:parent-style-name="內文" style:family="paragraph">
      <style:paragraph-properties fo:margin-bottom="0.0333in" fo:margin-left="0.375in" fo:text-indent="-0.375in">
        <style:tab-stops/>
      </style:paragraph-properties>
      <style:text-properties style:font-name="新細明體" fo:color="#000000" style:font-size-complex="12pt"/>
    </style:style>
    <style:style style:name="P48" style:parent-style-name="內文" style:family="paragraph">
      <style:paragraph-properties fo:line-height="0.2361in" fo:margin-left="0.3937in" fo:text-indent="-0.2951in">
        <style:tab-stops/>
      </style:paragraph-properties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新細明體" fo:color="#000000" style:font-size-complex="12pt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新細明體" fo:color="#000000" style:font-size-complex="12pt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P59" style:parent-style-name="內文" style:family="paragraph">
      <style:paragraph-properties fo:text-align="justify" fo:margin-top="0.0833in" fo:margin-bottom="0.05in" fo:line-height="0.2083in"/>
      <style:text-properties style:font-name="新細明體" fo:color="#000000" style:font-size-complex="12pt"/>
    </style:style>
    <style:style style:name="P60" style:parent-style-name="內文" style:family="paragraph">
      <style:paragraph-properties fo:text-align="justify" fo:margin-top="0.0833in" fo:margin-bottom="0.05in" fo:line-height="0.2083in"/>
      <style:text-properties style:font-name="新細明體" fo:color="#000000" style:font-size-complex="12pt"/>
    </style:style>
    <style:style style:name="P61" style:parent-style-name="本文縮排2" style:family="paragraph">
      <style:paragraph-properties style:snap-to-layout-grid="true" fo:line-height="100%" fo:margin-left="0.277in" fo:text-indent="-0.0784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62" style:parent-style-name="內文" style:family="paragraph">
      <style:paragraph-properties fo:text-align="justify" fo:margin-top="0.0833in" fo:margin-bottom="0.05in" fo:line-height="0.2083in" fo:margin-left="0.1965in">
        <style:tab-stops/>
      </style:paragraph-properties>
      <style:text-properties style:font-name="新細明體" fo:color="#000000" style:font-size-complex="12pt"/>
    </style:style>
    <style:style style:name="P63" style:parent-style-name="內文" style:family="paragraph">
      <style:paragraph-properties fo:text-align="justify" fo:margin-left="0.0986in" fo:text-indent="0.0006in">
        <style:tab-stops/>
      </style:paragraph-properties>
      <style:text-properties style:font-name="新細明體" fo:color="#000000" style:font-size-complex="12pt"/>
    </style:style>
    <style:style style:name="P64" style:parent-style-name="內文" style:family="paragraph">
      <style:paragraph-properties fo:text-align="justify" fo:margin-top="0.0833in" fo:margin-bottom="0.05in" fo:line-height="0.2083in"/>
      <style:text-properties style:font-name="新細明體" fo:color="#000000" style:font-size-complex="12pt"/>
    </style:style>
    <style:style style:name="P65" style:parent-style-name="內文" style:family="paragraph">
      <style:paragraph-properties fo:text-align="justify" fo:margin-top="0.0833in" fo:margin-bottom="0.05in" fo:line-height="0.2083in"/>
      <style:text-properties style:font-name="新細明體" fo:color="#000000" style:font-size-complex="12pt"/>
    </style:style>
    <style:style style:name="P66" style:parent-style-name="本文縮排2" style:family="paragraph">
      <style:paragraph-properties style:snap-to-layout-grid="true" fo:margin-top="0.0833in" fo:line-height="100%" fo:margin-left="0.2951in" fo:text-indent="-0.0986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67" style:parent-style-name="內文" style:family="paragraph">
      <style:paragraph-properties fo:text-align="justify" fo:margin-top="0.0833in" fo:margin-bottom="0.05in" fo:line-height="0.2083in"/>
      <style:text-properties style:font-name="新細明體" fo:color="#000000" style:font-size-complex="12pt"/>
    </style:style>
    <style:style style:name="P68" style:parent-style-name="本文縮排2" style:family="paragraph">
      <style:paragraph-properties style:snap-to-layout-grid="true" fo:line-height="100%" fo:text-indent="0.1965in"/>
    </style:style>
    <style:style style:name="T6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P83" style:parent-style-name="本文縮排2" style:family="paragraph">
      <style:paragraph-properties style:snap-to-layout-grid="true" fo:line-height="100%" fo:text-indent="0.1965in"/>
    </style:style>
    <style:style style:name="T8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P87" style:parent-style-name="本文縮排2" style:family="paragraph">
      <style:paragraph-properties style:snap-to-layout-grid="true" fo:line-height="100%" fo:text-indent="0.1965in"/>
    </style:style>
    <style:style style:name="T88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91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color="#000000" fo:font-size="12pt" style:font-size-asian="12pt" style:font-size-complex="12pt"/>
    </style:style>
    <style:style style:name="P92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color="#000000" fo:font-size="12pt" style:font-size-asian="12pt" style:font-size-complex="12pt"/>
    </style:style>
    <style:style style:name="P93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color="#000000" fo:font-size="12pt" style:font-size-asian="12pt" style:font-size-complex="12pt"/>
    </style:style>
    <style:style style:name="P94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color="#000000" fo:font-size="12pt" style:font-size-asian="12pt" style:font-size-complex="12pt"/>
    </style:style>
    <style:style style:name="P95" style:parent-style-name="本文縮排2" style:family="paragraph">
      <style:paragraph-properties style:snap-to-layout-grid="true" fo:line-height="100%" fo:text-indent="0.3333in"/>
    </style:style>
    <style:style style:name="T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101" style:parent-style-name="內文" style:family="paragraph">
      <style:paragraph-properties style:text-autospace="none" fo:line-height="0.225in" fo:text-indent="0.3333in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style:letter-kerning="false" style:font-size-complex="12pt"/>
    </style:style>
    <style:style style:name="P104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105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06" style:parent-style-name="預設段落字型" style:family="text">
      <style:text-properties style:font-name-asian="細明體" fo:color="#000000" style:font-size-complex="12pt"/>
    </style:style>
    <style:style style:name="T107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08" style:parent-style-name="預設段落字型" style:family="text">
      <style:text-properties style:font-name-asian="細明體" fo:color="#000000" style:font-size-complex="12pt"/>
    </style:style>
    <style:style style:name="T109" style:parent-style-name="預設段落字型" style:family="text">
      <style:text-properties style:font-name-asian="細明體" fo:color="#000000" style:font-size-complex="12pt"/>
    </style:style>
    <style:style style:name="T110" style:parent-style-name="預設段落字型" style:family="text">
      <style:text-properties fo:font-style="italic" style:font-style-asian="italic" style:font-style-complex="italic"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font-style="italic" style:font-style-asian="italic" style:font-style-complex="italic"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16" style:parent-style-name="預設段落字型" style:family="text">
      <style:text-properties style:font-name-asian="細明體" fo:color="#000000" style:text-position="super 66.6%" style:font-size-complex="12pt"/>
    </style:style>
    <style:style style:name="T117" style:parent-style-name="預設段落字型" style:family="text">
      <style:text-properties style:font-name-asian="細明體" fo:color="#000000" style:font-size-complex="12pt"/>
    </style:style>
    <style:style style:name="T118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19" style:parent-style-name="預設段落字型" style:family="text">
      <style:text-properties style:font-name-asian="細明體" fo:color="#000000" style:font-size-complex="12pt"/>
    </style:style>
    <style:style style:name="T120" style:parent-style-name="預設段落字型" style:family="text">
      <style:text-properties style:font-name-asian="細明體" fo:color="#000000" style:font-size-complex="12pt"/>
    </style:style>
    <style:style style:name="T121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22" style:parent-style-name="預設段落字型" style:family="text">
      <style:text-properties style:font-name-asian="細明體" fo:color="#000000" style:font-size-complex="12pt"/>
    </style:style>
    <style:style style:name="T123" style:parent-style-name="預設段落字型" style:family="text">
      <style:text-properties style:font-name-asian="細明體" fo:color="#000000" style:font-size-complex="12pt"/>
    </style:style>
    <style:style style:name="T124" style:parent-style-name="預設段落字型" style:family="text">
      <style:text-properties style:font-name-asian="細明體" fo:font-style="italic" style:font-style-asian="italic" style:font-style-complex="italic" fo:color="#000000" style:font-size-complex="12pt"/>
    </style:style>
    <style:style style:name="T125" style:parent-style-name="預設段落字型" style:family="text">
      <style:text-properties style:font-name-asian="細明體" fo:color="#000000" style:font-size-complex="12pt"/>
    </style:style>
    <style:style style:name="P126" style:parent-style-name="內文" style:family="paragraph">
      <style:paragraph-properties style:text-autospace="none" fo:line-height="0.225in" fo:text-indent="0.3333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fo:color="#000000" style:letter-kerning="false" style:font-size-complex="12pt"/>
    </style:style>
    <style:style style:name="P129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30" style:parent-style-name="預設段落字型" style:family="text">
      <style:text-properties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132" style:parent-style-name="預設段落字型" style:family="text">
      <style:text-properties fo:color="#000000"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139" style:parent-style-name="預設段落字型" style:family="text">
      <style:text-properties style:letter-kerning="false" style:font-size-complex="12pt"/>
    </style:style>
    <style:style style:name="P140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41" style:parent-style-name="預設段落字型" style:family="text">
      <style:text-properties style:letter-kerning="false" style:font-size-complex="12pt"/>
    </style:style>
    <style:style style:name="T142" style:parent-style-name="預設段落字型" style:family="text">
      <style:text-properties style:letter-kerning="false" style:font-size-complex="12pt"/>
    </style:style>
    <style:style style:name="T143" style:parent-style-name="預設段落字型" style:family="text">
      <style:text-properties style:letter-kerning="false" style:font-size-complex="12pt"/>
    </style:style>
    <style:style style:name="T14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45" style:parent-style-name="預設段落字型" style:family="text">
      <style:text-properties style:letter-kerning="false" style:font-size-complex="12pt"/>
    </style:style>
    <style:style style:name="T14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letter-kerning="false" style:font-size-complex="12pt"/>
    </style:style>
    <style:style style:name="T148" style:parent-style-name="預設段落字型" style:family="text">
      <style:text-properties style:letter-kerning="false" style:font-size-complex="12pt"/>
    </style:style>
    <style:style style:name="T149" style:parent-style-name="預設段落字型" style:family="text">
      <style:text-properties style:letter-kerning="false" style:font-size-complex="12pt"/>
    </style:style>
    <style:style style:name="P150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51" style:parent-style-name="預設段落字型" style:family="text">
      <style:text-properties style:letter-kerning="false" style:font-size-complex="12pt"/>
    </style:style>
    <style:style style:name="T152" style:parent-style-name="預設段落字型" style:family="text">
      <style:text-properties style:letter-kerning="false" style:font-size-complex="12pt"/>
    </style:style>
    <style:style style:name="T153" style:parent-style-name="預設段落字型" style:family="text">
      <style:text-properties style:letter-kerning="false" style:font-size-complex="12pt"/>
    </style:style>
    <style:style style:name="T154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55" style:parent-style-name="預設段落字型" style:family="text">
      <style:text-properties style:letter-kerning="false" style:font-size-complex="12pt"/>
    </style:style>
    <style:style style:name="T15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letter-kerning="false" style:font-size-complex="12pt"/>
    </style:style>
    <style:style style:name="T158" style:parent-style-name="預設段落字型" style:family="text">
      <style:text-properties style:letter-kerning="false" style:font-size-complex="12pt"/>
    </style:style>
    <style:style style:name="T159" style:parent-style-name="預設段落字型" style:family="text">
      <style:text-properties style:letter-kerning="false" style:font-size-complex="12pt"/>
    </style:style>
    <style:style style:name="P160" style:parent-style-name="內文" style:family="paragraph">
      <style:paragraph-properties style:text-autospace="none" fo:text-indent="0.3333in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color="#000000" style:letter-kerning="false" style:font-size-complex="12pt"/>
    </style:style>
    <style:style style:name="P16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fo:font-style="italic" style:font-style-asian="italic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text-autospace="none" fo:text-indent="0.3333in"/>
    </style:style>
    <style:style style:name="T182" style:parent-style-name="預設段落字型" style:family="text">
      <style:text-properties fo:color="#000000" style:letter-kerning="false" style:font-size-complex="12pt"/>
    </style:style>
    <style:style style:name="P18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4" style:parent-style-name="預設段落字型" style:family="text">
      <style:text-properties fo:color="#000000" style:letter-kerning="false" style:font-size-complex="12pt"/>
    </style:style>
    <style:style style:name="T185" style:parent-style-name="預設段落字型" style:family="text">
      <style:text-properties fo:color="#000000" style:letter-kerning="false" style:font-size-complex="12pt"/>
    </style:style>
    <style:style style:name="T186" style:parent-style-name="預設段落字型" style:family="text">
      <style:text-properties fo:color="#000000" style:letter-kerning="false" style:font-size-complex="12pt"/>
    </style:style>
    <style:style style:name="T187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88" style:parent-style-name="預設段落字型" style:family="text">
      <style:text-properties fo:color="#000000" style:letter-kerning="false" style:font-size-complex="12pt"/>
    </style:style>
    <style:style style:name="T189" style:parent-style-name="預設段落字型" style:family="text">
      <style:text-properties fo:color="#000000" style:letter-kerning="false" style:font-size-complex="12pt"/>
    </style:style>
    <style:style style:name="T190" style:parent-style-name="預設段落字型" style:family="text">
      <style:text-properties fo:color="#000000" style:letter-kerning="false" style:font-size-complex="12pt"/>
    </style:style>
    <style:style style:name="P191" style:parent-style-name="內文" style:family="paragraph">
      <style:paragraph-properties style:text-autospace="none" fo:text-indent="0.3333in"/>
    </style:style>
    <style:style style:name="T192" style:parent-style-name="預設段落字型" style:family="text">
      <style:text-properties fo:color="#000000" style:letter-kerning="false" style:font-size-complex="12pt"/>
    </style:style>
    <style:style style:name="P19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fo:font-style="italic" style:font-style-asian="italic" style:font-size-complex="12pt"/>
    </style:style>
    <style:style style:name="T196" style:parent-style-name="預設段落字型" style:family="text">
      <style:text-properties fo:font-style="italic" style:font-style-asian="italic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fo:font-style="italic" style:font-style-asian="italic" style:font-size-complex="12pt"/>
    </style:style>
    <style:style style:name="T199" style:parent-style-name="預設段落字型" style:family="text">
      <style:text-properties style:font-size-complex="12pt"/>
    </style:style>
    <style:style style:name="P200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1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2" style:parent-style-name="預設段落字型" style:family="text">
      <style:text-properties fo:color="#000000" style:letter-kerning="false" style:font-size-complex="12pt"/>
    </style:style>
    <style:style style:name="T203" style:parent-style-name="預設段落字型" style:family="text">
      <style:text-properties fo:color="#000000" style:letter-kerning="false" style:font-size-complex="12pt"/>
    </style:style>
    <style:style style:name="T204" style:parent-style-name="預設段落字型" style:family="text">
      <style:text-properties fo:color="#000000" style:letter-kerning="false" style:font-size-complex="12pt"/>
    </style:style>
    <style:style style:name="T205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06" style:parent-style-name="預設段落字型" style:family="text">
      <style:text-properties fo:color="#000000" style:letter-kerning="false" style:font-size-complex="12pt"/>
    </style:style>
    <style:style style:name="P207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8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9" style:parent-style-name="預設段落字型" style:family="text">
      <style:text-properties style:font-name-asian="TimesNewRomanPSMT" style:letter-kerning="false" style:font-size-complex="12pt"/>
    </style:style>
    <style:style style:name="T210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211" style:parent-style-name="預設段落字型" style:family="text">
      <style:text-properties style:font-name-asian="TimesNewRomanPSMT" style:letter-kerning="false" style:font-size-complex="12pt"/>
    </style:style>
    <style:style style:name="P212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4" style:parent-style-name="預設段落字型" style:family="text">
      <style:text-properties style:letter-kerning="false" style:font-size-complex="12pt"/>
    </style:style>
    <style:style style:name="T215" style:parent-style-name="預設段落字型" style:family="text">
      <style:text-properties style:letter-kerning="false" style:font-size-complex="12pt"/>
    </style:style>
    <style:style style:name="T216" style:parent-style-name="預設段落字型" style:family="text">
      <style:text-properties style:letter-kerning="false" style:font-size-complex="12pt"/>
    </style:style>
    <style:style style:name="T217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218" style:parent-style-name="預設段落字型" style:family="text">
      <style:text-properties style:letter-kerning="false" style:font-size-complex="12pt"/>
    </style:style>
    <style:style style:name="T219" style:parent-style-name="預設段落字型" style:family="text">
      <style:text-properties style:letter-kerning="false" style:font-size-complex="12pt"/>
    </style:style>
    <style:style style:name="T220" style:parent-style-name="預設段落字型" style:family="text">
      <style:text-properties style:letter-kerning="false" style:font-size-complex="12pt"/>
    </style:style>
    <style:style style:name="T221" style:parent-style-name="預設段落字型" style:family="text">
      <style:text-properties style:letter-kerning="false" style:font-size-complex="12pt"/>
    </style:style>
    <style:style style:name="T222" style:parent-style-name="預設段落字型" style:family="text">
      <style:text-properties style:letter-kerning="false" style:font-size-complex="12pt"/>
    </style:style>
    <style:style style:name="P223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2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fo:font-style="italic" style:font-style-asian="italic" style:font-style-complex="italic"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2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3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40" style:parent-style-name="預設段落字型" style:family="text">
      <style:text-properties style:letter-kerning="false" style:font-size-complex="12pt"/>
    </style:style>
    <style:style style:name="T241" style:parent-style-name="預設段落字型" style:family="text">
      <style:text-properties fo:font-style="italic" style:font-style-asian="italic" style:letter-kerning="false" style:font-size-complex="12pt"/>
    </style:style>
    <style:style style:name="T242" style:parent-style-name="預設段落字型" style:family="text">
      <style:text-properties style:letter-kerning="false" style:font-size-complex="12pt"/>
    </style:style>
    <style:style style:name="P243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44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45" style:parent-style-name="預設段落字型" style:family="text">
      <style:text-properties fo:color="#000000" style:letter-kerning="false" style:font-size-complex="12pt"/>
    </style:style>
    <style:style style:name="T246" style:parent-style-name="預設段落字型" style:family="text">
      <style:text-properties fo:color="#000000" style:letter-kerning="false" style:font-size-complex="12pt"/>
    </style:style>
    <style:style style:name="T247" style:parent-style-name="預設段落字型" style:family="text">
      <style:text-properties fo:color="#000000" style:letter-kerning="false" style:font-size-complex="12pt"/>
    </style:style>
    <style:style style:name="T248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49" style:parent-style-name="預設段落字型" style:family="text">
      <style:text-properties fo:color="#000000" style:letter-kerning="false" style:font-size-complex="12pt"/>
    </style:style>
    <style:style style:name="T250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51" style:parent-style-name="預設段落字型" style:family="text">
      <style:text-properties fo:color="#000000" style:letter-kerning="false" style:font-size-complex="12pt"/>
    </style:style>
    <style:style style:name="P252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4"><text:span text:style-name="T5">Tzu-Chi<text:s/></text:span><text:span text:style-name="T6">University Journal of th</text:span><text:span text:style-name="T7">e Humanities and Social Science</text:span></text:p>
      <text:p text:style-name="P8">──．徵稿須知．──</text:p>
      <text:p text:style-name="P9">【慈濟大學人文社會科學學刊】為慈濟大學人文社會學院以及教育傳播學院出版之學術期刊，內容包括人文社會及其他相關學術研究論文。</text:p>
      <text:p text:style-name="P10">一、文稿類型</text:p>
      <text:p text:style-name="P11">（一）研究論文（Reserach Articles）：具原創性未發表過之學術論文，篇幅一萬五千字以內。</text:p>
      <text:p text:style-name="P12">（二）研究紀要（Research Notes）：開發特定議題、引發概念討論、資料分析或檢討之論文，篇幅一萬字以下。</text:p>
      <text:p text:style-name="P13">（三）文獻評論（Critical Reviews）：以特定主題，選擇晚近出版之相關文獻所撰寫之評論性文章，篇幅一萬字以內。</text:p>
      <text:p text:style-name="P14">（四）評論與回覆（Comments and Replies）：針對本學刊最近出版之文章，提出評論，並由原作者回答之通訊討論。</text:p>
      <text:p text:style-name="P15">二、論文格式</text:p>
      <text:p text:style-name="P16"><text:span text:style-name="T17">（一）來稿中、英文均可，請以Word格式撰寫，</text:span><text:span text:style-name="T18">以二倍行距12號之細明體或Times New Roman字型橫向列印於A4紙張，</text:span><text:span text:style-name="T19">四界邊界各為2.5公分</text:span><text:span text:style-name="T20">。</text:span></text:p>
      <text:p text:style-name="P21"><text:span text:style-name="T22">（二）首頁上半頁依序為中英文論文題目、</text:span><text:span text:style-name="T23">中英文</text:span><text:span text:style-name="T24">作者姓名、與</text:span><text:span text:style-name="T25">中英文</text:span><text:span text:style-name="T26">任職機構，下半頁請註明逐頁篇名（</text:span><text:span text:style-name="T27">running head</text:span><text:span text:style-name="T28">）</text:span><text:span text:style-name="T29">及</text:span><text:span text:style-name="T30">通訊作者姓名、地址、電話及電子郵件信箱。</text:span></text:p>
      <text:p text:style-name="P31"><text:span text:style-name="T32">（三）</text:span><text:span text:style-name="T33">中英文摘要</text:span><text:span text:style-name="T34">以五百字為限，</text:span><text:span text:style-name="T35">分開列印於不同頁。摘要後須附中英文</text:span><text:span text:style-name="T36">關鍵字，以不超過5個為宜，依筆劃順序排列。</text:span></text:p>
      <text:p text:style-name="P37">（四）研究論文含緒論、方法、結果、與討論。其餘文稿類型可含引言、論文主體與結論。</text:p>
      <text:p text:style-name="P38"><text:span text:style-name="T39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40">體例說明請參考</text:span><text:span text:style-name="T41">APA（American Psychological Association）</text:span><text:span text:style-name="T42">Publication Manual（5th ed., 2003）</text:span><text:span text:style-name="T43">。</text:span></text:p>
      <text:p text:style-name="P44">三、審查程序</text:p>
      <text:p text:style-name="P45"><text:s text:c="2"/>1.本學刊每年出刊一次，來稿由本刊編輯委員會初審，初審通過者則匿名送至少兩位專家複審。</text:p>
      <text:p text:style-name="P46"><text:s text:c="2"/>2.所有論文來稿均依本刊編輯委員會制定之審查辦法進行審查。</text:p>
      <text:p text:style-name="P47"><text:s text:c="2"/>3.通過審查且依本刊撰稿體例完成修改的稿件，請提供文稿三份及文稿電子檔(email即可)，以利論文審核。</text:p>
      <text:p text:style-name="P48"><text:span text:style-name="T49"><text:s/></text:span><text:span text:style-name="T50">4</text:span><text:span text:style-name="T51">.</text:span><text:span text:style-name="T52"><text:s/></text:span><text:span text:style-name="T53">本刊將嚴守保密責任，</text:span><text:span text:style-name="T54">評審意見及審查結果均將通知</text:span><text:span text:style-name="T55">(送交)</text:span><text:span text:style-name="T56">作者本人，但來稿恕不退還</text:span><text:span text:style-name="T57">，本刊編輯委員會對來稿有權做必要之潤飾</text:span><text:span text:style-name="T58">。</text:span></text:p>
      <text:p text:style-name="P59"/>
      <text:soft-page-break/>
      <text:p text:style-name="P60">四、校稿程序</text:p>
      <text:p text:style-name="P61">1.作者應負論文排版完成後文字內容的校對之責，編審委員會僅負責格式上之校對。</text:p>
      <text:p text:style-name="P62">2.    通過審查且依本刊撰稿體例完成修改的稿件，請提供文稿電子檔，以方便排版作業</text:p>
      <text:p text:style-name="P63"><text:s text:c="3"/>。文稿的二校稿將寄交作者自行校閱，校稿需在收到後一星期內寄回。</text:p>
      <text:p text:style-name="P64">五、版權事宜</text:p>
      <text:p text:style-name="P65"><text:s text:c="2"/>1.本刊不接受已經正式出版及一稿數投的文稿。</text:p>
      <text:p text:style-name="P66">2.經刊登之論文，版權歸本刊所有。非經本刊與作者同意，不得轉載或轉譯為其他文字發表。</text:p>
      <text:p text:style-name="P67">六、稿件交寄</text:p>
      <text:p text:style-name="P68"><text:span text:style-name="T69">1.</text:span><text:span text:style-name="T70">來稿</text:span><text:span text:style-name="T71">請附文稿</text:span><text:span text:style-name="T72">電子檔案</text:span><text:span text:style-name="T73">及</text:span><text:span text:style-name="T74">紙本一式三份</text:span><text:span text:style-name="T75">、</text:span><text:span text:style-name="T76">著作</text:span><text:span text:style-name="T77">(授)</text:span><text:span text:style-name="T78">權同意書</text:span><text:span text:style-name="T79">一</text:span><text:span text:style-name="T80">份</text:span><text:span text:style-name="T81">、</text:span><text:span text:style-name="T82">投稿基本資料表</text:span></text:p>
      <text:p text:style-name="P83"><text:span text:style-name="T84"><text:s/></text:span><text:span text:style-name="T85">（格式如附件）</text:span><text:span text:style-name="T86">。</text:span></text:p>
      <text:p text:style-name="P87"><text:span text:style-name="T88">2.</text:span><text:span text:style-name="T89">來稿請</text:span><text:span text:style-name="T90">寄至：</text:span></text:p>
      <text:p text:style-name="P91">郵寄地址：(970)花蓮市介仁街67號【英美語文學系】</text:p>
      <text:p text:style-name="P92">聯絡人：陳晏葦小姐</text:p>
      <text:p text:style-name="P93">慈濟大學人文社會科學學刊　編輯小組</text:p>
      <text:p text:style-name="P94">聯絡電話：（03）8572677轉<text:s/>3111</text:p>
      <text:p text:style-name="P95"><text:span text:style-name="T96">E-mail</text:span><text:span text:style-name="T97">:</text:span><text:span text:style-name="T98"><text:s/></text:span><text:span text:style-name="T99">bless2811@gms.tcu.edu.tw</text:span></text:p>
      <text:p text:style-name="P100">七、附錄（範例說明）</text:p>
      <text:p text:style-name="P101"><text:span text:style-name="T102">（一）</text:span><text:span text:style-name="T103">統計符號</text:span></text:p>
      <text:p text:style-name="P104"><text:span text:style-name="T105">F</text:span><text:span text:style-name="T106"><text:s/>(3, 36) = 10.30,<text:s/></text:span><text:span text:style-name="T107">p</text:span><text:span text:style-name="T108"><text:s/>&lt; .001</text:span><text:span text:style-name="T109">、</text:span><text:span text:style-name="T110">t<text:s/></text:span><text:span text:style-name="T111">(18) = .41,<text:s/></text:span><text:span text:style-name="T112">p</text:span><text:span text:style-name="T113"><text:s/>= .69</text:span><text:span text:style-name="T114">、</text:span><text:span text:style-name="T115">χ</text:span><text:span text:style-name="T116">2<text:s/></text:span><text:span text:style-name="T117">(1) = 37.51,<text:s/></text:span><text:span text:style-name="T118">p</text:span><text:span text:style-name="T119"><text:s/>&lt; .001</text:span><text:span text:style-name="T120">、</text:span><text:span text:style-name="T121">r</text:span><text:span text:style-name="T122"><text:s/>= 0.71</text:span><text:span text:style-name="T123">、</text:span><text:span text:style-name="T124">M</text:span><text:span text:style-name="T125"><text:s/>= 14.4</text:span></text:p>
      <text:p text:style-name="P126"><text:span text:style-name="T127">（二）</text:span><text:span text:style-name="T128">中文期刊</text:span></text:p>
      <text:p text:style-name="P129"><text:span text:style-name="T130">李美枝（</text:span><text:span text:style-name="T131">1993</text:span><text:span text:style-name="T132">）。內團體偏私的文化差異：中美</text:span><text:span text:style-name="T133">學生的比較。</text:span><text:span text:style-name="T134">中央研究院民族學研究所集刊</text:span><text:span text:style-name="T135">，</text:span><text:span text:style-name="T136">73</text:span><text:span text:style-name="T137">，</text:span><text:span text:style-name="T138">153-190</text:span><text:span text:style-name="T139">。</text:span></text:p>
      <text:p text:style-name="P140"><text:span text:style-name="T141">張裕隆、葛門（</text:span><text:span text:style-name="T142">1997</text:span><text:span text:style-name="T143">）。心理測驗在預測壽險經理人員績效上之應用。</text:span><text:span text:style-name="T144">人力資源學報</text:span><text:span text:style-name="T145">，</text:span><text:span text:style-name="T146">8</text:span><text:span text:style-name="T147">，</text:span><text:span text:style-name="T148">19-34</text:span><text:span text:style-name="T149">。</text:span></text:p>
      <text:p text:style-name="P150"><text:span text:style-name="T151">許功餘、王登峰、楊國樞（</text:span><text:span text:style-name="T152">2001</text:span><text:span text:style-name="T153">）。臺灣與大陸華人基本性格向度的比較。</text:span><text:span text:style-name="T154">本土心理學研究</text:span><text:span text:style-name="T155">，</text:span><text:span text:style-name="T156">16</text:span><text:span text:style-name="T157">，</text:span><text:span text:style-name="T158">185-224</text:span><text:span text:style-name="T159">。</text:span></text:p>
      <text:p text:style-name="P160"><text:span text:style-name="T161">（三）</text:span><text:span text:style-name="T162">英文期刊</text:span></text:p>
      <text:p text:style-name="P163"><text:span text:style-name="T164">Heyes, C. M. (1998). Theory of mind in nonhuman primates.<text:s/></text:span><text:span text:style-name="T165">Behavioral and Brain Sciences</text:span><text:span text:style-name="T166">,<text:s/></text:span><text:span text:style-name="T167">21</text:span><text:span text:style-name="T168">, 101-114.</text:span></text:p>
      <text:p text:style-name="P169"><text:span text:style-name="T170">Whiten, A., &amp; Ham, R. (1992). On the nature of imitation in the animal kingdom: Reappraisal of a century research.<text:s/></text:span><text:span text:style-name="T171">Advances in the Study of Behavior</text:span><text:span text:style-name="T172">,<text:s/></text:span><text:span text:style-name="T173">21</text:span><text:span text:style-name="T174">, 239-283.</text:span></text:p>
      <text:p text:style-name="P175"><text:span text:style-name="T176">Bekkering, H., Wohlschläger, A., &amp; Gattis, M. (2000). Imitation of gestures in children is goal-directed.<text:s/></text:span><text:span text:style-name="T177">Quarterly Journal of Experimental Psychology</text:span><text:span text:style-name="T178">,<text:s/></text:span><text:span text:style-name="T179">53A</text:span><text:span text:style-name="T180">, 153-164.</text:span></text:p>
      <text:p text:style-name="P181"><text:span text:style-name="T182">（四）中文專書一章</text:span></text:p>
      <text:p text:style-name="P183"><text:span text:style-name="T184">李亦園（</text:span><text:span text:style-name="T185">1986</text:span><text:span text:style-name="T186">）。臺灣土著社會的兩種社會及宗教結構系統。見黃應貴（主編）：</text:span><text:span text:style-name="T187">臺灣土著社會文化研究論文集</text:span><text:span text:style-name="T188">，頁</text:span><text:span text:style-name="T189">239-251</text:span><text:span text:style-name="T190">。臺北：聯經出版社。</text:span></text:p>
      <text:p text:style-name="P191"><text:span text:style-name="T192">（五）英文專書一章</text:span></text:p>
      <text:p text:style-name="P193"><text:span text:style-name="T194">Tomasello, M. (1996). Do apes ape? In C. M. Heyes &amp; B. G. Galef (Eds.),<text:s/></text:span><text:span text:style-name="T195">Social<text:s/></text:span><text:soft-page-break/><text:span text:style-name="T196">learning in animals: The roots of culture</text:span><text:span text:style-name="T197"><text:s/>(pp. 319-346)</text:span><text:span text:style-name="T198">.</text:span><text:span text:style-name="T199"><text:s/>London: Academic Press.</text:span></text:p>
      <text:p text:style-name="P200">（六）中文全書</text:p>
      <text:p text:style-name="P201"><text:span text:style-name="T202">李壬癸（</text:span><text:span text:style-name="T203">1992</text:span><text:span text:style-name="T204">）。</text:span><text:span text:style-name="T205">臺灣南島語言的語音符號系統</text:span><text:span text:style-name="T206">。臺北：教育部教育研究委員會。</text:span></text:p>
      <text:p text:style-name="P207">（七）英文全書</text:p>
      <text:p text:style-name="P208"><text:span text:style-name="T209">Cohen, J. (1977).<text:s/></text:span><text:span text:style-name="T210">Statistical power analysis for the behavior science.<text:s/></text:span><text:span text:style-name="T211">Hillsdale, NJ: Lawrence Erlbaum.</text:span></text:p>
      <text:p text:style-name="P212">（八）中文碩博論文</text:p>
      <text:p text:style-name="P213"><text:span text:style-name="T214">吳宗祐（</text:span><text:span text:style-name="T215">2003</text:span><text:span text:style-name="T216">）。</text:span><text:span text:style-name="T217">工作中的情緒勞動：概念發展、相關變項分析、心理歷程議題探討</text:span><text:span text:style-name="T218">。國立台灣大學心理學研究所博士論文</text:span><text:span text:style-name="T219">，</text:span><text:span text:style-name="T220">未發表</text:span><text:span text:style-name="T221">，台北市</text:span><text:span text:style-name="T222">。</text:span></text:p>
      <text:p text:style-name="P223">（九）英文碩博論文</text:p>
      <text:p text:style-name="P224"><text:span text:style-name="T225">Tolman, D.L. (1992).<text:s/></text:span><text:span text:style-name="T226">Voicing the body: A psychological study of adolescent girls’ sexual desire</text:span><text:span text:style-name="T227">. Unpublished doctoral dissertation. Harvard Graduate School of Education.</text:span></text:p>
      <text:p text:style-name="P228">（十）中文研討會論文</text:p>
      <text:p text:style-name="P229"><text:span text:style-name="T230">余德慧（</text:span><text:span text:style-name="T231">1998</text:span><text:span text:style-name="T232">，</text:span><text:span text:style-name="T233">7</text:span><text:span text:style-name="T234">月</text:span><text:span text:style-name="T235">）。從心理學的面相探討後現代生命倫理</text:span><text:span text:style-name="T236">的實踐，論文宣讀於現代化與實踐倫理研討會。台灣埔里暨南國際大學</text:span><text:span text:style-name="T237">。</text:span></text:p>
      <text:p text:style-name="P238">（十一）英文研討會論文</text:p>
      <text:p text:style-name="P239"><text:span text:style-name="T240">Wang, S. (2006).<text:s/></text:span><text:span text:style-name="T241">The role of social interaction in infants’ learning about physical events</text:span><text:span text:style-name="T242">. Paper presented at the biennial International Conference on Infant Studies. July, Kyoto, Japan.</text:span></text:p>
      <text:p text:style-name="P243">（十二）中文譯著</text:p>
      <text:p text:style-name="P244"><text:span text:style-name="T245">涂爾幹（</text:span><text:span text:style-name="T246">Durkheim, A., 1897/1990</text:span><text:span text:style-name="T247">）。</text:span><text:span text:style-name="T248">自殺論</text:span><text:span text:style-name="T249">（</text:span><text:span text:style-name="T250">Suicide</text:span><text:span text:style-name="T251">，黃丘隆譯）。臺北：結構群。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粗明" svg:font-family="超研澤粗明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社學刊徵稿簡則</dc:title>
    <meta:initial-creator>社工系</meta:initial-creator>
    <dc:creator>TCU-1319-PC</dc:creator>
    <meta:creation-date>2021-05-19T01:55:00Z</meta:creation-date>
    <dc:date>2021-05-19T01:55:00Z</dc:date>
    <meta:print-date>2009-05-24T09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8" meta:row-count="22" meta:non-whitespace-character-count="2667"/>
  </office:meta>
</office:document-meta>
</file>