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3333in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0pt" style:font-size-asian="10pt"/>
    </style:style>
    <style:style style:name="P8" style:parent-style-name="內文" style:family="paragraph">
      <style:paragraph-properties style:snap-to-layout-grid="false" fo:text-align="end" style:line-height-at-least="0.1666in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="Calibri"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="Calibri"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="Calibri"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20" style:parent-style-name="預設段落字型" style:family="text">
      <style:text-properties style:font-name="Calibri" style:font-name-asian="標楷體" fo:color="#000000" fo:font-size="10pt" style:font-size-asian="10pt"/>
    </style:style>
    <style:style style:name="T21" style:parent-style-name="預設段落字型" style:family="text">
      <style:text-properties style:font-name-asian="標楷體" fo:color="#000000" fo:font-size="10pt" style:font-size-asian="10pt"/>
    </style:style>
    <style:style style:name="T22" style:parent-style-name="預設段落字型" style:family="text">
      <style:text-properties style:font-name-asian="標楷體" fo:color="#000000" fo:font-size="10pt" style:font-size-asian="10pt"/>
    </style:style>
    <style:style style:name="T23" style:parent-style-name="預設段落字型" style:family="text">
      <style:text-properties style:font-name="Calibri" style:font-name-asian="標楷體" fo:color="#000000" fo:font-size="10pt" style:font-size-asian="10pt"/>
    </style:style>
    <style:style style:name="T24" style:parent-style-name="預設段落字型" style:family="text">
      <style:text-properties style:font-name-asian="標楷體" fo:color="#000000" fo:font-size="10pt" style:font-size-asian="10pt"/>
    </style:style>
    <style:style style:name="T25" style:parent-style-name="預設段落字型" style:family="text">
      <style:text-properties style:font-name-asian="標楷體" fo:color="#000000" fo:font-size="10pt" style:font-size-asian="10pt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T27" style:parent-style-name="預設段落字型" style:family="text">
      <style:text-properties style:font-name="Calibri" style:font-name-asian="標楷體" fo:color="#000000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T29" style:parent-style-name="預設段落字型" style:family="text">
      <style:text-properties style:font-name="Calibri" style:font-name-asian="標楷體" fo:color="#000000" fo:font-size="10pt" style:font-size-asian="10pt"/>
    </style:style>
    <style:style style:name="P30" style:parent-style-name="內文" style:family="paragraph">
      <style:paragraph-properties style:snap-to-layout-grid="false" fo:text-align="end" style:line-height-at-least="0.1666in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T32" style:parent-style-name="預設段落字型" style:family="text">
      <style:text-properties style:font-name="Calibri" style:font-name-asian="標楷體" fo:color="#000000" fo:font-size="10pt" style:font-size-asian="10pt"/>
    </style:style>
    <style:style style:name="T33" style:parent-style-name="預設段落字型" style:family="text">
      <style:text-properties style:font-name-asian="標楷體" fo:color="#000000" fo:font-size="10pt" style:font-size-asian="10pt"/>
    </style:style>
    <style:style style:name="T34" style:parent-style-name="預設段落字型" style:family="text">
      <style:text-properties style:font-name="Calibri" style:font-name-asian="標楷體" fo:color="#000000" fo:font-size="10pt" style:font-size-asian="10pt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36" style:parent-style-name="預設段落字型" style:family="text">
      <style:text-properties style:font-name="Calibri" style:font-name-asian="標楷體" fo:color="#000000" fo:font-size="10pt" style:font-size-asian="10pt"/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T38" style:parent-style-name="預設段落字型" style:family="text">
      <style:text-properties style:font-name="Calibri" style:font-name-asian="標楷體" fo:color="#000000" fo:font-size="10pt" style:font-size-asian="10pt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="Calibri" style:font-name-asian="標楷體" fo:color="#000000" fo:font-size="10pt" style:font-size-asian="10pt"/>
    </style:style>
    <style:style style:name="T41" style:parent-style-name="預設段落字型" style:family="text">
      <style:text-properties style:font-name-asian="標楷體" fo:color="#000000" fo:font-size="10pt" style:font-size-asian="10pt"/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T44" style:parent-style-name="預設段落字型" style:family="text">
      <style:text-properties style:font-name="Calibri" style:font-name-asian="標楷體" fo:color="#000000" fo:font-size="10pt" style:font-size-asian="10pt"/>
    </style:style>
    <style:style style:name="T45" style:parent-style-name="預設段落字型" style:family="text">
      <style:text-properties style:font-name-asian="標楷體" fo:color="#000000" fo:font-size="10pt" style:font-size-asian="10pt"/>
    </style:style>
    <style:style style:name="T46" style:parent-style-name="預設段落字型" style:family="text">
      <style:text-properties style:font-name="Calibri" style:font-name-asian="標楷體" fo:color="#000000" fo:font-size="10pt" style:font-size-asian="10pt"/>
    </style:style>
    <style:style style:name="P47" style:parent-style-name="內文" style:family="paragraph">
      <style:paragraph-properties style:snap-to-layout-grid="false" fo:text-align="end" style:line-height-at-least="0.1666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="Calibri" style:font-name-asian="標楷體" fo:color="#000000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="Calibri" style:font-name-asian="標楷體" fo:color="#000000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P56" style:parent-style-name="內文" style:family="paragraph">
      <style:paragraph-properties style:snap-to-layout-grid="false" style:line-height-at-least="0.1666in" fo:margin-right="0.0222in"/>
      <style:text-properties style:font-name-asian="標楷體" fo:color="#FF0000" fo:font-size="10pt" style:font-size-asian="10pt"/>
    </style:style>
    <style:style style:name="P57" style:parent-style-name="內文" style:list-style-name="LFO1" style:family="paragraph">
      <style:paragraph-properties style:snap-to-layout-grid="false" fo:text-align="justify" style:line-height-at-least="0.2777in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fo:text-align="justify" style:line-height-at-least="0.2777in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P79" style:parent-style-name="內文" style:family="paragraph">
      <style:paragraph-properties style:snap-to-layout-grid="false" fo:text-align="justify" style:line-height-at-least="0.25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-asian="標楷體" fo:font-weight="bold" style:font-weight-asian="bold" fo:color="#000000"/>
    </style:style>
    <style:style style:name="T83" style:parent-style-name="預設段落字型" style:family="text">
      <style:text-properties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style:snap-to-layout-grid="false" fo:text-align="justify" style:line-height-at-least="0.2777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margin-left="0.327in" fo:text-indent="-0.327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paragraph-properties fo:margin-left="0.3166in" fo:text-indent="-0.3166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fo:margin-left="0.3166in" fo:text-indent="-0.3166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fo:margin-left="0.1666in" fo:text-indent="0.6666in">
        <style:tab-stops/>
      </style:paragraph-properties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fo:margin-left="0.8166in" fo:text-indent="-0.8166in">
        <style:tab-stops/>
      </style:paragraph-properties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fo:margin-left="0.3166in" fo:text-indent="-0.3166in">
        <style:tab-stops/>
      </style:paragraph-properties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fo:margin-left="0.3166in" fo:text-indent="-0.3166in">
        <style:tab-stops/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fo:margin-left="0.3166in" fo:text-indent="-0.3166in">
        <style:tab-stops/>
      </style:paragraph-properties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fo:margin-left="0.3166in" fo:text-indent="-0.3166in">
        <style:tab-stops/>
      </style:paragraph-properties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fo:margin-left="0.3166in" fo:text-indent="-0.3166in">
        <style:tab-stops/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fo:margin-left="0.8166in" fo:text-indent="-0.8166in">
        <style:tab-stops/>
      </style:paragraph-properties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fo:margin-left="0.8166in" fo:text-indent="-0.0666in">
        <style:tab-stops/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P179" style:parent-style-name="內文" style:family="paragraph">
      <style:paragraph-properties style:snap-to-layout-grid="false" fo:text-align="justify" style:line-height-at-least="0.2777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family="paragraph">
      <style:paragraph-properties style:snap-to-layout-grid="false" fo:text-align="justify" style:line-height-at-least="0.2777in"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style:snap-to-layout-grid="false" fo:text-align="justify" style:line-height-at-least="0.2777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 fo:text-align="justify" style:line-height-at-least="0.2777in"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Calisto MT" style:font-name-asian="標楷體" style:font-name-complex="Calisto MT" fo:color="#000000"/>
    </style:style>
    <style:style style:name="T219" style:parent-style-name="預設段落字型" style:family="text">
      <style:text-properties style:font-name="Calisto MT" style:font-name-asian="標楷體" style:font-name-complex="Calisto MT" fo:color="#000000"/>
    </style:style>
    <style:style style:name="T220" style:parent-style-name="預設段落字型" style:family="text">
      <style:text-properties style:font-name="Calisto MT" style:font-name-asian="標楷體" style:font-name-complex="Calisto MT" fo:color="#000000"/>
    </style:style>
    <style:style style:name="T221" style:parent-style-name="預設段落字型" style:family="text">
      <style:text-properties style:font-name="Calisto MT" style:font-name-asian="標楷體" style:font-name-complex="Calisto MT" fo:color="#000000"/>
    </style:style>
    <style:style style:name="T222" style:parent-style-name="預設段落字型" style:family="text">
      <style:text-properties style:font-name="Calisto MT" style:font-name-asian="標楷體" style:font-name-complex="Calisto MT" fo:color="#000000"/>
    </style:style>
    <style:style style:name="T223" style:parent-style-name="預設段落字型" style:family="text">
      <style:text-properties style:font-name="Calisto MT" style:font-name-asian="標楷體" style:font-name-complex="Calisto MT" fo:color="#000000"/>
    </style:style>
    <style:style style:name="T224" style:parent-style-name="預設段落字型" style:family="text">
      <style:text-properties style:font-name="Calisto MT" style:font-name-asian="標楷體" style:font-name-complex="Calisto MT" fo:color="#000000"/>
    </style:style>
    <style:style style:name="T225" style:parent-style-name="預設段落字型" style:family="text">
      <style:text-properties style:font-name="Calisto MT" style:font-name-asian="標楷體" style:font-name-complex="Calisto MT" fo:color="#000000"/>
    </style:style>
    <style:style style:name="T226" style:parent-style-name="預設段落字型" style:family="text">
      <style:text-properties style:font-name="Calisto MT" style:font-name-asian="標楷體" style:font-name-complex="Calisto MT" fo:color="#000000"/>
    </style:style>
    <style:style style:name="T227" style:parent-style-name="預設段落字型" style:family="text">
      <style:text-properties style:font-name="Calisto MT" style:font-name-asian="標楷體" style:font-name-complex="Calisto MT" fo:color="#000000"/>
    </style:style>
    <style:style style:name="T228" style:parent-style-name="預設段落字型" style:family="text">
      <style:text-properties style:font-name="Calisto MT" style:font-name-asian="標楷體" style:font-name-complex="Calisto MT" fo:color="#000000"/>
    </style:style>
    <style:style style:name="T229" style:parent-style-name="預設段落字型" style:family="text">
      <style:text-properties style:font-name="Calisto MT" style:font-name-asian="標楷體" style:font-name-complex="Calisto MT" fo:color="#000000"/>
    </style:style>
    <style:style style:name="T230" style:parent-style-name="預設段落字型" style:family="text">
      <style:text-properties style:font-name="Calisto MT" style:font-name-asian="標楷體" style:font-name-complex="Calisto MT" fo:color="#000000"/>
    </style:style>
    <style:style style:name="T231" style:parent-style-name="預設段落字型" style:family="text">
      <style:text-properties style:font-name="Calisto MT" style:font-name-asian="標楷體" style:font-name-complex="Calisto MT" fo:color="#000000"/>
    </style:style>
    <style:style style:name="P232" style:parent-style-name="內文" style:family="paragraph">
      <style:paragraph-properties style:snap-to-layout-grid="false" fo:text-align="justify" style:line-height-at-least="0.2777in" fo:margin-left="0.3333in" fo:text-indent="-0.3333in">
        <style:tab-stops/>
      </style:paragraph-properties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font-weight="bold" style:font-weight-asian="bold" fo:color="#000000"/>
    </style:style>
    <style:style style:name="T237" style:parent-style-name="預設段落字型" style:family="text">
      <style:text-properties style:font-name-asian="標楷體" fo:font-weight="bold" style:font-weight-asian="bold" fo:color="#000000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內文" style:family="paragraph">
      <style:paragraph-properties style:snap-to-layout-grid="false" fo:text-align="justify" style:line-height-at-least="0.2777in" fo:margin-left="0.5006in" fo:text-indent="-0.5006in">
        <style:tab-stops/>
      </style:paragraph-properties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2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style:snap-to-layout-grid="false" fo:text-align="justify" style:line-height-at-least="0.2777in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P255" style:parent-style-name="內文" style:family="paragraph">
      <style:paragraph-properties style:snap-to-layout-grid="false" fo:text-align="justify" style:line-height-at-least="0.2777in" fo:margin-left="0.5006in" fo:text-indent="-0.5006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style:font-weight-complex="bold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內文" style:family="paragraph">
      <style:paragraph-properties style:snap-to-layout-grid="false" fo:text-align="justify" style:line-height-at-least="0.2777in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 style:language-asian="zh" style:country-asian="HK"/>
    </style:style>
    <style:style style:name="T275" style:parent-style-name="預設段落字型" style:family="text">
      <style:text-properties style:font-name-asian="標楷體" fo:color="#000000" style:language-asian="zh" style:country-asian="HK"/>
    </style:style>
    <style:style style:name="T276" style:parent-style-name="預設段落字型" style:family="text">
      <style:text-properties style:font-name-asian="標楷體" fo:color="#000000" style:language-asian="zh" style:country-asian="HK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 fo:font-size="13pt" style:font-size-asian="13pt"/>
    </style:style>
    <style:style style:name="P280" style:parent-style-name="內文" style:family="paragraph">
      <style:paragraph-properties style:snap-to-layout-grid="false" fo:text-align="justify" style:line-height-at-least="0.2777in" fo:text-indent="0.5in"/>
    </style:style>
    <style:style style:name="T281" style:parent-style-name="預設段落字型" style:family="text">
      <style:text-properties style:font-name-asian="標楷體" fo:color="#000000" style:language-asian="zh" style:country-asian="HK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超連結" style:family="text">
      <style:text-properties style:font-name-asian="標楷體"/>
    </style:style>
    <style:style style:name="T284" style:parent-style-name="預設段落字型" style:family="text">
      <style:text-properties style:font-name-asian="標楷體" fo:color="#000000"/>
    </style:style>
    <style:style style:name="P285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3">國立高雄師範大學教育學系</text:span></text:p>
      <text:p text:style-name="P4"><text:span text:style-name="T5">《教育學刊》</text:span><text:span text:style-name="T6">徵稿要點</text:span></text:p>
      <text:p text:style-name="P7"/>
      <text:p text:style-name="P8"><text:span text:style-name="T9">2004</text:span><text:span text:style-name="T10">.4.28</text:span><text:span text:style-name="T11">;</text:span><text:span text:style-name="T12">2005</text:span><text:span text:style-name="T13">.5.11</text:span><text:span text:style-name="T14">;</text:span><text:span text:style-name="T15">2006</text:span><text:span text:style-name="T16">.4.26</text:span><text:span text:style-name="T17">;</text:span><text:span text:style-name="T18">2006</text:span><text:span text:style-name="T19">.9.27</text:span><text:span text:style-name="T20">;</text:span><text:span text:style-name="T21">2007</text:span><text:span text:style-name="T22">.3.21</text:span><text:span text:style-name="T23">;</text:span><text:span text:style-name="T24">200</text:span><text:span text:style-name="T25">8</text:span><text:span text:style-name="T26">.6.25</text:span><text:span text:style-name="T27">;</text:span><text:span text:style-name="T28">2009.4.22</text:span><text:span text:style-name="T29">;</text:span></text:p>
      <text:p text:style-name="P30"><text:span text:style-name="T31">2010.1.11</text:span><text:span text:style-name="T32">;</text:span><text:span text:style-name="T33">2010.9.15</text:span><text:span text:style-name="T34">;</text:span><text:span text:style-name="T35">2011.6.22</text:span><text:span text:style-name="T36">;</text:span><text:span text:style-name="T37">2011.9.21</text:span><text:span text:style-name="T38">;</text:span><text:span text:style-name="T39">2011.11.9</text:span><text:span text:style-name="T40">;</text:span><text:span text:style-name="T41">201</text:span><text:span text:style-name="T42">2</text:span><text:span text:style-name="T43">.2.22</text:span><text:span text:style-name="T44">;</text:span><text:span text:style-name="T45"><text:s/>2012.6.13</text:span><text:span text:style-name="T46">;</text:span></text:p>
      <text:p text:style-name="P47"><text:span text:style-name="T48">2013.4.1</text:span><text:span text:style-name="T49">7</text:span><text:span text:style-name="T50">;</text:span><text:span text:style-name="T51">2016.11.09</text:span><text:span text:style-name="T52">;</text:span><text:span text:style-name="T53">2017.01.04</text:span><text:span text:style-name="T54">;2020.12.23</text:span><text:span text:style-name="T55">系務會議修訂通過</text:span></text:p>
      <text:p text:style-name="P56"/>
      <text:list text:style-name="LFO1" text:continue-numbering="true">
        <text:list-item>
          <text:p text:style-name="P57"><text:span text:style-name="T58">徵稿主題</text:span><text:span text:style-name="T59">：六月出刊</text:span><text:span text:style-name="T60">者</text:span><text:span text:style-name="T61">以</text:span><text:span text:style-name="T62">「教育基礎理論、課程與教學」</text:span><text:span text:style-name="T63">等領域為主；十二月出刊者以</text:span><text:span text:style-name="T64">「教育政策與行政、心理輔導與測驗統計」</text:span><text:span text:style-name="T65">等領域為主</text:span><text:span text:style-name="T66">。</text:span><text:span text:style-name="T67">非學術性稿件、報導性文</text:span><text:span text:style-name="T68">章、教學講義、整篇學位論文、進修研習活動報告、或翻譯稿件恕不</text:span><text:span text:style-name="T69">刊登</text:span><text:span text:style-name="T70">。</text:span></text:p>
        </text:list-item>
      </text:list>
      <text:p text:style-name="P71"><text:span text:style-name="T72">二、徵稿對象：</text:span><text:span text:style-name="T73">現任</text:span><text:span text:style-name="T74">(</text:span><text:span text:style-name="T75">或曾任</text:span><text:span text:style-name="T76">)</text:span><text:span text:style-name="T77">各大學校院或學術研究機構之教師、專任研究人員及博士班研</text:span></text:p>
      <text:p text:style-name="P78"><text:s text:c="4"/>究生。</text:p>
      <text:p text:style-name="P79"><text:span text:style-name="T80">三、</text:span><text:span text:style-name="T81">出版倫理及</text:span><text:span text:style-name="T82">文責版權</text:span><text:span text:style-name="T83">：</text:span><text:span text:style-name="T84">中英文稿件符合本刊徵稿主題且以「未曾出版」之學術性論著為限，並且不得</text:span><text:span text:style-name="T85">有</text:span><text:span text:style-name="T86">一稿兩（或多）投</text:span><text:span text:style-name="T87">、</text:span><text:span text:style-name="T88">抄襲</text:span><text:span text:style-name="T89">及侵犯他人著作權或引起糾紛等情事</text:span><text:span text:style-name="T90">，若經發現有違反學術倫理情事，</text:span><text:span text:style-name="T91">除由作者自負相關的法律責任外，</text:span><text:span text:style-name="T92">本刊將</text:span><text:span text:style-name="T93">自</text:span><text:span text:style-name="T94">知悉日起</text:span><text:span text:style-name="T95">連續三年</text:span><text:span text:style-name="T96">不審查該作者稿件。已通過審查未刊登</text:span><text:span text:style-name="T97">之所有稿件</text:span><text:span text:style-name="T98">，將不予刊登，倘若已刊登，則在下一期公告撤銷之。情節嚴重者，本刊得行文知會作者服務單位及相關機構。</text:span></text:p>
      <text:p text:style-name="P99"><text:span text:style-name="T100">四、</text:span><text:span text:style-name="T101">稿</text:span><text:span text:style-name="T102">件</text:span><text:span text:style-name="T103">字數﹕</text:span><text:span text:style-name="T104">全文</text:span><text:span text:style-name="T105">稿件字數</text:span><text:span text:style-name="T106">（含中、英文摘要、註釋、圖表、參考文獻）</text:span><text:span text:style-name="T107">中文</text:span><text:span text:style-name="T108">以</text:span><text:span text:style-name="T109">二萬字</text:span><text:span text:style-name="T110">為限</text:span><text:span text:style-name="T111">，</text:span><text:span text:style-name="T112">英文</text:span><text:span text:style-name="T113">以</text:span><text:span text:style-name="T114">一萬字</text:span><text:span text:style-name="T115">為</text:span><text:span text:style-name="T116">限</text:span><text:span text:style-name="T117">，</text:span><text:span text:style-name="T118">並附五百字以內之中</text:span><text:span text:style-name="T119">文摘要</text:span><text:span text:style-name="T120">、</text:span><text:span text:style-name="T121">三百字內之英文摘要</text:span><text:span text:style-name="T122">，以及各三至五個中英文關鍵字</text:span><text:span text:style-name="T123">。</text:span></text:p>
      <text:p text:style-name="P124"><text:span text:style-name="T125">五、</text:span><text:span text:style-name="T126">投稿篇數</text:span><text:span text:style-name="T127">：</text:span><text:span text:style-name="T128">投稿者每人以一篇為限，若有合作稿件，二者合計每人至多兩篇，特約稿除外。若有同一稿件</text:span><text:span text:style-name="T129">（</text:span><text:span text:style-name="T130">相同作者、類似之題目和內容</text:span><text:span text:style-name="T131">）</text:span><text:span text:style-name="T132">重複投稿者，作者需提供修正前後對照表，否則不接受投稿。</text:span></text:p>
      <text:p text:style-name="P133"><text:span text:style-name="T134">六、稿件格式</text:span><text:span text:style-name="T135">：</text:span></text:p>
      <text:p text:style-name="P136"><text:span text:style-name="T137"><text:s text:c="3"/></text:span><text:span text:style-name="T138">（一）</text:span><text:span text:style-name="T139">本刊投稿全文必須匿名並避免</text:span><text:span text:style-name="T140">出現</text:span><text:span text:style-name="T141">任何可能知悉作者身分、姓名之內容或文字，</text:span></text:p>
      <text:p text:style-name="P142"><text:span text:style-name="T143">否則不予審查。</text:span></text:p>
      <text:p text:style-name="P144"><text:span text:style-name="T145"><text:s text:c="3"/></text:span><text:span text:style-name="T146">（二）稿件順序：投稿</text:span><text:span text:style-name="T147">申請表</text:span><text:span text:style-name="T148">、</text:span><text:span text:style-name="T149">著作權讓與書、</text:span><text:span text:style-name="T150">中英文摘要、正文（含圖表）、參考文獻、附錄。</text:span></text:p>
      <text:p text:style-name="P151"><text:span text:style-name="T152"><text:s text:c="3"/></text:span><text:span text:style-name="T153">（三）投稿申請</text:span><text:span text:style-name="T154">表請載明：</text:span></text:p>
      <text:p text:style-name="P155"><text:span text:style-name="T156"><text:s text:c="9"/>1</text:span><text:span text:style-name="T157">、中英文論文題目</text:span></text:p>
      <text:p text:style-name="P158"><text:span text:style-name="T159"><text:s text:c="9"/>2</text:span><text:span text:style-name="T160">、作者中文之姓名</text:span></text:p>
      <text:p text:style-name="P161"><text:span text:style-name="T162"><text:s text:c="9"/>3</text:span><text:span text:style-name="T163">、中英文服務機構（以專職為準，不列兼職機構）</text:span></text:p>
      <text:p text:style-name="P164"><text:span text:style-name="T165"><text:s text:c="9"/>4</text:span><text:span text:style-name="T166">、作者聯絡方式（包括通訊地址、電話、傳真、</text:span><text:span text:style-name="T167">e-mail</text:span><text:span text:style-name="T168">等）</text:span></text:p>
      <text:p text:style-name="P169"><text:span text:style-name="T170"><text:s text:c="3"/></text:span><text:span text:style-name="T171">（四）</text:span><text:span text:style-name="T172">文稿寫作格式與</text:span><text:span text:style-name="T173">其他注意事項</text:span><text:span text:style-name="T174">請參考本刊文稿撰寫須知。</text:span></text:p>
      <text:p text:style-name="P175"><text:span text:style-name="T176">網址：</text:span><text:span text:style-name="T177">http://www.nknu.edu.tw/~edu/web/edu_page/index.html</text:span><text:span text:style-name="T178"><text:s/></text:span><text:a xlink:href="http://www.nknu.edu.tw/~edu" office:target-frame-name="_top" xlink:show="replace"/></text:p>
      <text:p text:style-name="P179"><text:span text:style-name="T180">七、審查方式：</text:span><text:span text:style-name="T181">本刊採匿名審查制度，</text:span><text:span text:style-name="T182">來稿須先經預審通過後，方聘請校內外相關領域學者、專家擔任審查工作，</text:span><text:span text:style-name="T183">經二至三位學者、專家審查及編輯委員會審議通過後採用，稿件刊登期別由編輯委員會決定。</text:span></text:p>
      <text:p text:style-name="P184"><text:span text:style-name="T185">八</text:span><text:span text:style-name="T186">、著作權讓與：</text:span><text:span text:style-name="T187">投稿著作所有列名作者皆同意在投稿文章經本刊刊登後，其著作財產權即</text:span><text:soft-page-break/><text:span text:style-name="T188">讓與給【教育學刊】，但作者仍保有著作人格權，並保有本著作未來自行集結出版、教學等個人使用之權利。</text:span></text:p>
      <text:p text:style-name="P189"><text:span text:style-name="T190">九</text:span><text:span text:style-name="T191">、投稿及刊登費用</text:span><text:span text:style-name="T192">：</text:span><text:span text:style-name="T193">基於使用者付費原則，</text:span><text:span text:style-name="T194">每篇投稿經本刊通知預審通過</text:span><text:span text:style-name="T195">後</text:span><text:span text:style-name="T196">，</text:span><text:span text:style-name="T197">中文稿件須繳交審稿費</text:span><text:span text:style-name="T198"><text:s/>1,000<text:s/></text:span><text:span text:style-name="T199">元，英文稿件須繳交審稿費</text:span><text:span text:style-name="T200">2,000</text:span><text:span text:style-name="T201">元</text:span><text:span text:style-name="T202">，</text:span><text:span text:style-name="T203">請至本系網頁《教育學刊》</text:span><text:span text:style-name="T204">ATM</text:span><text:span text:style-name="T205">轉帳專區，辦理</text:span><text:span text:style-name="T206">ATM</text:span><text:span text:style-name="T207">轉帳事宜，未完成手續者，恕不受理投稿，已繳費者，恕不退費；獲刊登之稿件，另需支付</text:span><text:span text:style-name="T208">「</text:span><text:span text:style-name="T209">刊登費</text:span><text:span text:style-name="T210">」</text:span><text:span text:style-name="T211">2,000</text:span><text:span text:style-name="T212">元，未完成手續者，恕不刊登。</text:span></text:p>
      <text:p text:style-name="P213"><text:span text:style-name="T214">十</text:span><text:span text:style-name="T215">、</text:span><text:span text:style-name="T216">稿件交寄</text:span><text:span text:style-name="T217">：</text:span><text:span text:style-name="T218">本刊採用線上投稿方式，稿件須事先利用電腦文書處理，投稿程序及步驟請參見網址</text:span><text:span text:style-name="T219">:<text:s/></text:span><text:span text:style-name="T220">http://jrs.edubook.com.tw/ER/index.zul</text:span><text:span text:style-name="T221">。完成線上投稿程序後，請將稿件</text:span><text:span text:style-name="T222">PDF</text:span><text:span text:style-name="T223">檔寄至本刊信箱</text:span><text:span text:style-name="T224">(edureview@nknucc.nknu.edu.tw)</text:span><text:span text:style-name="T225">，並郵寄一份投稿申請表至</text:span><text:span text:style-name="T226"><text:s/></text:span><text:span text:style-name="T227">「</text:span><text:span text:style-name="T228">802</text:span><text:span text:style-name="T229">高雄市苓雅區和平一路</text:span><text:span text:style-name="T230">116</text:span><text:span text:style-name="T231">號國立高雄師範大學教育學系教育學刊編輯委員會」。待預審通過後，請郵寄三份紙本稿件至前述地址，並參考本徵稿要點第十點之規定進行繳費。</text:span></text:p>
      <text:p text:style-name="P232"><text:span text:style-name="T233">十</text:span><text:span text:style-name="T234">一</text:span><text:span text:style-name="T235">、</text:span><text:span text:style-name="T236">退稿處理</text:span><text:span text:style-name="T237">：</text:span><text:span text:style-name="T238">凡投稿稿件不符本刊徵稿要點規定者，不予審查，並逕行退稿，歡迎修改後再投本刊。已送審之稿件，非經編輯委員會同意，不得撤回，審查後本刊立即通知錄用與否。</text:span></text:p>
      <text:p text:style-name="P239"><text:span text:style-name="T240">十</text:span><text:span text:style-name="T241">二</text:span><text:span text:style-name="T242">、</text:span><text:span text:style-name="T243">錄取結果</text:span><text:span text:style-name="T244">：</text:span><text:span text:style-name="T245">稿件經刊登即贈本期期刊</text:span><text:span text:style-name="T246">一</text:span><text:span text:style-name="T247">本</text:span><text:span text:style-name="T248">，不另致稿酬。</text:span></text:p>
      <text:p text:style-name="P249"><text:span text:style-name="T250">十</text:span><text:span text:style-name="T251">三</text:span><text:span text:style-name="T252">、徵稿日期：</text:span><text:span text:style-name="T253">本刊全年徵稿</text:span><text:span text:style-name="T254">。</text:span></text:p>
      <text:p text:style-name="P255"><text:span text:style-name="T256">十</text:span><text:span text:style-name="T257">四</text:span><text:span text:style-name="T258">、出版日期</text:span><text:span text:style-name="T259">：本刊每年出版二期，分別於六月及十二月各出刊一期，</text:span><text:span text:style-name="T260">並同時委由電子出版公司發行電子期刊，提供使用者檢索、瀏覽、下載、傳輸列印等服務</text:span><text:span text:style-name="T261">。</text:span></text:p>
      <text:p text:style-name="P262"><text:span text:style-name="T263">十</text:span><text:span text:style-name="T264">五</text:span><text:span text:style-name="T265">、</text:span><text:span text:style-name="T266">連絡方式</text:span><text:span text:style-name="T267">：電話：</text:span><text:span text:style-name="T268">07-7172930</text:span><text:span text:style-name="T269">轉</text:span><text:span text:style-name="T270">215</text:span><text:span text:style-name="T271">2</text:span><text:span text:style-name="T272"><text:s/></text:span><text:span text:style-name="T273">陳小姐</text:span><text:span text:style-name="T274">或</text:span><text:span text:style-name="T275">2157</text:span><text:span text:style-name="T276">編輯助理團隊，</text:span><text:span text:style-name="T277">傳真：</text:span><text:span text:style-name="T278">07-71145</text:span><text:span text:style-name="T279">32</text:span></text:p>
      <text:p text:style-name="P280"><text:span text:style-name="T281">教育學刊編輯助理</text:span><text:span text:style-name="T282">信箱：</text:span><text:a xlink:href="mailto:edureview@nknucc.nknu.edu.tw" office:target-frame-name="_top" xlink:show="replace"><text:span text:style-name="T283">edureview@nknucc.nknu.edu.tw</text:span></text:a><text:span text:style-name="T284">。</text:span>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E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教育學系</dc:title>
    <dc:subject/>
    <meta:initial-creator>chen</meta:initial-creator>
    <dc:creator>Windows 使用者</dc:creator>
    <meta:creation-date>2021-05-18T03:54:00Z</meta:creation-date>
    <dc:date>2021-05-18T03:54:00Z</dc:date>
    <meta:print-date>2013-04-24T09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4" meta:character-count="2035" meta:row-count="14" meta:non-whitespace-character-count="1735"/>
  </office:meta>
</office:document-meta>
</file>