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8in"/>
    </style:style>
    <style:style style:name="Table8" style:family="table">
      <style:table-properties style:width="6.375in" fo:margin-left="0in" table:align="center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indent="0.8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indent="0.8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indent="0.8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indent="0.8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master-page-name="MP1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19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Column195" style:family="table-column">
      <style:table-column-properties style:column-width="0.9743in"/>
    </style:style>
    <style:style style:name="TableColumn196" style:family="table-column">
      <style:table-column-properties style:column-width="0.8506in"/>
    </style:style>
    <style:style style:name="TableColumn197" style:family="table-column">
      <style:table-column-properties style:column-width="1.3368in"/>
    </style:style>
    <style:style style:name="TableColumn198" style:family="table-column">
      <style:table-column-properties style:column-width="1.4569in"/>
    </style:style>
    <style:style style:name="TableColumn199" style:family="table-column">
      <style:table-column-properties style:column-width="1.6583in"/>
    </style:style>
    <style:style style:name="Table194" style:family="table">
      <style:table-properties style:width="6.277in" fo:margin-left="0in" table:align="center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2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0.2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indent="0.8333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indent="0.833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indent="0.833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indent="0.8333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865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2021外語教育與文化</text:span><text:span text:style-name="T4">研討會</text:span></text:p>
      <text:p text:style-name="P5">投稿者基本資料表</text:p>
      <text:p text:style-name="P6">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主要發表人</text:p>
          </table:table-cell>
          <table:table-cell table:style-name="TableCell19">
            <text:p text:style-name="P20">第二發表人</text:p>
          </table:table-cell>
          <table:table-cell table:style-name="TableCell21">
            <text:p text:style-name="P22">第三發表人</text:p>
          </table:table-cell>
        </table:table-row>
        <table:table-row table:style-name="TableRow23">
          <table:table-cell table:style-name="TableCell24" table:number-columns-spanned="2">
            <text:p text:style-name="P25">姓名（中文）</text:p>
          </table:table-cell>
          <table:covered-table-cell/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（英文）</text:p>
          </table:table-cell>
          <table:covered-table-cell/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論文題目</text:p>
          </table:table-cell>
          <table:table-cell table:style-name="TableCell50">
            <text:p text:style-name="P51">文章類別</text:p>
          </table:table-cell>
          <table:table-cell table:style-name="TableCell52" table:number-columns-spanned="3">
            <text:p text:style-name="P53">□英/日語教學 <text:s/>□英/日語言學 <text:s/>□歐美/日本文學 <text:s/>□其他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中文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主要發表人資訊</text:p>
          </table:table-cell>
          <table:table-cell table:style-name="TableCell71">
            <text:p text:style-name="P72">現職單位</text:p>
          </table:table-cell>
          <table:table-cell table:style-name="TableCell73" table:number-columns-spanned="3"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職稱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信箱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聯絡地址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※下列資訊為稿件接受後與發表準備時所需資訊，請務必勾選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發表語言</text:p>
          </table:table-cell>
          <table:covered-table-cell/>
          <table:table-cell table:style-name="TableCell110" table:number-columns-spanned="3">
            <text:p text:style-name="P111">□中文 <text:s/>□英語<text:s/>□日語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發表方式</text:p>
          </table:table-cell>
          <table:covered-table-cell/>
          <table:table-cell table:style-name="TableCell115" table:number-columns-spanned="3">
            <text:p text:style-name="P116">□論文口頭報告 □工作坊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論文發表所需設備</text:p>
          </table:table-cell>
          <table:covered-table-cell/>
          <table:table-cell table:style-name="TableCell120" table:number-columns-spanned="3">
            <text:p text:style-name="內文"><text:span text:style-name="T121">□單槍</text:span><text:span text:style-name="T122">投影機</text:span><text:span text:style-name="T123"><text:s/></text:span><text:span text:style-name="T124">□</text:span><text:span text:style-name="T125">電腦 □</text:span><text:span text:style-name="T126"><text:s/></text:span><text:span text:style-name="T127">CD Player</text:span><text:span text:style-name="T128"><text:s/></text:span><text:span text:style-name="T129">□其他</text:span><text:span text:style-name="T130">：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若稿件被接受，希望發表的場次順序</text:p>
            <text:p text:style-name="內文"><text:span text:style-name="T134">(請</text:span><text:span text:style-name="T135">填寫序號</text:span><text:span text:style-name="T136">1</text:span><text:span text:style-name="T137">、</text:span><text:span text:style-name="T138">2</text:span><text:span text:style-name="T139">、</text:span><text:span text:style-name="T140">3</text:span><text:span text:style-name="T141">標示優先順序</text:span><text:span text:style-name="T142">)</text:span></text:p>
          </table:table-cell>
          <table:covered-table-cell/>
          <table:table-cell table:style-name="TableCell143" table:number-columns-spanned="3">
            <text:p text:style-name="P144"><text:span text:style-name="T145">【</text:span><text:span text:style-name="T146"><text:s/></text:span><text:span text:style-name="T147"><text:s/></text:span><text:span text:style-name="T148">】</text:span><text:span text:style-name="T149">11/19</text:span><text:span text:style-name="T150"><text:s/>(</text:span><text:span text:style-name="T151">五</text:span><text:span text:style-name="T152">)13:00-14:00</text:span></text:p>
            <text:p text:style-name="P153"><text:span text:style-name="T154">【</text:span><text:span text:style-name="T155"><text:s/></text:span><text:span text:style-name="T156"><text:s/></text:span><text:span text:style-name="T157">】</text:span><text:span text:style-name="T158">11/19</text:span><text:span text:style-name="T159"><text:s/>(</text:span><text:span text:style-name="T160">五</text:span><text:span text:style-name="T161">)</text:span><text:span text:style-name="T162">14:00-1</text:span><text:span text:style-name="T163">5</text:span><text:span text:style-name="T164">:</text:span><text:span text:style-name="T165">0</text:span><text:span text:style-name="T166">0</text:span></text:p>
            <text:p text:style-name="P167"><text:span text:style-name="T168">【</text:span><text:span text:style-name="T169"><text:s/></text:span><text:span text:style-name="T170"><text:s/></text:span><text:span text:style-name="T171">】</text:span><text:span text:style-name="T172">11/19</text:span><text:span text:style-name="T173"><text:s/>(</text:span><text:span text:style-name="T174">五</text:span><text:span text:style-name="T175">)</text:span><text:span text:style-name="T176">15:</text:span><text:span text:style-name="T177">3</text:span><text:span text:style-name="T178">0-16:</text:span><text:span text:style-name="T179">3</text:span><text:span text:style-name="T180">0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是否需公文請假</text:p>
          </table:table-cell>
          <table:covered-table-cell/>
          <table:table-cell table:style-name="TableCell184" table:number-columns-spanned="3">
            <text:p text:style-name="P185">□是 <text:s/>□否(如有兩位以上發表人，請註明需公文者)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午餐</text:p>
          </table:table-cell>
          <table:covered-table-cell/>
          <table:table-cell table:style-name="TableCell189" table:number-columns-spanned="3">
            <text:p text:style-name="P190">□葷 <text:s/>□素</text:p>
          </table:table-cell>
          <table:covered-table-cell/>
          <table:covered-table-cell/>
        </table:table-row>
      </table:table>
      <text:soft-page-break/>
      <text:p text:style-name="P191">2021<text:s/>NPTU Conference on<text:s/>Foreign</text:p>
      <text:p text:style-name="P192">Language Education and Culture</text:p>
      <text:p text:style-name="P193">Author Profile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First Author</text:p>
          </table:table-cell>
          <table:table-cell table:style-name="TableCell205">
            <text:p text:style-name="P206">Second Author</text:p>
          </table:table-cell>
          <table:table-cell table:style-name="TableCell207">
            <text:p text:style-name="P208">Third Author</text:p>
          </table:table-cell>
        </table:table-row>
        <table:table-row table:style-name="TableRow209">
          <table:table-cell table:style-name="TableCell210" table:number-columns-spanned="2">
            <text:p text:style-name="P211">Chinese Name</text:p>
          </table:table-cell>
          <table:covered-table-cell/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English Name</text:p>
          </table:table-cell>
          <table:covered-table-cell/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 table:number-rows-spanned="3">
            <text:p text:style-name="P235">Topic of Presentation</text:p>
          </table:table-cell>
          <table:table-cell table:style-name="TableCell236">
            <text:p text:style-name="P237">Types</text:p>
          </table:table-cell>
          <table:table-cell table:style-name="TableCell238" table:number-columns-spanned="3">
            <text:p text:style-name="內文"><text:span text:style-name="T239">□</text:span><text:span text:style-name="T240">English</text:span><text:span text:style-name="T241">/</text:span><text:span text:style-name="T242">Japanese</text:span><text:span text:style-name="T243"><text:s/>Teaching</text:span><text:span text:style-name="T244"><text:s/></text:span><text:span text:style-name="T245"><text:s/></text:span><text:span text:style-name="T246">□</text:span><text:span text:style-name="T247">English</text:span><text:span text:style-name="T248">/</text:span><text:span text:style-name="T249">Japanese</text:span><text:span text:style-name="T250"><text:s/>Linguistics <text:s/></text:span><text:span text:style-name="T251">□</text:span><text:span text:style-name="T252">Western</text:span><text:span text:style-name="T253">/</text:span><text:span text:style-name="T254">Japanese</text:span><text:span text:style-name="T255"><text:s/>Literature<text:s/></text:span><text:span text:style-name="T256">□</text:span><text:span text:style-name="T257">Others__________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Chinese</text:p>
          </table:table-cell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English</text:p>
          </table:table-cell>
          <table:table-cell table:style-name="TableCell269" table:number-columns-spanned="3">
            <text:p text:style-name="P270"/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內文"><text:span text:style-name="T274">Details of Author</text:span></text:p>
          </table:table-cell>
          <table:table-cell table:style-name="TableCell275">
            <text:p text:style-name="P276">Affiliation</text:p>
          </table: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Position</text:p>
          </table:table-cell>
          <table:table-cell table:style-name="TableCell284" table:number-columns-spanned="3">
            <text:p text:style-name="P285"/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Phone Number</text:p>
          </table:table-cell>
          <table:table-cell table:style-name="TableCell291" table:number-columns-spanned="3"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E-Mail Address</text:p>
          </table:table-cell>
          <table:table-cell table:style-name="TableCell298" table:number-columns-spanned="3">
            <text:p text:style-name="P299"/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Mailing Address</text:p>
          </table:table-cell>
          <table:table-cell table:style-name="TableCell305" table:number-columns-spanned="3">
            <text:p text:style-name="P306"/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內文"><text:span text:style-name="T310">※</text:span><text:span text:style-name="T311">Below are the required information when your paper is accep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內文"><text:span text:style-name="T314">Language of presentation</text:span></text:p>
          </table:table-cell>
          <table:covered-table-cell/>
          <table:table-cell table:style-name="TableCell315" table:number-columns-spanned="3">
            <text:p text:style-name="P316"><text:span text:style-name="T317">□</text:span><text:span text:style-name="T318">Chinese</text:span><text:span text:style-name="T319"><text:s text:c="2"/></text:span><text:span text:style-name="T320">□</text:span><text:span text:style-name="T321">English</text:span><text:span text:style-name="T322"><text:s text:c="2"/></text:span><text:span text:style-name="T323">□</text:span><text:span text:style-name="T324">Japanese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內文"><text:span text:style-name="T327">Type of presentation</text:span></text:p>
          </table:table-cell>
          <table:covered-table-cell/>
          <table:table-cell table:style-name="TableCell328" table:number-columns-spanned="3">
            <text:p text:style-name="P329"><text:span text:style-name="T330">□</text:span><text:span text:style-name="T331">Paper</text:span><text:span text:style-name="T332"><text:s/></text:span><text:span text:style-name="T333"><text:s/></text:span><text:span text:style-name="T334">□</text:span><text:span text:style-name="T335">Workshop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內文"><text:span text:style-name="T338">Equipment needed</text:span></text:p>
          </table:table-cell>
          <table:covered-table-cell/>
          <table:table-cell table:style-name="TableCell339" table:number-columns-spanned="3">
            <text:p text:style-name="P340"><text:span text:style-name="T341">□</text:span><text:span text:style-name="T342">Projector</text:span><text:span text:style-name="T343"><text:s/></text:span><text:span text:style-name="T344"><text:s/></text:span><text:span text:style-name="T345">□</text:span><text:span text:style-name="T346">Computer</text:span><text:span text:style-name="T347"><text:s/></text:span><text:span text:style-name="T348"><text:s/></text:span><text:span text:style-name="T349">□</text:span><text:span text:style-name="T350">CD Player<text:s/></text:span><text:span text:style-name="T351"><text:s/></text:span><text:span text:style-name="T352">□</text:span><text:span text:style-name="T353">Other</text:span><text:span text:style-name="T354">：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內文"><text:span text:style-name="T357">Session preferences</text:span></text:p>
            <text:p text:style-name="P358">(Please mark with<text:s/>1、2、3<text:s/>to<text:s/>indicate<text:s/>priority)</text:p>
          </table:table-cell>
          <table:covered-table-cell/>
          <table:table-cell table:style-name="TableCell359" table:number-columns-spanned="3">
            <text:p text:style-name="P360">【<text:s text:c="2"/>】11/19<text:s/>(Friday)<text:s/>13:00-14:00</text:p>
            <text:p text:style-name="P361">【<text:s text:c="2"/>】11/19<text:s/>(Friday)<text:s/>14:00-15:00</text:p>
            <text:p text:style-name="P362"><text:span text:style-name="T363">【</text:span><text:span text:style-name="T364"><text:s text:c="2"/></text:span><text:span text:style-name="T365">】</text:span><text:span text:style-name="T366">11/19</text:span><text:span text:style-name="T367"><text:s/>(</text:span><text:span text:style-name="T368">Friday</text:span><text:span text:style-name="T369">)</text:span><text:span text:style-name="T370"><text:s/></text:span><text:span text:style-name="T371">15:</text:span><text:span text:style-name="T372">3</text:span><text:span text:style-name="T373">0-16:</text:span><text:span text:style-name="T374">3</text:span><text:span text:style-name="T375">0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內文"><text:span text:style-name="T378">Is an official letter needed?</text:span></text:p>
          </table:table-cell>
          <table:covered-table-cell/>
          <table:table-cell table:style-name="TableCell379" table:number-columns-spanned="3">
            <text:p text:style-name="P380"><text:span text:style-name="T381">□</text:span><text:span text:style-name="T382">Yes</text:span><text:span text:style-name="T383"><text:s text:c="2"/></text:span><text:span text:style-name="T384">□</text:span><text:span text:style-name="T385">No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內文"><text:span text:style-name="T388">Lunch</text:span></text:p>
          </table:table-cell>
          <table:covered-table-cell/>
          <table:table-cell table:style-name="TableCell389" table:number-columns-spanned="3">
            <text:p text:style-name="內文"><text:span text:style-name="T390">□</text:span><text:span text:style-name="T391"><text:s/></text:span><text:span text:style-name="T392">Regular</text:span><text:span text:style-name="T393"><text:s text:c="2"/></text:span><text:span text:style-name="T394">□</text:span><text:span text:style-name="T395">Vegetarian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表者基本資料</dc:title>
    <dc:subject/>
    <meta:initial-creator>EE8860</meta:initial-creator>
    <dc:creator>user</dc:creator>
    <meta:creation-date>2021-07-08T06:48:00Z</meta:creation-date>
    <dc:date>2021-07-08T06:48:00Z</dc:date>
    <meta:print-date>2008-05-01T09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