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5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background-color="#FFFFFF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background-color="#FFFFFF"/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background-color="#FFFFFF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大標題" style:family="paragraph">
      <style:paragraph-properties style:snap-to-layout-grid="false" fo:margin-top="0.2451in" fo:margin-bottom="0.1222in" style:line-height-at-least="0.1666in"/>
    </style:style>
    <style:style style:name="T6" style:parent-style-name="預設段落字型" style:family="text">
      <style:text-properties style:font-name="Times New Roman" style:font-name-asian="新細明體" style:font-name-complex="新細明體" fo:font-weight="normal" style:font-weight-asian="normal" style:font-weight-complex="normal" fo:font-size="11pt" style:font-size-asian="11pt" style:font-size-complex="11pt"/>
    </style:style>
    <style:style style:name="T7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1pt" style:font-size-asian="11pt" style:font-size-complex="11pt"/>
    </style:style>
    <style:style style:name="T13" style:parent-style-name="註腳參照" style:family="text">
      <style:text-properties style:font-name="Times New Roman" style:font-name-asian="新細明體" style:font-name-complex="Times New Roman" fo:font-weight="normal" style:font-weight-asian="normal" style:font-weight-complex="normal" fo:font-size="11pt" style:font-size-asian="11pt" style:font-size-complex="11pt"/>
    </style:style>
    <style:style style:name="P14" style:parent-style-name="註腳文字" style:family="paragraph">
      <style:paragraph-properties fo:margin-left="0.125in" fo:text-indent="-0.125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大標題" style:family="paragraph">
      <style:paragraph-properties style:snap-to-layout-grid="false" fo:margin-top="0.2451in" fo:margin-bottom="0.1222in" style:line-height-at-least="0.25in"/>
    </style:style>
    <style:style style:name="T32" style:parent-style-name="預設段落字型" style:family="text">
      <style:text-properties style:font-name="Times New Roman" style:font-name-asian="新細明體" style:font-name-complex="新細明體"/>
    </style:style>
    <style:style style:name="P33" style:parent-style-name="內文Web" style:family="paragraph">
      <style:paragraph-properties fo:margin-top="0in" fo:margin-bottom="0in" fo:text-indent="0.3333in"/>
      <style:text-properties style:font-name="Times New Roman" style:letter-kerning="true"/>
    </style:style>
    <style:style style:name="P34" style:parent-style-name="內文Web" style:family="paragraph">
      <style:paragraph-properties fo:margin-top="0in" fo:margin-bottom="0in" fo:margin-left="2.4597in" fo:text-indent="-2.4597in">
        <style:tab-stops/>
      </style:paragraph-properties>
      <style:text-properties style:font-name="Times New Roman" style:letter-kerning="true"/>
    </style:style>
    <style:style style:name="P35" style:parent-style-name="內文Web" style:family="paragraph">
      <style:paragraph-properties fo:margin-top="0in" fo:margin-bottom="0in"/>
      <style:text-properties style:font-name="Times New Roman" style:letter-kerning="true"/>
    </style:style>
    <style:style style:name="P36" style:parent-style-name="內文Web" style:family="paragraph">
      <style:paragraph-properties fo:margin-top="0in" fo:margin-bottom="0in"/>
      <style:text-properties style:font-name="Times New Roman" style:letter-kerning="true"/>
    </style:style>
    <style:style style:name="P37" style:parent-style-name="內文Web" style:family="paragraph">
      <style:paragraph-properties fo:margin-top="0in" fo:margin-bottom="0in"/>
      <style:text-properties style:font-name="Times New Roman" style:letter-kerning="true"/>
    </style:style>
    <style:style style:name="P38" style:parent-style-name="內文Web" style:family="paragraph">
      <style:paragraph-properties fo:margin-top="0in" fo:margin-bottom="0in"/>
      <style:text-properties style:font-name="Times New Roman" style:letter-kerning="true"/>
    </style:style>
    <style:style style:name="P39" style:parent-style-name="內文Web" style:family="paragraph">
      <style:paragraph-properties fo:margin-top="0in" fo:margin-bottom="0in"/>
      <style:text-properties style:font-name="Times New Roman" style:letter-kerning="true"/>
    </style:style>
    <style:style style:name="P40" style:parent-style-name="內文Web" style:family="paragraph">
      <style:paragraph-properties fo:margin-top="0in" fo:margin-bottom="0in"/>
      <style:text-properties style:font-name="Times New Roman" style:font-name-asian="標楷體" style:font-name-complex="標楷體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-asian="新細明體" fo:color="#000000" style:letter-kerning="false"/>
    </style:style>
    <style:style style:name="T43" style:parent-style-name="預設段落字型" style:family="text">
      <style:text-properties style:font-name-asian="新細明體" fo:color="#000000" style:letter-kerning="false"/>
    </style:style>
    <style:style style:name="T44" style:parent-style-name="預設段落字型" style:family="text">
      <style:text-properties style:font-name-asian="新細明體" fo:color="#000000" style:letter-kerning="false"/>
    </style:style>
    <style:style style:name="T45" style:parent-style-name="預設段落字型" style:family="text">
      <style:text-properties style:font-name-asian="新細明體" fo:color="#000000" style:letter-kerning="false"/>
    </style:style>
    <style:style style:name="T46" style:parent-style-name="預設段落字型" style:family="text">
      <style:text-properties style:font-name-asian="新細明體" fo:color="#000000" style:letter-kerning="false"/>
    </style:style>
    <style:style style:name="T47" style:parent-style-name="預設段落字型" style:family="text">
      <style:text-properties style:font-name-asian="新細明體" fo:color="#000000" style:letter-kerning="false"/>
    </style:style>
    <style:style style:name="T48" style:parent-style-name="超連結" style:family="text">
      <style:text-properties style:font-name-asian="新細明體" style:letter-kerning="false"/>
    </style:style>
    <style:style style:name="T49" style:parent-style-name="預設段落字型" style:family="text">
      <style:text-properties style:font-name-asian="新細明體" fo:color="#000000" style:letter-kerning="false"/>
    </style:style>
    <style:style style:name="T50" style:parent-style-name="預設段落字型" style:family="text">
      <style:text-properties style:font-name-asian="新細明體"/>
    </style:style>
    <style:style style:name="T51" style:parent-style-name="預設段落字型" style:family="text">
      <style:text-properties style:font-name-asian="新細明體" fo:color="#000000"/>
    </style:style>
    <style:style style:name="T52" style:parent-style-name="預設段落字型" style:family="text">
      <style:text-properties style:font-name-asian="新細明體"/>
    </style:style>
    <style:style style:name="T53" style:parent-style-name="預設段落字型" style:family="text">
      <style:text-properties style:font-name-asian="新細明體" fo:color="#FF0000"/>
    </style:style>
    <style:style style:name="T54" style:parent-style-name="預設段落字型" style:family="text">
      <style:text-properties style:font-name-asian="新細明體" fo:color="#FF0000"/>
    </style:style>
    <style:style style:name="T55" style:parent-style-name="預設段落字型" style:family="text">
      <style:text-properties style:font-name-asian="新細明體" fo:color="#FF0000"/>
    </style:style>
    <style:style style:name="T56" style:parent-style-name="預設段落字型" style:family="text">
      <style:text-properties style:font-name-asian="新細明體" fo:color="#FF0000"/>
    </style:style>
    <style:style style:name="T57" style:parent-style-name="預設段落字型" style:family="text">
      <style:text-properties style:font-name-asian="新細明體" fo:color="#FF0000"/>
    </style:style>
    <style:style style:name="T58" style:parent-style-name="預設段落字型" style:family="text">
      <style:text-properties style:font-name-asian="新細明體" fo:color="#FF0000"/>
    </style:style>
    <style:style style:name="T59" style:parent-style-name="預設段落字型" style:family="text">
      <style:text-properties style:font-name-asian="新細明體"/>
    </style:style>
    <style:style style:name="T60" style:parent-style-name="預設段落字型" style:family="text">
      <style:text-properties style:font-name-asian="新細明體" fo:color="#FF0000"/>
    </style:style>
    <style:style style:name="T61" style:parent-style-name="預設段落字型" style:family="text">
      <style:text-properties style:font-name-asian="新細明體" fo:color="#FF0000"/>
    </style:style>
    <style:style style:name="T62" style:parent-style-name="預設段落字型" style:family="text">
      <style:text-properties style:font-name-asian="新細明體" fo:color="#FF0000"/>
    </style:style>
    <style:style style:name="T63" style:parent-style-name="預設段落字型" style:family="text">
      <style:text-properties style:font-name-asian="新細明體" fo:color="#FF0000"/>
    </style:style>
    <style:style style:name="T64" style:parent-style-name="預設段落字型" style:family="text">
      <style:text-properties style:font-name-asian="新細明體" fo:color="#FF0000"/>
    </style:style>
    <style:style style:name="T65" style:parent-style-name="預設段落字型" style:family="text">
      <style:text-properties style:font-name-asian="新細明體" fo:color="#FF0000"/>
    </style:style>
    <style:style style:name="T66" style:parent-style-name="預設段落字型" style:family="text">
      <style:text-properties style:font-name-asian="新細明體"/>
    </style:style>
    <style:style style:name="T67" style:parent-style-name="預設段落字型" style:family="text">
      <style:text-properties style:font-name-asian="新細明體"/>
    </style:style>
    <style:style style:name="T68" style:parent-style-name="預設段落字型" style:family="text">
      <style:text-properties style:font-name-asian="新細明體"/>
    </style:style>
    <style:style style:name="T69" style:parent-style-name="預設段落字型" style:family="text">
      <style:text-properties style:font-name-asian="新細明體"/>
    </style:style>
    <style:style style:name="T70" style:parent-style-name="預設段落字型" style:family="text">
      <style:text-properties style:font-name-asian="新細明體"/>
    </style:style>
    <style:style style:name="T71" style:parent-style-name="預設段落字型" style:family="text">
      <style:text-properties style:font-name-asian="新細明體"/>
    </style:style>
    <style:style style:name="T72" style:parent-style-name="預設段落字型" style:family="text">
      <style:text-properties style:font-name-asian="新細明體"/>
    </style:style>
    <style:style style:name="T73" style:parent-style-name="預設段落字型" style:family="text">
      <style:text-properties style:font-name-asian="新細明體"/>
    </style:style>
    <style:style style:name="T74" style:parent-style-name="預設段落字型" style:family="text">
      <style:text-properties style:font-name-asian="新細明體"/>
    </style:style>
    <style:style style:name="P75" style:parent-style-name="內文" style:family="paragraph">
      <style:paragraph-properties style:snap-to-layout-grid="false" fo:margin-top="0.1222in" fo:margin-bottom="0.1222in" fo:line-height="0.25in"/>
      <style:text-properties style:font-name-asian="新細明體" style:letter-kerning="false"/>
    </style:style>
    <style:style style:name="P76" style:parent-style-name="內文" style:family="paragraph">
      <style:paragraph-properties style:snap-to-layout-grid="false" fo:margin-top="0.1222in" fo:margin-bottom="0.1222in" fo:line-height="0.25in"/>
      <style:text-properties style:font-name-complex="新細明體" fo:font-weight="bold" style:font-weight-asian="bold" style:font-weight-complex="bold" fo:font-size="20pt" style:font-size-asian="20pt" style:font-size-complex="20pt"/>
    </style:style>
    <style:style style:name="P77" style:parent-style-name="內文" style:family="paragraph">
      <style:paragraph-properties style:snap-to-layout-grid="false" fo:margin-top="0.1222in" fo:margin-bottom="0.1222in" fo:line-height="0.25in"/>
      <style:text-properties style:font-name-complex="新細明體" fo:font-weight="bold" style:font-weight-asian="bold" style:font-weight-complex="bold" fo:font-size="20pt" style:font-size-asian="20pt" style:font-size-complex="20pt"/>
    </style:style>
    <style:style style:name="P78" style:parent-style-name="內文" style:family="paragraph">
      <style:paragraph-properties style:snap-to-layout-grid="false" fo:margin-top="0.1222in" fo:margin-bottom="0.1222in" fo:line-height="0.25in"/>
      <style:text-properties fo:font-weight="bold" style:font-weight-asian="bold" style:font-weight-complex="bold" fo:font-size="20pt" style:font-size-asian="20pt" style:font-size-complex="20pt"/>
    </style:style>
    <style:style style:name="P79" style:parent-style-name="小標題" style:family="paragraph">
      <style:paragraph-properties style:snap-to-layout-grid="false" fo:text-align="center" fo:margin-top="0.1222in" style:line-height-at-least="0.25in"/>
    </style:style>
    <style:style style:name="T80" style:parent-style-name="預設段落字型" style:family="text">
      <style:text-properties style:font-name="Times New Roman" style:font-name-asian="新細明體" style:font-name-complex="新細明體" fo:font-size="14pt" style:font-size-asian="14pt" style:font-size-complex="14pt"/>
    </style:style>
    <style:style style:name="P81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82" style:parent-style-name="預設段落字型" style:family="text">
      <style:text-properties style:font-name-complex="新細明體"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font-name-complex="新細明體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style:font-name-complex="新細明體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style:font-name-complex="新細明體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complex="新細明體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complex="新細明體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-complex="新細明體" fo:font-size="12pt" style:font-size-asian="12pt" style:font-size-complex="12pt"/>
    </style:style>
    <style:style style:name="P95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96" style:parent-style-name="預設段落字型" style:family="text">
      <style:text-properties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-complex="新細明體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-complex="新細明體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-complex="新細明體"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-complex="新細明體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-complex="新細明體" fo:font-size="12pt" style:font-size-asian="12pt" style:font-size-complex="12pt"/>
    </style:style>
    <style:style style:name="P106" style:parent-style-name="小標題" style:family="paragraph">
      <style:paragraph-properties style:snap-to-layout-grid="false" fo:text-align="center" fo:margin-top="0.1222in" style:line-height-at-least="0.25in"/>
    </style:style>
    <style:style style:name="T107" style:parent-style-name="預設段落字型" style:family="text">
      <style:text-properties style:font-name="Times New Roman" style:font-name-asian="新細明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新細明體" style:font-name-complex="新細明體" fo:font-size="14pt" style:font-size-asian="14pt" style:font-size-complex="14pt"/>
    </style:style>
    <style:style style:name="P109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110" style:parent-style-name="預設段落字型" style:family="text">
      <style:text-properties style:font-name-complex="新細明體" fo:font-size="12pt" style:font-size-asian="12pt" style:font-size-complex="12pt"/>
    </style:style>
    <style:style style:name="T111" style:parent-style-name="預設段落字型" style:family="text">
      <style:text-properties style:font-name-complex="新細明體" fo:font-size="12pt" style:font-size-asian="12pt" style:font-size-complex="12pt"/>
    </style:style>
    <style:style style:name="T112" style:parent-style-name="預設段落字型" style:family="text">
      <style:text-properties style:font-name-complex="新細明體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新細明體" fo:font-size="12pt" style:font-size-asian="12pt" style:font-size-complex="12pt"/>
    </style:style>
    <style:style style:name="T118" style:parent-style-name="預設段落字型" style:family="text">
      <style:text-properties style:font-name-complex="新細明體" fo:font-size="12pt" style:font-size-asian="12pt" style:font-size-complex="12pt"/>
    </style:style>
    <style:style style:name="T119" style:parent-style-name="預設段落字型" style:family="text">
      <style:text-properties style:font-name-complex="新細明體" fo:font-size="12pt" style:font-size-asian="12pt" style:font-size-complex="12pt"/>
    </style:style>
    <style:style style:name="P120" style:parent-style-name="大標題" style:family="paragraph">
      <style:paragraph-properties style:snap-to-layout-grid="false" fo:margin-top="0.2451in" fo:margin-bottom="0.1222in" style:line-height-at-least="0.25in"/>
    </style:style>
    <style:style style:name="T121" style:parent-style-name="預設段落字型" style:family="text">
      <style:text-properties style:font-name="Times New Roman" style:font-name-asian="新細明體" style:font-name-complex="新細明體"/>
    </style:style>
    <style:style style:name="P122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123" style:parent-style-name="預設段落字型" style:family="text">
      <style:text-properties style:font-name-complex="新細明體" fo:font-size="12pt" style:font-size-asian="12pt" style:font-size-complex="12pt"/>
    </style:style>
    <style:style style:name="T124" style:parent-style-name="預設段落字型" style:family="text">
      <style:text-properties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complex="新細明體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style:font-name-complex="新細明體"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-complex="新細明體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style:font-name-complex="新細明體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style:font-name-complex="新細明體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-complex="新細明體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style:font-name-complex="新細明體"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complex="新細明體" fo:font-size="12pt" style:font-size-asian="12pt" style:font-size-complex="12pt"/>
    </style:style>
    <style:style style:name="P142" style:parent-style-name="大標題" style:family="paragraph">
      <style:paragraph-properties style:snap-to-layout-grid="false" fo:margin-top="0.2451in" fo:margin-bottom="0.1222in" style:line-height-at-least="0.25in"/>
    </style:style>
    <style:style style:name="T143" style:parent-style-name="預設段落字型" style:family="text">
      <style:text-properties style:font-name="Times New Roman" style:font-name-asian="新細明體" style:font-name-complex="新細明體"/>
    </style:style>
    <style:style style:name="P144" style:parent-style-name="小標題" style:family="paragraph">
      <style:paragraph-properties style:snap-to-layout-grid="false" fo:margin-top="0.1222in" style:line-height-at-least="0.25in"/>
    </style:style>
    <style:style style:name="T145" style:parent-style-name="預設段落字型" style:family="text">
      <style:text-properties style:font-name="Times New Roman" style:font-name-asian="新細明體" style:font-name-complex="新細明體" fo:font-weight="normal" style:font-weight-asian="normal" style:font-weight-complex="normal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新細明體" style:font-name-complex="新細明體" fo:font-weight="normal" style:font-weight-asian="normal" style:font-weight-complex="normal" fo:font-size="12pt" style:font-size-asian="12pt" style:font-size-complex="12pt"/>
    </style:style>
    <style:style style:name="P147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148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15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-complex="新細明體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style:font-name-complex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-complex="新細明體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name-complex="新細明體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style:font-name-complex="新細明體" fo:font-size="12pt" style:font-size-asian="12pt" style:font-size-complex="12pt"/>
    </style:style>
    <style:style style:name="P164" style:parent-style-name="小標題" style:family="paragraph">
      <style:paragraph-properties style:snap-to-layout-grid="false" fo:margin-top="0.1222in" style:line-height-at-least="0.25in"/>
    </style:style>
    <style:style style:name="T165" style:parent-style-name="預設段落字型" style:family="text">
      <style:text-properties style:font-name="Times New Roman" style:font-name-asian="新細明體" style:font-name-complex="新細明體" fo:font-weight="normal" style:font-weight-asian="normal" style:font-weight-complex="normal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新細明體" style:font-name-complex="新細明體" fo:font-weight="normal" style:font-weight-asian="normal" style:font-weight-complex="normal" fo:font-size="12pt" style:font-size-asian="12pt" style:font-size-complex="12pt"/>
    </style:style>
    <style:style style:name="P167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168" style:parent-style-name="預設段落字型" style:family="text">
      <style:text-properties style:font-name-complex="新細明體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-complex="新細明體"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font-name-complex="新細明體"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style:font-name-complex="新細明體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style:font-name-complex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complex="新細明體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style:font-name-complex="新細明體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-complex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-complex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style:font-name-complex="新細明體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-complex="新細明體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style:font-name-complex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style:font-name-complex="新細明體" fo:font-size="12pt" style:font-size-asian="12pt" style:font-size-complex="12pt"/>
    </style:style>
    <style:style style:name="P193" style:parent-style-name="大標題" style:family="paragraph">
      <style:paragraph-properties style:snap-to-layout-grid="false" fo:margin-top="0.2451in" fo:margin-bottom="0.1222in" style:line-height-at-least="0.25in"/>
    </style:style>
    <style:style style:name="T194" style:parent-style-name="預設段落字型" style:family="text">
      <style:text-properties style:font-name="Times New Roman" style:font-name-asian="新細明體" style:font-name-complex="新細明體"/>
    </style:style>
    <style:style style:name="P195" style:parent-style-name="小標題" style:family="paragraph">
      <style:paragraph-properties style:snap-to-layout-grid="false" fo:margin-top="0.1222in" style:line-height-at-least="0.25in"/>
    </style:style>
    <style:style style:name="T196" style:parent-style-name="預設段落字型" style:family="text">
      <style:text-properties style:font-name="Times New Roman" style:font-name-asian="新細明體" style:font-name-complex="新細明體" fo:font-weight="normal" style:font-weight-asian="normal" style:font-weight-complex="normal" fo:font-size="12pt" style:font-size-asian="12pt" style:font-size-complex="12pt"/>
    </style:style>
    <style:style style:name="P197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198" style:parent-style-name="預設段落字型" style:family="text">
      <style:text-properties style:font-name-complex="新細明體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-complex="新細明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-complex="新細明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style:font-name-complex="新細明體"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style:font-name-complex="新細明體" fo:font-size="12pt" style:font-size-asian="12pt" style:font-size-complex="12pt"/>
    </style:style>
    <style:style style:name="P207" style:parent-style-name="小標題" style:family="paragraph">
      <style:paragraph-properties style:snap-to-layout-grid="false" fo:margin-top="0.1222in" style:line-height-at-least="0.25in"/>
    </style:style>
    <style:style style:name="T208" style:parent-style-name="預設段落字型" style:family="text">
      <style:text-properties style:font-name="Times New Roman" style:font-name-asian="新細明體" style:font-name-complex="新細明體" fo:font-weight="normal" style:font-weight-asian="normal" style:font-weight-complex="normal" fo:font-size="12pt" style:font-size-asian="12pt" style:font-size-complex="12pt"/>
    </style:style>
    <style:style style:name="P209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210" style:parent-style-name="預設段落字型" style:family="text">
      <style:text-properties style:font-name-complex="新細明體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style:font-name-complex="新細明體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-complex="新細明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style:font-name-complex="新細明體" fo:font-size="12pt" style:font-size-asian="12pt" style:font-size-complex="12pt"/>
    </style:style>
    <style:style style:name="P217" style:parent-style-name="小標題" style:family="paragraph">
      <style:paragraph-properties style:snap-to-layout-grid="false" fo:margin-top="0.1222in" style:line-height-at-least="0.25in"/>
    </style:style>
    <style:style style:name="T218" style:parent-style-name="預設段落字型" style:family="text">
      <style:text-properties style:font-name="Times New Roman" style:font-name-asian="新細明體" style:font-name-complex="新細明體" fo:font-weight="normal" style:font-weight-asian="normal" style:font-weight-complex="normal" fo:font-size="12pt" style:font-size-asian="12pt" style:font-size-complex="12pt"/>
    </style:style>
    <style:style style:name="P219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220" style:parent-style-name="預設段落字型" style:family="text">
      <style:text-properties style:font-name-complex="新細明體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-complex="新細明體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style:font-name-complex="新細明體" fo:font-size="12pt" style:font-size-asian="12pt" style:font-size-complex="12pt"/>
    </style:style>
    <style:style style:name="P225" style:parent-style-name="大標題" style:family="paragraph">
      <style:paragraph-properties style:snap-to-layout-grid="false" fo:margin-top="0.2451in" fo:margin-bottom="0.1222in" style:line-height-at-least="0.25in"/>
    </style:style>
    <style:style style:name="T226" style:parent-style-name="預設段落字型" style:family="text">
      <style:text-properties style:font-name="Times New Roman" style:font-name-asian="新細明體" style:font-name-complex="新細明體"/>
    </style:style>
    <style:style style:name="T227" style:parent-style-name="預設段落字型" style:family="text">
      <style:text-properties style:font-name="Times New Roman" style:font-name-asian="SimSun" style:font-name-complex="SimSun" style:language-asian="zh" style:country-asian="CN"/>
    </style:style>
    <style:style style:name="P228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229" style:parent-style-name="預設段落字型" style:family="text">
      <style:text-properties style:font-name-complex="新細明體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-complex="新細明體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style:font-name-complex="新細明體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style:font-name-complex="新細明體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style:font-name-complex="新細明體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style:font-name-complex="新細明體" fo:font-size="12pt" style:font-size-asian="12pt" style:font-size-complex="12pt"/>
    </style:style>
    <style:style style:name="P240" style:parent-style-name="大標題" style:family="paragraph">
      <style:paragraph-properties style:snap-to-layout-grid="false" fo:margin-top="0.2451in" fo:margin-bottom="0.1222in" style:line-height-at-least="0.25in"/>
    </style:style>
    <style:style style:name="T241" style:parent-style-name="預設段落字型" style:family="text">
      <style:text-properties style:font-name="Times New Roman" style:font-name-asian="新細明體" style:font-name-complex="新細明體"/>
    </style:style>
    <style:style style:name="T242" style:parent-style-name="預設段落字型" style:family="text">
      <style:text-properties style:font-name="Times New Roman" style:font-name-asian="SimSun" style:font-name-complex="SimSun" style:language-asian="zh" style:country-asian="CN"/>
    </style:style>
    <style:style style:name="P243" style:parent-style-name="文章內文" style:family="paragraph">
      <style:paragraph-properties style:snap-to-layout-grid="false" fo:margin-top="0.1222in" fo:margin-bottom="0.1222in" style:line-height-at-least="0.25in" fo:text-indent="0.3333in"/>
    </style:style>
    <style:style style:name="T244" style:parent-style-name="預設段落字型" style:family="text">
      <style:text-properties style:font-name-complex="新細明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-complex="新細明體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-complex="新細明體" fo:font-size="12pt" style:font-size-asian="12pt" style:font-size-complex="12pt"/>
    </style:style>
    <style:style style:name="P249" style:parent-style-name="文章內文" style:family="paragraph">
      <style:paragraph-properties style:snap-to-layout-grid="false" fo:text-align="center" fo:margin-top="0.1222in" fo:margin-bottom="0.1222in" style:line-height-at-least="0.25in" fo:text-indent="0in"/>
    </style:style>
    <style:style style:name="T250" style:parent-style-name="預設段落字型" style:family="text"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SimSun" style:font-name-complex="SimSun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style:font-name-complex="新細明體" fo:font-size="14pt" style:font-size-asian="14pt" style:font-size-complex="14pt"/>
    </style:style>
    <style:style style:name="T254" style:parent-style-name="預設段落字型" style:family="text">
      <style:text-properties style:font-name-complex="新細明體" fo:font-size="14pt" style:font-size-asian="14pt" style:font-size-complex="14pt"/>
    </style:style>
    <style:style style:name="T255" style:parent-style-name="預設段落字型" style:family="text">
      <style:text-properties style:font-name-complex="新細明體" fo:font-size="14pt" style:font-size-asian="14pt" style:font-size-complex="14pt"/>
    </style:style>
    <style:style style:name="T256" style:parent-style-name="預設段落字型" style:family="text">
      <style:text-properties style:font-name-asian="SimSun" style:font-name-complex="SimSun" fo:font-size="14pt" style:font-size-asian="14pt" style:font-size-complex="14pt"/>
    </style:style>
    <style:style style:name="P257" style:parent-style-name="內文" style:family="paragraph">
      <style:paragraph-properties fo:margin-left="0.3916in" fo:text-indent="-0.3916in">
        <style:tab-stops>
          <style:tab-stop style:type="left" style:position="0.1083in"/>
        </style:tab-stops>
      </style:paragraph-properties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font-weight="bold" style:font-weight-asian="bold"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P265" style:parent-style-name="內文" style:family="paragraph">
      <style:paragraph-properties fo:margin-left="0.3916in" fo:text-indent="-0.3916in">
        <style:tab-stops>
          <style:tab-stop style:type="left" style:position="0.1083in"/>
        </style:tab-stops>
      </style:paragraph-properties>
    </style:style>
    <style:style style:name="T266" style:parent-style-name="預設段落字型" style:family="text">
      <style:text-properties style:font-weight-complex="bold" fo:color="#000000"/>
    </style:style>
    <style:style style:name="T267" style:parent-style-name="a-size-large" style:family="text">
      <style:text-properties fo:color="#000000"/>
    </style:style>
    <style:style style:name="T268" style:parent-style-name="a-size-large" style:family="text">
      <style:text-properties fo:color="#000000"/>
    </style:style>
    <style:style style:name="T269" style:parent-style-name="a-size-large" style:family="text">
      <style:text-properties fo:color="#000000"/>
    </style:style>
    <style:style style:name="T270" style:parent-style-name="a-size-large" style:family="text">
      <style:text-properties fo:font-weight="bold" style:font-weight-asian="bold" fo:color="#000000"/>
    </style:style>
    <style:style style:name="T271" style:parent-style-name="a-size-large" style:family="text">
      <style:text-properties fo:color="#000000"/>
    </style:style>
    <style:style style:name="T272" style:parent-style-name="a-size-large" style:family="text">
      <style:text-properties fo:font-weight="bold" style:font-weight-asian="bold" fo:color="#000000"/>
    </style:style>
    <style:style style:name="T273" style:parent-style-name="a-size-large" style:family="text">
      <style:text-properties fo:color="#000000"/>
    </style:style>
    <style:style style:name="T274" style:parent-style-name="a-size-large" style:family="text">
      <style:text-properties fo:color="#000000"/>
    </style:style>
    <style:style style:name="T275" style:parent-style-name="a-size-large" style:family="text">
      <style:text-properties fo:color="#000000"/>
    </style:style>
    <style:style style:name="P276" style:parent-style-name="內文" style:family="paragraph">
      <style:paragraph-properties fo:margin-left="0.3916in" fo:text-indent="-0.3916in">
        <style:tab-stops/>
      </style:paragraph-properties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font-weight="bold" style:font-weight-asian="bold" style:font-weight-complex="bold" fo:color="#000000"/>
    </style:style>
    <style:style style:name="T279" style:parent-style-name="預設段落字型" style:family="text">
      <style:text-properties fo:color="#000000"/>
    </style:style>
    <style:style style:name="P280" style:parent-style-name="內文" style:family="paragraph">
      <style:paragraph-properties fo:margin-left="0.3916in" fo:text-indent="-0.3916in">
        <style:tab-stops/>
      </style:paragraph-properties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margin-left="0.3916in" fo:text-indent="-0.3916in">
        <style:tab-stops/>
      </style:paragraph-properties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font-style="italic" style:font-style-asian="italic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font-style="italic" style:font-style-asian="italic" fo:color="#000000"/>
    </style:style>
    <style:style style:name="T301" style:parent-style-name="預設段落字型" style:family="text">
      <style:text-properties fo:color="#000000"/>
    </style:style>
    <style:style style:name="P30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font-style="italic" style:font-style-asian="italic" style:font-style-complex="italic"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font-style="italic" style:font-style-asian="italic" style:font-style-complex="italic" fo:color="#000000"/>
    </style:style>
    <style:style style:name="T307" style:parent-style-name="預設段落字型" style:family="text">
      <style:text-properties fo:color="#000000"/>
    </style:style>
  </office:automatic-styles>
  <office:body>
    <office:text text:use-soft-page-breaks="true">
      <text:p text:style-name="P1">2021綜合活動領域「自主學習與生涯發展」</text:p>
      <text:p text:style-name="P2">課程與教學研討會</text:p>
      <text:p text:style-name="P3"><text:span text:style-name="T4">投稿論文格式說明</text:span></text:p>
      <text:p text:style-name="P5"><text:span text:style-name="T6">張佳文</text:span><text:span text:style-name="T7"><text:s/></text:span><text:span text:style-name="T8"><text:s/>Chia</text:span><text:span text:style-name="T9">-</text:span><text:span text:style-name="T10">Wen</text:span><text:span text:style-name="T11"><text:s/>Ch</text:span><text:span text:style-name="T12">ang</text:span><text:span text:style-name="T13"><text:note text:note-class="footnote" text:id="_ftn0"><text:note-citation>1</text:note-citation><text:note-body><text:p text:style-name="P14"><text:span text:style-name="T15">國立</text:span><text:span text:style-name="T16">高雄師範大學</text:span><text:span text:style-name="T17">教育系</text:span><text:span text:style-name="T18">…</text:span><text:span text:style-name="T19"><text:s/></text:span><text:span text:style-name="T20">.</text:span><text:span text:style-name="T21">(</text:span><text:span text:style-name="T22">服務單位</text:span><text:span text:style-name="T23">: <text:s text:c="3"/></text:span><text:span text:style-name="T24">聯絡地址：</text:span><text:span text:style-name="T25"><text:s text:c="14"/></text:span><text:span text:style-name="T26">，</text:span><text:span text:style-name="T27">E-mail:</text:span><text:span text:style-name="T28"><text:s text:c="6"/></text:span><text:span text:style-name="T29">)</text:span><text:span text:style-name="T30">。</text:span></text:p></text:note-body></text:note></text:span></text:p>
      <text:p text:style-name="P31"><text:span text:style-name="T32">摘要</text:span></text:p>
      <text:p text:style-name="P33">論文可包括(但不限於)以下各方面的主題：</text:p>
      <text:p text:style-name="P34">(一)<text:s/>「自我探索與成長」之課程與教學</text:p>
      <text:p text:style-name="P35">(二)「自主學習與管理」之課程與教學</text:p>
      <text:p text:style-name="P36">(三)「社會與情緒學習」之課程與教學</text:p>
      <text:p text:style-name="P37">(四)「生涯規劃與發展」之課程與教學</text:p>
      <text:p text:style-name="P38">(五)「尊重與珍惜生命」之課程與教學</text:p>
      <text:p text:style-name="P39">(六)<text:s/>其他相關議題融入綜合活動課程與教學</text:p>
      <text:p text:style-name="P40"/>
      <text:p text:style-name="P41"><text:span text:style-name="T42"><text:s text:c="4"/></text:span><text:span text:style-name="T43">請將</text:span><text:span text:style-name="T44">一千字</text:span><text:span text:style-name="T45">以內摘要</text:span><text:span text:style-name="T46">，寄至本次研討會專屬投稿信箱</text:span><text:span text:style-name="T47">:<text:s/></text:span><text:a xlink:href="mailto:shien811110@gmail.com" office:target-frame-name="_top" xlink:show="replace"><text:span text:style-name="T48">shien811110@gmail.com</text:span></text:a><text:span text:style-name="T49"><text:s/></text:span><text:span text:style-name="T50">投稿</text:span><text:span text:style-name="T51">。</text:span><text:span text:style-name="T52">請注意截稿日期：</text:span><text:span text:style-name="T53">2021</text:span><text:span text:style-name="T54">年</text:span><text:span text:style-name="T55">8</text:span><text:span text:style-name="T56">月</text:span><text:span text:style-name="T57">23</text:span><text:span text:style-name="T58">日</text:span><text:span text:style-name="T59">前上傳摘要資料，待接獲通知接受後於</text:span><text:span text:style-name="T60">2021</text:span><text:span text:style-name="T61">年</text:span><text:span text:style-name="T62">9</text:span><text:span text:style-name="T63">月</text:span><text:span text:style-name="T64">30</text:span><text:span text:style-name="T65">日</text:span><text:span text:style-name="T66">前將全文（字數</text:span><text:span text:style-name="T67">10000─15000</text:span><text:span text:style-name="T68">字內）上傳至上述投稿系統。查詢</text:span><text:span text:style-name="T69">研討會</text:span><text:span text:style-name="T70">訊息，請至國立高雄師範大學教育</text:span><text:span text:style-name="T71">學系</text:span><text:span text:style-name="T72">網頁</text:span><text:span text:style-name="T73">http://c.nknu.edu.tw/edu/</text:span><text:span text:style-name="T74">，論文格式請直接套用本檔案範例即可。</text:span></text:p>
      <text:p text:style-name="P75">關鍵字:<text:s/>自主學習、生涯發展、學習策略、終身學習<text:s/>(3-5個)</text:p>
      <text:p text:style-name="P76"/>
      <text:p text:style-name="P77">全文撰寫格式範例：</text:p>
      <text:p text:style-name="P78"/>
      <text:p text:style-name="P79"><text:span text:style-name="T80">論文標題及作者</text:span></text:p>
      <text:p text:style-name="P81"><text:span text:style-name="T82">中文論文標題字形採</text:span><text:span text:style-name="T83">16pt</text:span><text:span text:style-name="T84">、新細明體、粗體，英文字形為</text:span><text:span text:style-name="T85">14pt</text:span><text:span text:style-name="T86">、</text:span><text:span text:style-name="T87">Times New Roman</text:span><text:span text:style-name="T88">、粗體。中英文皆為置中。而段落間距與前段距離為</text:span><text:span text:style-name="T89">1</text:span><text:span text:style-name="T90">行、與後段距離為</text:span><text:span text:style-name="T91">0.5</text:span><text:span text:style-name="T92">行，行距：最小行距，行高：</text:span><text:span text:style-name="T93">18pt</text:span><text:span text:style-name="T94">，且請勿勾選「文字格線被設定時，貼齊格線」。</text:span></text:p>
      <text:p text:style-name="P95"><text:span text:style-name="T96">中英文作者姓名排列於中英文標題下方，並以註腳方式註明服務單位與職稱，</text:span><text:soft-page-break/><text:span text:style-name="T97">聯絡作者應附上聯絡方式與電子郵件。中文字體為新細明體，英文為</text:span><text:span text:style-name="T98">Times New Roman</text:span><text:span text:style-name="T99">，中英文字體大小皆為</text:span><text:span text:style-name="T100">12pt</text:span><text:span text:style-name="T101">，置欄位中央，而段落間距都是與前、後段距離皆為</text:span><text:span text:style-name="T102">0</text:span><text:span text:style-name="T103">行，行距：最小行距，行高：</text:span><text:span text:style-name="T104">12pt</text:span><text:span text:style-name="T105">，且請勿勾選「文字格線被設定時，貼齊格線」。作者服務單位全名若過長，請適當摘要或簡稱。</text:span></text:p>
      <text:p text:style-name="P106"><text:span text:style-name="T107">中英文</text:span><text:span text:style-name="T108">摘要</text:span></text:p>
      <text:p text:style-name="P109"><text:span text:style-name="T110">中</text:span><text:span text:style-name="T111">英</text:span><text:span text:style-name="T112">文摘要以不超過</text:span><text:span text:style-name="T113">1</text:span><text:span text:style-name="T114">,</text:span><text:span text:style-name="T115">0</text:span><text:span text:style-name="T116">00</text:span><text:span text:style-name="T117">字為原則。摘要標題格式與主標題相同，摘要內文格式與內文相同。關鍵字勿超過</text:span><text:span text:style-name="T118">五</text:span><text:span text:style-name="T119">個，請列於摘要之後。除關鍵字勿縮排外，其他格式與內文相同。</text:span></text:p>
      <text:p text:style-name="P120"><text:span text:style-name="T121">壹、緒論</text:span></text:p>
      <text:p text:style-name="P122"><text:span text:style-name="T123">研討會投稿論文請</text:span><text:span text:style-name="T124">直接套用本檔案之範本</text:span><text:span text:style-name="T125">。完稿文章採用</text:span><text:span text:style-name="T126">A4</text:span><text:span text:style-name="T127">格式</text:span><text:span text:style-name="T128">(21.0cm×29.7cm)</text:span><text:span text:style-name="T129">。版面設定邊界，上方留</text:span><text:span text:style-name="T130">3.0cm</text:span><text:span text:style-name="T131">，下方留</text:span><text:span text:style-name="T132">3.0 cm</text:span><text:span text:style-name="T133">，左、右邊界各</text:span><text:span text:style-name="T134">3.0cm</text:span><text:span text:style-name="T135">空白，裝訂邊</text:span><text:span text:style-name="T136">0cm</text:span><text:span text:style-name="T137">。稿件請採單欄的編排格式，包括本文、圖片、表格、參考文獻等，論文字數請勿超過</text:span><text:span text:style-name="T138">15</text:span><text:span text:style-name="T139">,</text:span><text:span text:style-name="T140">000</text:span><text:span text:style-name="T141">字。</text:span></text:p>
      <text:p text:style-name="P142"><text:span text:style-name="T143">貳、文獻探討</text:span></text:p>
      <text:p text:style-name="P144"><text:span text:style-name="T145">一</text:span><text:span text:style-name="T146">、內文</text:span></text:p>
      <text:p text:style-name="P147"><text:span text:style-name="T148">內文</text:span><text:span text:style-name="T149">字體為</text:span><text:span text:style-name="T150">12pt</text:span><text:span text:style-name="T151">，左右對齊，段落首行縮排</text:span><text:span text:style-name="T152">2</text:span><text:span text:style-name="T153">字元。字型中文內文為新細明體，標題為新細明體，英文為</text:span><text:span text:style-name="T154">Times New Roman</text:span><text:span text:style-name="T155">，</text:span><text:span text:style-name="T156">但若是在表達質性研究訪談內文時，可以標楷體</text:span><text:span text:style-name="T157"><text:s/>10pt</text:span><text:span text:style-name="T158">闡述，以求區隔</text:span><text:span text:style-name="T159">。而段落間距與前、後段距離皆為</text:span><text:span text:style-name="T160">0.5</text:span><text:span text:style-name="T161">行，行距：最小行距，行高：</text:span><text:span text:style-name="T162">18pt</text:span><text:span text:style-name="T163">，且請勿勾選「文字格線被設定時，貼齊格線」。</text:span></text:p>
      <text:p text:style-name="P164"><text:span text:style-name="T165">二</text:span><text:span text:style-name="T166">、章節標題、子標題與段落</text:span></text:p>
      <text:p text:style-name="P167"><text:span text:style-name="T168">主標題順序為壹、貳、參</text:span><text:span text:style-name="T169">…</text:span><text:span text:style-name="T170">，置中對齊，中文為新細明體，英文為</text:span><text:span text:style-name="T171">Times New Roman</text:span><text:span text:style-name="T172">，</text:span><text:span text:style-name="T173">14pt</text:span><text:span text:style-name="T174">、粗體；子標題順序為一、二、三</text:span><text:span text:style-name="T175">…</text:span><text:span text:style-name="T176">，次子標題順序為</text:span><text:span text:style-name="T177">(</text:span><text:span text:style-name="T178">一</text:span><text:span text:style-name="T179">)(</text:span><text:span text:style-name="T180">二</text:span><text:span text:style-name="T181">)(</text:span><text:span text:style-name="T182">三</text:span><text:span text:style-name="T183">)…</text:span><text:span text:style-name="T184">，中文為新細明體，英文為</text:span><text:span text:style-name="T185">Times New Roman</text:span><text:span text:style-name="T186">，</text:span><text:span text:style-name="T187">12pt</text:span><text:span text:style-name="T188">、靠左對齊。而段落間距與前、後段距離皆為</text:span><text:span text:style-name="T189">0.5</text:span><text:span text:style-name="T190">行，行距：最小行距，行高：</text:span><text:span text:style-name="T191">18pt</text:span><text:span text:style-name="T192">，且請勿勾選「文字格線被設定時，貼齊格線」。</text:span></text:p>
      <text:p text:style-name="P193"><text:span text:style-name="T194">參、研究方法</text:span></text:p>
      <text:p text:style-name="P195"><text:span text:style-name="T196">一、圖片</text:span></text:p>
      <text:p text:style-name="P197"><text:span text:style-name="T198">圖片標題必須為</text:span><text:span text:style-name="T199">12 pt</text:span><text:span text:style-name="T200">，新細明體，置於圖片下方且靠左，與前後段距離</text:span><text:span text:style-name="T201">0.5</text:span><text:span text:style-name="T202">列。圖形編號請用阿拉伯數字依序編號，例如「圖</text:span><text:span text:style-name="T203">1</text:span><text:span text:style-name="T204">」而非「圖一」。圖片中字體以</text:span><text:span text:style-name="T205">12pt</text:span><text:soft-page-break/><text:span text:style-name="T206">為原則。</text:span></text:p>
      <text:p text:style-name="P207"><text:span text:style-name="T208">二、表格</text:span></text:p>
      <text:p text:style-name="P209"><text:span text:style-name="T210">表格標題必須為</text:span><text:span text:style-name="T211">12pt</text:span><text:span text:style-name="T212">，新細明體，置於表格上方且靠左，與前後段距離</text:span><text:span text:style-name="T213">0.5</text:span><text:span text:style-name="T214">列。表格編號請用阿拉伯數字依序編號，例如「表</text:span><text:span text:style-name="T215">1</text:span><text:span text:style-name="T216">」而非「表一」。表格請盡可能排成同頁。</text:span></text:p>
      <text:p text:style-name="P217"><text:span text:style-name="T218">三、註釋</text:span></text:p>
      <text:p text:style-name="P219"><text:span text:style-name="T220">請盡量不要使用註釋而以參考文獻方式引用。若需使用註釋時，於本文內請使用</text:span><text:span text:style-name="T221">(</text:span><text:span text:style-name="T222">註</text:span><text:span text:style-name="T223">1)</text:span><text:span text:style-name="T224">的標註方式，並於本文最後面、參考文獻前進行註釋解說。註釋格式與參考文獻相同。</text:span></text:p>
      <text:p text:style-name="P225"><text:span text:style-name="T226">肆、</text:span><text:span text:style-name="T227">研究發現與討論</text:span></text:p>
      <text:p text:style-name="P228"><text:span text:style-name="T229">參考文獻字體</text:span><text:span text:style-name="T230">12pt</text:span><text:span text:style-name="T231">，左右對齊，首行凸排</text:span><text:span text:style-name="T232">3</text:span><text:span text:style-name="T233">字元，字型中文為新細明體，英文為</text:span><text:span text:style-name="T234">Times New Roman</text:span><text:span text:style-name="T235">。而段落間距與前、後段距離皆為</text:span><text:span text:style-name="T236">0.3</text:span><text:span text:style-name="T237">行，行距：最小行距，行高：</text:span><text:span text:style-name="T238">12pt</text:span><text:span text:style-name="T239">，且請勿勾選「文字格線被設定時，貼齊格線」。</text:span></text:p>
      <text:p text:style-name="P240"><text:span text:style-name="T241">伍、結論</text:span><text:span text:style-name="T242">與建議</text:span></text:p>
      <text:p text:style-name="P243"><text:span text:style-name="T244">參考資料中文在前，依姓名筆劃排序，英文在後，依姓氏</text:span><text:span text:style-name="T245">A</text:span><text:span text:style-name="T246">～</text:span><text:span text:style-name="T247">Z</text:span><text:span text:style-name="T248">次序排列。所有參考文獻都必須在本文內有實際引用者，方得列入，而所有本文內引用到的文獻，也都必須列明於參考文獻中。</text:span></text:p>
      <text:p text:style-name="P249"><text:span text:style-name="T250">參考文獻</text:span><text:span text:style-name="T251">（請參考</text:span><text:span text:style-name="T252">APA</text:span><text:span text:style-name="T253">格式第</text:span><text:span text:style-name="T254">七</text:span><text:span text:style-name="T255">版</text:span><text:span text:style-name="T256">）：</text:span></text:p>
      <text:p text:style-name="P257"><text:span text:style-name="T258">佐藤學（</text:span><text:span text:style-name="T259">2012</text:span><text:span text:style-name="T260">）。</text:span><text:span text:style-name="T261">學習的革命：從教室出發的改革</text:span><text:span text:style-name="T262">（黃郁倫、鍾啟泉譯）。臺北市：天下雜誌。（原著出版於</text:span><text:span text:style-name="T263">2000</text:span><text:span text:style-name="T264">年）。</text:span></text:p>
      <text:p text:style-name="P265"><text:span text:style-name="T266">吳清山</text:span><text:span text:style-name="T267">（</text:span><text:span text:style-name="T268">2017</text:span><text:span text:style-name="T269">）。自主學習。</text:span><text:span text:style-name="T270">教育研究月刊</text:span><text:span text:style-name="T271">，</text:span><text:span text:style-name="T272">278</text:span><text:span text:style-name="T273">，</text:span><text:span text:style-name="T274">133-134</text:span><text:span text:style-name="T275">。</text:span></text:p>
      <text:p text:style-name="P276"><text:span text:style-name="T277">鄭章華（主編），</text:span><text:span text:style-name="T278">學習新動力：「自主學習」在十二年國教的多元展現</text:span><text:span text:style-name="T279">。國家教育研究院。</text:span></text:p>
      <text:p text:style-name="P280"><text:span text:style-name="T281">徐永康、鄭同僚（</text:span><text:span text:style-name="T282">2021</text:span><text:span text:style-name="T283">）。探討素養教育之學習場域行為觀察指標：以</text:span><text:span text:style-name="T284">Montessori</text:span><text:span text:style-name="T285">之</text:span><text:span text:style-name="T286">GDERS</text:span><text:span text:style-name="T287">量表為例。</text:span><text:span text:style-name="T288">課程與教學季刊</text:span><text:span text:style-name="T289">，</text:span><text:span text:style-name="T290">24</text:span><text:span text:style-name="T291">（</text:span><text:span text:style-name="T292">2</text:span><text:span text:style-name="T293">），</text:span><text:span text:style-name="T294">1-20</text:span><text:span text:style-name="T295">。</text:span></text:p>
      <text:p text:style-name="P296"><text:span text:style-name="T297">Järvelä, S. &amp; Hadwin, A. (2013). New Frontiers: Regulating learning in CSCL.<text:s/></text:span><text:span text:style-name="T298">Educational Psychologist</text:span><text:span text:style-name="T299">,<text:s/></text:span><text:span text:style-name="T300">48</text:span><text:span text:style-name="T301">(1), 25-39. DOI:10.1080/00461520.2012.748006</text:span></text:p>
      <text:p text:style-name="P302"><text:span text:style-name="T303">Zimmerman, B. J. (2002). Becoming a self-regulated learner: An overview.<text:s/></text:span><text:span text:style-name="T304">Theory into practice</text:span><text:span text:style-name="T305">,<text:s/></text:span><text:span text:style-name="T306">41</text:span><text:span text:style-name="T307">(2), 64-7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大標題" style:display-name="大標題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文章內文" style:display-name="文章內文" style:family="paragraph" style:parent-style-name="內文">
      <style:paragraph-properties fo:text-align="justify" fo:margin-top="0in" fo:margin-bottom="0in" fo:text-indent="0.1388in"/>
      <style:text-properties fo:font-size="10pt" style:font-size-asian="10pt" style:font-size-complex="10pt" fo:hyphenate="false"/>
    </style:style>
    <style:style style:name="樣式文章內文左右對齊" style:display-name="樣式 文章內文 + 左右對齊" style:family="paragraph" style:parent-style-name="文章內文">
      <style:text-properties fo:hyphenate="false"/>
    </style:style>
    <style:style style:name="小標題" style:display-name="小標題" style:family="paragraph" style:parent-style-name="內文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大標題字元" style:display-name="大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/>
    </style:style>
    <style:style style:name="EC-作者" style:display-name="EC-作者" style:family="paragraph" style:parent-style-name="內文">
      <style:paragraph-properties style:snap-to-layout-grid="false" fo:text-align="center" fo:margin-bottom="0in" fo:line-height="125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JEB參考文獻" style:display-name="JEB參考文獻" style:family="paragraph" style:parent-style-name="內文">
      <style:paragraph-properties fo:widows="2" fo:orphans="2" fo:text-align="justify" fo:margin-top="0in" fo:margin-left="0.1562in" fo:text-indent="-0.1562in">
        <style:tab-stops/>
      </style:paragraph-properties>
      <style:text-properties fo:hyphenate="false"/>
    </style:style>
    <style:style style:name="iTalic" style:display-name="iTalic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jk" style:display-name="1--cjk" style:family="paragraph" style:parent-style-name="內文">
      <style:paragraph-properties fo:widows="2" fo:orphans="2" fo:text-align="justify" fo:margin-top="0.0694in" style:line-height-at-least="0.252in" fo:margin-left="0.5513in" fo:text-indent="-0.1847in">
        <style:tab-stops/>
      </style:paragraph-properties>
      <style:text-properties style:font-name="Courier New" style:font-name-complex="Courier New" fo:letter-spacing="0.0027in" style:letter-kerning="false" fo:font-size="11pt" style:font-size-asian="11pt" style:font-size-complex="11pt" fo:hyphenate="false"/>
    </style:style>
    <style:style style:name="a-size-large" style:display-name="a-size-large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5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</dc:title>
    <meta:initial-creator>shang</meta:initial-creator>
    <dc:creator>Windows 使用者</dc:creator>
    <meta:creation-date>2021-07-27T08:28:00Z</meta:creation-date>
    <dc:date>2021-07-27T08:28:00Z</dc:date>
    <meta:print-date>2021-07-27T02:5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0" meta:character-count="2345" meta:row-count="16" meta:non-whitespace-character-count="1999"/>
  </office:meta>
</office:document-meta>
</file>