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59cm" fo:margin-left="0.19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64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5cm"/>
    </style:style>
    <style:style style:name="表格1.7" style:family="table-row">
      <style:table-row-properties style:min-row-height="1.393cm"/>
    </style:style>
    <style:style style:name="表格1.8" style:family="table-row">
      <style:table-row-properties style:min-row-height="1.545cm"/>
    </style:style>
    <style:style style:name="表格1.9" style:family="table-row">
      <style:table-row-properties style:min-row-height="2.171cm"/>
    </style:style>
    <style:style style:name="表格1.10" style:family="table-row">
      <style:table-row-properties style:min-row-height="2.727cm"/>
    </style:style>
    <style:style style:name="表格2" style:family="table">
      <style:table-properties style:width="14.559cm" fo:margin-left="0.191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067cm"/>
    </style:style>
    <style:style style:name="表格2.1" style:family="table-row">
      <style:table-row-properties style:min-row-height="1.8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203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6.752cm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59cm" fo:margin-left="0cm" table:align="left"/>
    </style:style>
    <style:style style:name="表格3.A" style:family="table-column">
      <style:table-column-properties style:column-width="3.097cm"/>
    </style:style>
    <style:style style:name="表格3.B" style:family="table-column">
      <style:table-column-properties style:column-width="0.619cm"/>
    </style:style>
    <style:style style:name="表格3.F" style:family="table-column">
      <style:table-column-properties style:column-width="0.621cm"/>
    </style:style>
    <style:style style:name="表格3.L" style:family="table-column">
      <style:table-column-properties style:column-width="1.549cm"/>
    </style:style>
    <style:style style:name="表格3.N" style:family="table-column">
      <style:table-column-properties style:column-width="2.799cm"/>
    </style:style>
    <style:style style:name="表格3.O" style:family="table-column">
      <style:table-column-properties style:column-width="0.298cm"/>
    </style:style>
    <style:style style:name="表格3.P" style:family="table-column">
      <style:table-column-properties style:column-width="3.103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N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3.P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N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3.P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M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O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M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N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8.584cm" fo:margin-left="0cm" table:align="left"/>
    </style:style>
    <style:style style:name="表格4.A" style:family="table-column">
      <style:table-column-properties style:column-width="3.715cm"/>
    </style:style>
    <style:style style:name="表格4.B" style:family="table-column">
      <style:table-column-properties style:column-width="1.857cm"/>
    </style:style>
    <style:style style:name="表格4.C" style:family="table-column">
      <style:table-column-properties style:column-width="5.576cm"/>
    </style:style>
    <style:style style:name="表格4.D" style:family="table-column">
      <style:table-column-properties style:column-width="1.859cm"/>
    </style:style>
    <style:style style:name="表格4.E" style:family="table-column">
      <style:table-column-properties style:column-width="5.577cm"/>
    </style:style>
    <style:style style:name="表格4.1" style:family="table-row">
      <style:table-row-properties style:min-row-height="0.801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.584cm" fo:margin-left="0cm" table:align="left"/>
    </style:style>
    <style:style style:name="表格5.A" style:family="table-column">
      <style:table-column-properties style:column-width="5.572cm"/>
    </style:style>
    <style:style style:name="表格5.B" style:family="table-column">
      <style:table-column-properties style:column-width="5.576cm"/>
    </style:style>
    <style:style style:name="表格5.C" style:family="table-column">
      <style:table-column-properties style:column-width="1.859cm"/>
    </style:style>
    <style:style style:name="表格5.D" style:family="table-column">
      <style:table-column-properties style:column-width="5.577cm"/>
    </style:style>
    <style:style style:name="表格5.1" style:family="table-row">
      <style:table-row-properties style:min-row-height="0.80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8.584cm" fo:margin-left="0cm" table:align="left"/>
    </style:style>
    <style:style style:name="表格6.A" style:family="table-column">
      <style:table-column-properties style:column-width="4.646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>
        <style:tab-stops>
          <style:tab-stop style:position="14.651cm" style:type="right"/>
        </style:tab-stops>
      </style:paragraph-properties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Text_20_body">
      <style:text-properties style:font-name-asian="標楷體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-asian="標楷體" style:font-size-complex="11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300%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200%"/>
      <style:text-properties style:font-name="標楷體" style:font-name-asian="標楷體"/>
    </style:style>
    <style:style style:name="P13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1500%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>
        <style:tab-stops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end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暗色格線_20_2">
      <style:paragraph-properties fo:line-height="150%" fo:text-align="justify" style:justify-single-word="false"/>
    </style:style>
    <style:style style:name="P2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.847cm" style:auto-text-indent="false" style:snap-to-layout-grid="false"/>
      <style:text-properties style:font-name-asian="標楷體" style:font-size-complex="14pt"/>
    </style:style>
    <style:style style:name="P25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top="0cm" fo:margin-bottom="0.191cm" loext:contextual-spacing="false" fo:text-align="center" style:justify-single-word="false" fo:break-before="page" style:snap-to-layout-grid="false"/>
    </style:style>
    <style:style style:name="P30" style:family="paragraph" style:parent-style-name="清單段落" style:list-style-name="L4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31" style:family="paragraph" style:parent-style-name="清單段落" style:list-style-name="L4">
      <style:paragraph-properties fo:margin-left="1.693cm" fo:margin-right="0cm" fo:text-indent="0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8.837cm"/>
        </style:tab-stops>
      </style:paragraph-properties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33" style:family="paragraph" style:parent-style-name="Text_20_body" style:list-style-name="L1">
      <style:paragraph-properties fo:line-height="150%" style:snap-to-layout-grid="false"/>
    </style:style>
    <style:style style:name="P34" style:family="paragraph" style:parent-style-name="Text_20_body" style:list-style-name="L1">
      <style:paragraph-properties fo:line-height="150%" style:snap-to-layout-grid="false"/>
      <style:text-properties style:font-name-asian="標楷體"/>
    </style:style>
    <style:style style:name="P35" style:family="paragraph" style:parent-style-name="Text_20_body" style:list-style-name="L2">
      <style:paragraph-properties fo:line-height="115%" style:snap-to-layout-grid="false"/>
      <style:text-properties style:font-name-asian="標楷體"/>
    </style:style>
    <style:style style:name="P36" style:family="paragraph" style:parent-style-name="Text_20_body" style:list-style-name="L3">
      <style:paragraph-properties fo:line-height="115%" style:snap-to-layout-grid="false"/>
      <style:text-properties style:font-name-asian="標楷體"/>
    </style:style>
    <style:style style:name="P37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8" style:family="paragraph" style:parent-style-name="Text_20_body" style:list-style-name="L2">
      <style:paragraph-properties fo:line-height="115%" style:snap-to-layout-grid="false"/>
    </style:style>
    <style:style style:name="P39" style:family="paragraph" style:parent-style-name="Text_20_body" style:list-style-name="L3">
      <style:paragraph-properties fo:line-height="115%" style:snap-to-layout-grid="false"/>
    </style:style>
    <style:style style:name="P40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0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" style:family="text">
      <style:text-properties fo:font-size="23pt" fo:font-weight="bold" style:font-name-asian="標楷體" style:font-size-asian="23pt" style:font-weight-asian="bold" style:font-size-complex="23pt" style:font-weight-complex="bold"/>
    </style:style>
    <style:style style:name="T1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3" style:family="text">
      <style:text-properties fo:font-size="22pt" style:font-name-asian="標楷體" style:font-size-asian="22pt" style:font-size-complex="22pt" style:font-weight-complex="bold"/>
    </style:style>
    <style:style style:name="T14" style:family="text">
      <style:text-properties fo:background-color="#ffffff" loext:char-shading-value="0" style:font-name-asian="標楷體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0pt" style:font-name-asian="標楷體" style:font-size-asian="10pt" style:font-size-complex="10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7cm" text:min-label-width="0.68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臺灣文學之古典與現代新義涵學術研討會徵稿辦法</text:p>
      <text:list xml:id="list4197070174" text:style-name="L1">
        <text:list-item>
          <text:p text:style-name="P33"><text:span text:style-name="預設段落字型"><text:span text:style-name="T1">會議名稱：</text:span></text:span><text:span text:style-name="預設段落字型"><text:span text:style-name="T2">臺灣文學之古典與現代新義涵學術研討會</text:span></text:span></text:p>
        </text:list-item>
        <text:list-item>
          <text:p text:style-name="P34">主辦單位：南華大學文學系、南華大學臺灣文學研究中心</text:p>
        </text:list-item>
        <text:list-item>
          <text:p text:style-name="P34">會議日期：2020年5月16日（星期六）</text:p>
        </text:list-item>
        <text:list-item>
          <text:p text:style-name="P34">會議地點：南華大學雲水居國際會議廳 </text:p>
        </text:list-item>
        <text:list-item>
          <text:p text:style-name="P34">會議目的：</text:p>
        </text:list-item>
      </text:list>
      <text:p text:style-name="P22">　　<text:span text:style-name="預設段落字型"><text:span text:style-name="T4">「臺灣文學之古典與現代新意涵學術研討會」是由南華大學文學系暨研究所主辦。本系創立於1997年，創立之初即以中國古典與現代文學的研究為基礎，並融攝中西文學理論為系所發展方向。為了符合發展方向與提供研究教學之能量，又成立「臺灣文學研究中心」與「敦煌學研究中心」，除了提供藏書與研究空間之外，也積極參與相關的學術活動。本次研討會即是文學系基於此條件與願景之下，結合「臺灣文學研究中心」而策劃。從2009年的「臺灣文學的心靈圖像學術研討會」到2015年的「臺灣文學中的生態與地景書寫學術研討會」，乃至於2017年的「臺灣文學中的全球化與在地化論述學術研討會」本系已主辦過三次與臺灣文學有關之學術研討會，會後經由嚴謹的審查制度，將會議論文刊登出版於本系《文學新鑰》學報，獲致豐碩的研究成果，可供本系師生與海內外學術同道共享。秉承此一良好傳統，本系再接再厲籌畫本次研討會，仍以</text:span></text:span><text:soft-page-break/><text:span text:style-name="預設段落字型"><text:span text:style-name="T4">臺灣文學為大範疇，討論「古典」與「現代」等兩個議題，兼具歷時性與共時性之結構視野。</text:span></text:span></text:p>
      <text:p text:style-name="P3">　　歷時性與共時性乃是結構主義探討文學現象之概念，近幾年逐漸發展為人類學、文化研究與文學研究所共用之術語，伴隨著這一組術語而來之研究，除了能夠梳理歷史發展之繼承與演化外，還能夠針對當代展演加以詮釋，是以，援引這一組術語使其相對開展為「古典」與「現代」之範疇，除了可以分別釐析臺灣文學於此兩大視野下之景況外，更能從縱向與橫向之角度，探討文學與社會現實及其美學觀念之拉扯。從本次研討會所發表之論文題目，可以窺見古典詩學對於時代之反應，現代詩學與傳統詩學之差異，當代全球化經驗與過去農村意象之拉扯，乃至於傳統漢文化與現代多元文化之辨證，皆和古典與現代之脈絡有關。</text:p>
      <text:p text:style-name="P3">　　本次研討會邀請的12位論文發表者，有來自北部的佛光大學、中部的彰化師範大學、台中文化局，南部的中正大學、南華大學、嘉義大學、高雄師範大學等；橫跨老、中、青三代之學者，學有專精，聚焦於大會之主題，依個別專長，提出獨到之見解。特約討論人也根據論文之議題，邀請相關領域之專家擔<text:soft-page-break/>任，必然能對論文議題作出深刻的評析與回應。</text:p>
      <text:p text:style-name="P3"><text:tab/>相信在此次具有高度聚焦與專業的研討會中相互討論，辯難、切磋、交換心得，當可提昇文學之學術研究之水準，進而共享研究之成果。</text:p>
      <text:p text:style-name="P23"/>
      <text:list xml:id="list102529282530015" text:continue-numbering="true" text:style-name="L1">
        <text:list-item>
          <text:p text:style-name="P37">徵稿主題：</text:p>
        </text:list-item>
      </text:list>
      <text:p text:style-name="P24">以臺灣文學為範疇，聚焦其中的鄉土文學、都市文學、女性文學與通俗文學，討論相關的「古典」與「現代」論題，使之成為相互辯證的進程，以看出當代臺灣文學的發展特色。</text:p>
      <text:p text:style-name="P24"/>
      <text:list xml:id="list102530129059110" text:continue-numbering="true" text:style-name="L1">
        <text:list-item>
          <text:p text:style-name="P34">會議徵文： </text:p>
        </text:list-item>
      </text:list>
      <text:list xml:id="list4023431917" text:style-name="L2">
        <text:list-item>
          <text:p text:style-name="P35">徵稿對象：任職大專校院教師或研究單位之專家學者。</text:p>
        </text:list-item>
        <text:list-item>
          <text:p text:style-name="P35">須繳交資料：「個人基本資料表」及「論文提要表」與「科技部個人資料表」</text:p>
        </text:list-item>
        <text:list-item>
          <text:p text:style-name="P38"><text:span text:style-name="預設段落字型"><text:span text:style-name="T1">繳交期限：2019年12月16日（星期一），經審核通過者</text:span></text:span>，<text:span text:style-name="預設段落字型"><text:span text:style-name="T1">另函通知</text:span></text:span>。</text:p>
        </text:list-item>
        <text:list-item>
          <text:p text:style-name="P35">論文全文提交期限：2020年4月17日（星期五）。</text:p>
        </text:list-item>
      </text:list>
      <text:p text:style-name="P10"/>
      <text:list xml:id="list102511363896998" text:style-name="L1">
        <text:list-item>
          <text:p text:style-name="P33"><text:span text:style-name="預設段落字型"><text:span text:style-name="T6">聯絡人</text:span></text:span><text:span text:style-name="預設段落字型"><text:span text:style-name="T7">﹕</text:span></text:span></text:p>
        </text:list-item>
      </text:list>
      <text:list xml:id="list3593001894" text:style-name="L3">
        <text:list-item>
          <text:p text:style-name="P36">高知遠（南華大學文學系助理教授）</text:p>
        </text:list-item>
      </text:list>
      <text:p text:style-name="P25">電話：05-2721001#56323</text:p>
      <text:p text:style-name="P25">手機：0976-123-363</text:p>
      <text:p text:style-name="P26"><text:span text:style-name="預設段落字型"><text:span text:style-name="T1">E-mail：</text:span></text:span><text:a xlink:type="simple" xlink:href="mailto:yeuan914@nhu.edu.tw" office:target-frame-name="_top" xlink:show="replace" text:style-name="Internet_20_link" text:visited-style-name="Visited_20_Internet_20_Link"><text:span text:style-name="超連結"><text:span text:style-name="T1">yeuan914@nhu.edu.tw</text:span></text:span></text:a><text:span text:style-name="預設段落字型"><text:span text:style-name="T8"><text:line-break/></text:span></text:span></text:p>
      <text:list xml:id="list102530699525429" text:continue-numbering="true" text:style-name="L3">
        <text:list-item>
          <text:p text:style-name="P39"><text:span text:style-name="預設段落字型"><text:span text:style-name="T1">王雅嫺（南華大學文學系助理）</text:span></text:span></text:p>
        </text:list-item>
      </text:list>
      <text:p text:style-name="P25">電話：05-2721001#2131傳真：05-2427146。</text:p>
      <text:p text:style-name="P27"><text:span text:style-name="預設段落字型"><text:span text:style-name="T1">E-mail：</text:span></text:span><text:span text:style-name="預設段落字型"><text:span text:style-name="T8">siaoya@nhu.edu.tw</text:span></text:span></text:p>
      <text:p text:style-name="P28"/>
      <text:p text:style-name="Text_20_body"/>
      <text:p text:style-name="P2">地址：62249嘉義縣大林鎮南華路一段55號（南華大學文學系）</text:p>
      <text:p text:style-name="Text_20_body"><text:span text:style-name="預設段落字型"><text:span text:style-name="T1">網址﹕</text:span></text:span><text:a xlink:type="simple" xlink:href="http://nhulit2.nhu.edu.tw/main.php" office:target-frame-name="_top" xlink:show="replace" text:style-name="Internet_20_link" text:visited-style-name="Visited_20_Internet_20_Link"><text:span text:style-name="預設段落字型"><text:span text:style-name="T10">http://nhulit2.nhu.edu.tw/main.php</text:span></text:span></text:a></text:p>
      <text:p text:style-name="P18"/>
      <text:p text:style-name="P1"><text:span text:style-name="預設段落字型"><text:span text:style-name="T11">臺灣文學之古典與現代新義涵學術研討會 <text:s/>個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作者姓名</text:p>
          </table:table-cell>
          <table:table-cell table:style-name="表格1.B1" table:number-columns-spanned="3" office:value-type="string">
            <text:p text:style-name="P9">中文：</text:p>
            <text:p text:style-name="P9">英文：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3">現職單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職務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13">電話</text:p>
          </table:table-cell>
          <table:table-cell table:style-name="表格1.A1" office:value-type="string">
            <text:p text:style-name="P14">（O）</text:p>
            <text:p text:style-name="P14">（H）</text:p>
            <text:p text:style-name="P14">（手機）</text:p>
          </table:table-cell>
          <table:table-cell table:style-name="表格1.A1" office:value-type="string">
            <text:p text:style-name="P13">傳真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13">Email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3">通訊住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學術專長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學歷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經歷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1">個人簡介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近五年著作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9"><text:span text:style-name="預設段落字型"><text:span text:style-name="T12">臺灣文學之古典與現代新義涵學術研討會</text:span></text:span><text:span text:style-name="預設段落字型"><text:span text:style-name="T13"> <text:s/></text:span></text:span><text:span text:style-name="預設段落字型"><text:span text:style-name="T12">論文提要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撰稿者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6">論文題目</text:p>
          </table:table-cell>
          <table:table-cell table:style-name="表格2.B2" office:value-type="string">
            <text:p text:style-name="P8">中文：</text:p>
            <text:p text:style-name="P8"/>
            <text:p text:style-name="P8">英文：</text:p>
            <text:p text:style-name="P8"/>
          </table:table-cell>
        </table:table-row>
        <text:soft-page-break/>
        <table:table-row table:style-name="表格2.3">
          <table:table-cell table:style-name="表格2.A1" office:value-type="string">
            <text:p text:style-name="P17">論文提要</text:p>
          </table:table-cell>
          <table:table-cell table:style-name="表格2.B3" office:value-type="string">
            <text:p text:style-name="P8">（以五百字為原則，及五個中、英文關鍵詞。）</text:p>
          </table:table-cell>
        </table:table-row>
      </table:table>
      <text:p text:style-name="P40">科技部個人資料表</text:p>
      <text:p text:style-name="Text_20_body"><text:span text:style-name="預設段落字型"><text:span text:style-name="T1">以下各項資料均將收錄於科技部資料庫內，其中有關個人姓名、服務機構、聯絡電話（公）及著作目錄等，將公開於本會網際網路「研究人才」項下，提供外界查詢。至於其他如傳真號碼、E-mail、學歷、經歷、專長等資料，為尊重個人意願，請圈選（</text:span></text:span><text:span text:style-name="預設段落字型"><text:span text:style-name="T14">同意／不同意</text:span></text:span><text:span text:style-name="預設段落字型"><text:span text:style-name="T1">）於網際網路上提供外界查詢。（如以往已經表示過意見者，可不必再勾選。）</text:span></text:span></text:p>
      <text:p text:style-name="P2"/>
      <text:p text:style-name="Text_20_body"><text:span text:style-name="預設段落字型"><text:span text:style-name="T15">一、基本資料</text:span></text:span><text:span text:style-name="預設段落字型"><text:span text:style-name="T1">　　　　　　　　　　　　　　　　　　　　　　　　　　　 簽名：</text:span></text:span><text:span text:style-name="預設段落字型"><text:span text:style-name="T8">　　　　　　</text:span></text:span>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B" table:number-columns-repeated="4"/>
        <table:table-column table:style-name="表格3.F"/>
        <table:table-column table:style-name="表格3.L" table:number-columns-repeated="2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4">身分證號碼</text:p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D1" office:value-type="string">
            <text:p text:style-name="P4"/>
          </table:table-cell>
          <table:table-cell table:style-name="表格3.E1" office:value-type="string">
            <text:p text:style-name="P4"/>
          </table:table-cell>
          <table:table-cell table:style-name="表格3.F1" office:value-type="string">
            <text:p text:style-name="P4"/>
          </table:table-cell>
          <table:table-cell table:style-name="表格3.G1" office:value-type="string">
            <text:p text:style-name="P4"/>
          </table:table-cell>
          <table:table-cell table:style-name="表格3.H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J1" office:value-type="string">
            <text:p text:style-name="P4"/>
          </table:table-cell>
          <table:table-cell table:style-name="表格3.K1" office:value-type="string">
            <text:p text:style-name="P4"/>
          </table:table-cell>
          <table:table-cell table:style-name="表格3.L1" table:number-columns-spanned="5" office:value-type="string">
            <text:p text:style-name="P19"><text:span text:style-name="預設段落字型"><text:span text:style-name="T1">填表日期：20</text:span></text:span><text:span text:style-name="預設段落字型"><text:span text:style-name="T8"> <text:s/></text:span></text:span><text:span text:style-name="預設段落字型"><text:span text:style-name="T1">年</text:span></text:span><text:span text:style-name="預設段落字型"><text:span text:style-name="T8"> <text:s/></text:span></text:span><text:span text:style-name="預設段落字型"><text:span text:style-name="T1">月</text:span></text:span><text:span text:style-name="預設段落字型"><text:span text:style-name="T8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4">中文姓名</text:p>
          </table:table-cell>
          <table:table-cell table:style-name="表格3.B3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4">英文姓名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4"/>
          </table:table-cell>
          <table:covered-table-cell/>
          <table:table-cell table:style-name="表格3.N2" table:number-columns-spanned="2" office:value-type="string">
            <text:p text:style-name="P4"/>
          </table:table-cell>
          <table:covered-table-cell/>
          <table:table-cell table:style-name="表格3.P2" office:value-type="string">
            <text:p text:style-name="P4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table:number-columns-spanned="2" office:value-type="string">
            <text:p text:style-name="P4">（Last Name）</text:p>
          </table:table-cell>
          <table:covered-table-cell/>
          <table:table-cell table:style-name="表格3.N3" table:number-columns-spanned="2" office:value-type="string">
            <text:p text:style-name="P4">（First Name）</text:p>
          </table:table-cell>
          <table:covered-table-cell/>
          <table:table-cell table:style-name="表格3.P3" office:value-type="string">
            <text:p text:style-name="P4">（Middle Name）</text:p>
          </table:table-cell>
        </table:table-row>
        <table:table-row table:style-name="表格3.1">
          <table:table-cell table:style-name="表格3.A1" office:value-type="string">
            <text:p text:style-name="P4">國籍</text:p>
          </table:table-cell>
          <table:table-cell table:style-name="表格3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表格3.L4" office:value-type="string">
            <text:p text:style-name="P20"><text:span text:style-name="預設段落字型"><text:span text:style-name="T6">□</text:span></text:span><text:span text:style-name="預設段落字型"><text:span text:style-name="T1">男</text:span></text:span></text:p>
          </table:table-cell>
          <table:table-cell table:style-name="表格3.M4" office:value-type="string">
            <text:p text:style-name="P20"><text:span text:style-name="預設段落字型"><text:span text:style-name="T6">□</text:span></text:span><text:span text:style-name="預設段落字型"><text:span text:style-name="T1">女</text:span></text:span></text:p>
          </table:table-cell>
          <table:table-cell table:style-name="表格3.A1" office:value-type="string">
            <text:p text:style-name="P4">出生日期</text:p>
          </table:table-cell>
          <table:table-cell table:style-name="表格3.O4" table:number-columns-spanned="2" office:value-type="string">
            <text:p text:style-name="P4">19__年__月__日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聯絡地址</text:p>
          </table:table-cell>
          <table:table-cell table:style-name="表格3.B5" table:number-columns-spanned="5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聯絡電話</text:p>
          </table:table-cell>
          <table:table-cell table:style-name="表格3.B6" table:number-columns-spanned="11" office:value-type="string">
            <text:p text:style-name="P4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6" table:number-columns-spanned="4" office:value-type="string">
            <text:p text:style-name="P4">（宅／手機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傳真號碼</text:p>
          </table:table-cell>
          <table:table-cell table:style-name="表格3.B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">E-mail</text:p>
          </table:table-cell>
          <table:covered-table-cell/>
          <table:table-cell table:style-name="表格3.N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15">二、主要學歷</text:span></text:span><text:span text:style-name="預設段落字型"><text:span text:style-name="T16">（由最高學歷依次填寫，若仍在學者，請在學位欄填「肄業」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學校名稱</text:p>
          </table:table-cell>
          <table:table-cell table:style-name="表格4.A1" office:value-type="string">
            <text:p text:style-name="P6">國別</text:p>
          </table:table-cell>
          <table:table-cell table:style-name="表格4.A1" office:value-type="string">
            <text:p text:style-name="P6">主修學門系所</text:p>
          </table:table-cell>
          <table:table-cell table:style-name="表格4.A1" office:value-type="string">
            <text:p text:style-name="P6">學位</text:p>
          </table:table-cell>
          <table:table-cell table:style-name="表格4.A1" office:value-type="string">
            <text:p text:style-name="P6">起訖年月（西元年／月）</text:p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4.1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</table:table-cell>
          <table:table-cell table:style-name="表格4.D3" office:value-type="string">
            <text:p text:style-name="P7"/>
          </table:table-cell>
          <table:table-cell table:style-name="表格4.E3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4.1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/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4.1">
          <table:table-cell table:style-name="表格4.A5" office:value-type="string">
            <text:p text:style-name="P7"/>
          </table:table-cell>
          <table:table-cell table:style-name="表格4.B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D5" office:value-type="string">
            <text:p text:style-name="P7"/>
          </table:table-cell>
          <table:table-cell table:style-name="表格4.E5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</table:table>
      <text:p text:style-name="Text_20_body"><text:soft-page-break/><text:span text:style-name="預設段落字型"><text:span text:style-name="T15">三、現職及與專長相關之經歷</text:span></text:span><text:span text:style-name="預設段落字型"><text:span text:style-name="T16">（指與研究相關之專任職務，請依任職之時間先後順序由最近者往前追溯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服務機構</text:p>
          </table:table-cell>
          <table:table-cell table:style-name="表格5.A1" office:value-type="string">
            <text:p text:style-name="P6">服務部門／系所</text:p>
          </table:table-cell>
          <table:table-cell table:style-name="表格5.A1" office:value-type="string">
            <text:p text:style-name="P6">職稱</text:p>
          </table:table-cell>
          <table:table-cell table:style-name="表格5.A1" office:value-type="string">
            <text:p text:style-name="P6">起訖年月（西元年／月）</text:p>
          </table:table-cell>
        </table:table-row>
        <table:table-row table:style-name="表格5.1">
          <table:table-cell table:style-name="表格5.A2" office:value-type="string">
            <text:p text:style-name="P7">現職：</text:p>
          </table:table-cell>
          <table:table-cell table:style-name="表格5.B2" office:value-type="string">
            <text:p text:style-name="P7"/>
          </table:table-cell>
          <table:table-cell table:style-name="表格5.C2" office:value-type="string">
            <text:p text:style-name="P7"/>
          </table:table-cell>
          <table:table-cell table:style-name="表格5.D2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5.1">
          <table:table-cell table:style-name="表格5.A3" office:value-type="string">
            <text:p text:style-name="P7">經歷：</text:p>
          </table:table-cell>
          <table:table-cell table:style-name="表格5.B3" office:value-type="string">
            <text:p text:style-name="P7"/>
          </table:table-cell>
          <table:table-cell table:style-name="表格5.C3" office:value-type="string">
            <text:p text:style-name="P7"/>
          </table:table-cell>
          <table:table-cell table:style-name="表格5.D3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5.1">
          <table:table-cell table:style-name="表格5.A4" office:value-type="string">
            <text:p text:style-name="P7"/>
          </table:table-cell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7"/>
          </table:table-cell>
          <table:table-cell table:style-name="表格5.D4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5.1">
          <table:table-cell table:style-name="表格5.A5" office:value-type="string">
            <text:p text:style-name="P7"/>
          </table:table-cell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7"/>
          </table:table-cell>
          <table:table-cell table:style-name="表格5.D5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5.1">
          <table:table-cell table:style-name="表格5.A6" office:value-type="string">
            <text:p text:style-name="P7"/>
          </table:table-cell>
          <table:table-cell table:style-name="表格5.B6" office:value-type="string">
            <text:p text:style-name="P7"/>
          </table:table-cell>
          <table:table-cell table:style-name="表格5.C6" office:value-type="string">
            <text:p text:style-name="P7"/>
          </table:table-cell>
          <table:table-cell table:style-name="表格5.D6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  <table:table-row table:style-name="表格5.1">
          <table:table-cell table:style-name="表格5.A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C7" office:value-type="string">
            <text:p text:style-name="P7"/>
          </table:table-cell>
          <table:table-cell table:style-name="表格5.D7" office:value-type="string">
            <text:p text:style-name="P21"><text:span text:style-name="預設段落字型"><text:span text:style-name="T3">自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text:span text:style-name="預設段落字型"><text:span text:style-name="T3">至</text:span></text:span><text:span text:style-name="預設段落字型"><text:span text:style-name="T9"> <text:s text:c="3"/></text:span></text:span><text:span text:style-name="預設段落字型"><text:span text:style-name="T3">／</text:span></text:span><text:span text:style-name="預設段落字型"><text:span text:style-name="T9"> <text:s text:c="3"/></text:span></text:span></text:p>
          </table:table-cell>
        </table:table-row>
      </table:table>
      <text:p text:style-name="Text_20_body"><text:span text:style-name="預設段落字型"><text:span text:style-name="T15">四、專長</text:span></text:span><text:span text:style-name="預設段落字型"><text:span text:style-name="T16">（請填寫與研究方向有關之學術專長名稱）</text:span></text:span></text:p>
      <table:table table:name="表格6" table:style-name="表格6">
        <table:table-column table:style-name="表格6.A" table:number-columns-repeated="4"/>
        <table:table-row>
          <table:table-cell table:style-name="表格6.A1" office:value-type="string">
            <text:p text:style-name="P5">1</text:p>
          </table:table-cell>
          <table:table-cell table:style-name="表格6.A1" office:value-type="string">
            <text:p text:style-name="P5">2</text:p>
          </table:table-cell>
          <table:table-cell table:style-name="表格6.A1" office:value-type="string">
            <text:p text:style-name="P5">3</text:p>
          </table:table-cell>
          <table:table-cell table:style-name="表格6.A1" office:value-type="string">
            <text:p text:style-name="P5">4</text:p>
          </table:table-cell>
        </table:table-row>
      </table:table>
      <text:p text:style-name="P2"/>
      <text:p text:style-name="Text_20_body"><text:span text:style-name="預設段落字型"><text:span text:style-name="T15">五、著作目錄</text:span></text:span></text:p>
      <text:list xml:id="list2683897337" text:style-name="L4">
        <text:list-item>
          <text:p text:style-name="P30">請詳列個人申請截止日前五年內（此段期間曾生產或請育嬰假者，得延長至七年內，曾服國民義務役者，得依實際服役時間予以延長，但應檢附相關證明文件）發表之學術性著作，包括期刊論文、專書及專書論文、研討會論文、技術報告及<text:soft-page-break/>其他等，並請依各類著作之重要性自行排列先後順序。</text:p>
        </text:list-item>
        <text:list-item>
          <text:p text:style-name="P31"><text:span text:style-name="預設段落字型"><text:span text:style-name="T4">各類著作請按發表時間先後順序填寫。各項著作請務必依作者姓名（按原出版之次序，</text:span></text:span><text:span text:style-name="預設段落字型"><text:span text:style-name="T5">通訊作者請加註*</text:span></text:span><text:span text:style-name="預設段落字型"><text:span text:style-name="T4">）、出版年、月份、題目、期刊名稱（專書出版社）、起迄頁數之順序填寫，被接受刊登尚未正式出版者請附被接受函。</text:span></text:span></text:p>
        </text:list-item>
        <text:list-item>
          <text:p text:style-name="P30">若期刊是屬國內或國際期刊資料庫（如SCI、EI、SSCI、A&amp;HCI、Scopus、TSSCI、THCI Core等）所收錄者，請於該著作書目後註明資料庫名稱；若著作係經由科技部補助之研究計畫所產生，請於最後填入相關之科技部計畫編號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6cm" style:auto-text-indent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暗色格線_20_2" style:display-name="暗色格線 2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第 一 屆 明清文學與思想 學 術 研 討 會</dc:title>
    <meta:initial-creator>NHU</meta:initial-creator>
    <dc:creator>M4630G_win7</dc:creator>
    <meta:creation-date>2019-11-27T02:59:00Z</meta:creation-date>
    <dc:date>2019-11-27T02:59:00Z</dc:date>
    <meta:print-date>2014-03-04T15:24:00Z</meta:print-date>
    <meta:editing-cycles>2</meta:editing-cycles>
    <meta:editing-duration>PT0S</meta:editing-duration>
    <meta:document-statistic meta:table-count="6" meta:image-count="0" meta:object-count="0" meta:page-count="10" meta:paragraph-count="107" meta:word-count="2228" meta:character-count="2686" meta:non-whitespace-character-count="2468"/>
    <meta:user-defined meta:name="KSOProductBuildVer">2052-9.1.0.4468</meta:user-defined>
    <meta:template xlink:type="simple" xlink:actuate="onRequest" xlink:title="" xlink:href="../../Downloads/fileservlet%20(24).odt/Normal.dotm"/>
  </office:meta>
</office:document-meta>
</file>