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0" fo:orphans="0" fo:break-before="page" fo:text-align="center" fo:margin-right="-0.2in" style:page-number="1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widows="0" fo:orphans="0" fo:margin-top="0.0833in"/>
      <style:text-properties fo:color="#000000" fo:font-size="12pt" style:font-size-asian="12pt" style:font-size-complex="12pt"/>
    </style:style>
    <style:style style:name="P11" style:parent-style-name="Textbody" style:family="paragraph">
      <style:paragraph-properties fo:widows="0" fo:orphans="0" fo:margin-left="0.3347in">
        <style:tab-stops/>
      </style:paragraph-properties>
      <style:text-properties fo:color="#000000" fo:font-size="12pt" style:font-size-asian="12pt" style:font-size-complex="12pt"/>
    </style:style>
    <style:style style:name="P12" style:parent-style-name="Textbody" style:family="paragraph">
      <style:paragraph-properties fo:widows="0" fo:orphans="0" fo:margin-left="0.3347in">
        <style:tab-stops/>
      </style:paragraph-properties>
      <style:text-properties fo:color="#000000" fo:font-size="12pt" style:font-size-asian="12pt" style:font-size-complex="12pt"/>
    </style:style>
    <style:style style:name="P13" style:parent-style-name="Textbody" style:family="paragraph">
      <style:paragraph-properties fo:widows="0" fo:orphans="0" fo:margin-top="0.0833in"/>
      <style:text-properties fo:color="#000000" fo:font-size="12pt" style:font-size-asian="12pt" style:font-size-complex="12pt"/>
    </style:style>
    <style:style style:name="P14" style:parent-style-name="Textbody" style:family="paragraph">
      <style:paragraph-properties fo:widows="0" fo:orphans="0" fo:margin-left="0.2965in" fo:text-indent="-0.0006in">
        <style:tab-stops/>
      </style:paragraph-properties>
      <style:text-properties fo:color="#000000" fo:font-size="12pt" style:font-size-asian="12pt" style:font-size-complex="12pt"/>
    </style:style>
    <style:style style:name="P15" style:parent-style-name="Textbody" style:family="paragraph">
      <style:paragraph-properties fo:widows="0" fo:orphans="0"/>
      <style:text-properties fo:color="#000000" fo:font-size="12pt" style:font-size-asian="12pt" style:font-size-complex="12pt"/>
    </style:style>
    <style:style style:name="P16" style:parent-style-name="Textbody" style:family="paragraph">
      <style:paragraph-properties fo:widows="0" fo:orphans="0" fo:margin-left="0.3333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color="#FF0000" fo:font-size="12pt" style:font-size-asian="12pt" style:font-size-complex="12pt"/>
    </style:style>
    <style:style style:name="T24" style:parent-style-name="預設段落字型" style:family="text">
      <style:text-properties fo:color="#FF0000" fo:font-size="12pt" style:font-size-asian="12pt" style:font-size-complex="12pt"/>
    </style:style>
    <style:style style:name="T25" style:parent-style-name="預設段落字型" style:family="text">
      <style:text-properties fo:color="#FF0000" fo:font-size="12pt" style:font-size-asian="12pt" style:font-size-complex="12pt"/>
    </style:style>
    <style:style style:name="T26" style:parent-style-name="預設段落字型" style:family="text">
      <style:text-properties fo:color="#FF0000" fo:font-size="12pt" style:font-size-asian="12pt" style:font-size-complex="12pt"/>
    </style:style>
    <style:style style:name="T27" style:parent-style-name="預設段落字型" style:family="text">
      <style:text-properties fo:color="#FF0000" fo:font-size="12pt" style:font-size-asian="12pt" style:font-size-complex="12pt"/>
    </style:style>
    <style:style style:name="T28" style:parent-style-name="預設段落字型" style:family="text">
      <style:text-properties fo:color="#FF0000" fo:font-size="12pt" style:font-size-asian="12pt" style:font-size-complex="12pt"/>
    </style:style>
    <style:style style:name="T29" style:parent-style-name="預設段落字型" style:family="text">
      <style:text-properties fo:color="#FF0000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P38" style:parent-style-name="Textbody" style:family="paragraph">
      <style:paragraph-properties fo:widows="0" fo:orphans="0" fo:margin-left="0.3333in">
        <style:tab-stops/>
      </style:paragraph-properties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P46" style:parent-style-name="Textbody" style:family="paragraph">
      <style:paragraph-properties fo:widows="0" fo:orphans="0" fo:margin-left="0.6305in" fo:text-indent="-0.2986in">
        <style:tab-stops/>
      </style:paragraph-properties>
      <style:text-properties fo:font-size="12pt" style:font-size-asian="12pt" style:font-size-complex="12pt"/>
    </style:style>
    <style:style style:name="P47" style:parent-style-name="Textbody" style:family="paragraph">
      <style:paragraph-properties fo:widows="0" fo:orphans="0" fo:margin-left="0.6319in" fo:text-indent="-0.3in">
        <style:tab-stops/>
      </style:paragraph-properties>
      <style:text-properties fo:font-size="12pt" style:font-size-asian="12pt" style:font-size-complex="12pt"/>
    </style:style>
    <style:style style:name="P48" style:parent-style-name="Textbody" style:family="paragraph">
      <style:paragraph-properties fo:widows="0" fo:orphans="0" fo:margin-left="0.6201in" fo:text-indent="-0.2881in">
        <style:tab-stops/>
      </style:paragraph-properties>
      <style:text-properties fo:color="#000000" fo:font-size="12pt" style:font-size-asian="12pt" style:font-size-complex="12pt"/>
    </style:style>
    <style:style style:name="P49" style:parent-style-name="Textbody" style:family="paragraph">
      <style:paragraph-properties fo:widows="0" fo:orphans="0" fo:margin-top="0.0833in"/>
      <style:text-properties fo:color="#000000" fo:font-size="12pt" style:font-size-asian="12pt" style:font-size-complex="12pt"/>
    </style:style>
    <style:style style:name="P50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51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52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 fo:font-size="12pt" style:font-size-asian="12pt" style:font-size-complex="12pt"/>
    </style:style>
    <style:style style:name="P53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頁尾" style:family="paragraph">
      <style:paragraph-properties fo:margin-left="0.5833in" fo:text-indent="-0.25in">
        <style:tab-stops>
          <style:tab-stop style:type="center" style:position="2.3006in"/>
          <style:tab-stop style:type="right" style:position="5.1847in"/>
        </style:tab-stops>
      </style:paragraph-properties>
      <style:text-properties fo:font-size="12pt" style:font-size-asian="12pt" style:font-size-complex="12pt"/>
    </style:style>
    <style:style style:name="P60" style:parent-style-name="頁尾" style:family="paragraph">
      <style:paragraph-properties fo:margin-left="0.5833in" fo:text-indent="-0.25in">
        <style:tab-stops>
          <style:tab-stop style:type="center" style:position="2.3006in"/>
          <style:tab-stop style:type="right" style:position="5.1847in"/>
        </style:tab-stops>
      </style:paragraph-properties>
      <style:text-properties fo:font-size="12pt" style:font-size-asian="12pt" style:font-size-complex="12pt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61" style:family="table">
      <style:table-properties style:width="5.6111in" fo:margin-left="0in" table:align="left"/>
    </style:style>
    <style:style style:name="TableRow67" style:family="table-row">
      <style:table-row-properties style:min-row-height="0.568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頁尾" style:family="paragraph">
      <style:paragraph-properties fo:text-align="center"/>
    </style:style>
    <style:style style:name="P70" style:parent-style-name="頁尾" style:family="paragraph">
      <style:paragraph-properties fo:text-align="center"/>
    </style:style>
    <style:style style:name="P71" style:parent-style-name="頁尾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Row80" style:family="table-row">
      <style:table-row-properties style:min-row-height="0.245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Row91" style:family="table-row">
      <style:table-row-properties style:min-row-height="0.289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Row102" style:family="table-row">
      <style:table-row-properties style:min-row-height="0.29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Row113" style:family="table-row">
      <style:table-row-properties style:min-row-height="0.28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頁尾" style:family="paragraph">
      <style:paragraph-properties fo:text-align="center"/>
      <style:text-properties fo:font-size="12pt" style:font-size-asian="12pt" style:font-size-complex="12pt"/>
    </style:style>
    <style:style style:name="P124" style:parent-style-name="Textbody" style:family="paragraph">
      <style:paragraph-properties fo:widows="0" fo:orphans="0" fo:margin-top="0.0833in" fo:text-indent="0.3333in"/>
      <style:text-properties fo:font-size="12pt" style:font-size-asian="12pt" style:font-size-complex="12pt"/>
    </style:style>
    <style:style style:name="P125" style:parent-style-name="Textbody" style:family="paragraph">
      <style:paragraph-properties fo:widows="0" fo:orphans="0" fo:margin-left="0.3333in">
        <style:tab-stops/>
      </style:paragraph-properties>
      <style:text-properties fo:font-size="12pt" style:font-size-asian="12pt" style:font-size-complex="12pt"/>
    </style:style>
    <style:style style:name="P126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127" style:parent-style-name="Textbody" style:family="paragraph">
      <style:paragraph-properties fo:margin-top="0.0833in" fo:margin-left="0.3916in" fo:text-indent="-0.3916in">
        <style:tab-stops>
          <style:tab-stop style:type="left" style:position="-0.0958in"/>
          <style:tab-stop style:type="left" style:position="0.1006in"/>
        </style:tab-stops>
      </style:paragraph-properties>
      <style:text-properties fo:color="#000000" fo:font-size="12pt" style:font-size-asian="12pt" style:font-size-complex="12pt"/>
    </style:style>
    <style:style style:name="P128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129" style:parent-style-name="Textbody" style:family="paragraph">
      <style:paragraph-properties fo:widows="0" fo:orphans="0" fo:margin-top="0.0833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30" style:parent-style-name="Textbody" style:family="paragraph">
      <style:paragraph-properties fo:widows="0" fo:orphans="0" fo:margin-top="0.0833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31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132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133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134" style:parent-style-name="Textbody" style:family="paragraph">
      <style:paragraph-properties fo:widows="0" fo:orphans="0"/>
      <style:text-properties fo:color="#000000" fo:font-size="12pt" style:font-size-asian="12pt" style:font-size-complex="12pt"/>
    </style:style>
    <style:style style:name="P135" style:parent-style-name="Textbody" style:family="paragraph">
      <style:paragraph-properties fo:widows="0" fo:orphans="0" fo:break-before="page" fo:text-align="center"/>
    </style:style>
    <style:style style:name="P1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38" style:parent-style-name="Textbody" style:family="paragraph">
      <style:paragraph-properties fo:widows="0" fo:orphans="0" fo:text-align="center" fo:margin-top="0.0833in"/>
    </style:style>
    <style:style style:name="T1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40" style:parent-style-name="Textbody" style:family="paragraph">
      <style:paragraph-properties fo:widows="0" fo:orphans="0" fo:text-indent="0.3333in"/>
      <style:text-properties fo:color="#000000" fo:font-size="12pt" style:font-size-asian="12pt" style:font-size-complex="12pt"/>
    </style:style>
    <style:style style:name="P141" style:parent-style-name="Textbody" style:family="paragraph">
      <style:paragraph-properties fo:widows="0" fo:orphans="0" fo:text-indent="0.3333in"/>
      <style:text-properties fo:color="#000000" fo:font-size="12pt" style:font-size-asian="12pt" style:font-size-complex="12pt"/>
    </style:style>
    <style:style style:name="P142" style:parent-style-name="Textbody" style:family="paragraph">
      <style:paragraph-properties fo:widows="0" fo:orphans="0" fo:text-align="center" fo:margin-top="0.0833in"/>
    </style:style>
    <style:style style:name="T1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44" style:parent-style-name="Textbody" style:family="paragraph">
      <style:paragraph-properties fo:widows="0" fo:orphans="0"/>
    </style:style>
    <style:style style:name="T14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46" style:parent-style-name="Textbody" style:family="paragraph">
      <style:paragraph-properties fo:widows="0" fo:orphans="0" fo:text-indent="0.3333in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167" style:parent-style-name="預設段落字型" style:family="text">
      <style:text-properties fo:color="#000000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P170" style:parent-style-name="Textbody" style:family="paragraph">
      <style:paragraph-properties fo:widows="0" fo:orphans="0" fo:text-indent="0.3333in"/>
      <style:text-properties fo:color="#000000" fo:font-size="12pt" style:font-size-asian="12pt" style:font-size-complex="12pt"/>
    </style:style>
    <style:style style:name="P171" style:parent-style-name="Textbody" style:family="paragraph">
      <style:paragraph-properties fo:widows="0" fo:orphans="0"/>
    </style:style>
    <style:style style:name="T1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3" style:parent-style-name="Textbody" style:family="paragraph">
      <style:paragraph-properties fo:widows="0" fo:orphans="0" fo:text-indent="0.3333in"/>
      <style:text-properties fo:color="#000000" fo:font-size="12pt" style:font-size-asian="12pt" style:font-size-complex="12pt"/>
    </style:style>
    <style:style style:name="P174" style:parent-style-name="Textbody" style:family="paragraph">
      <style:paragraph-properties fo:widows="0" fo:orphans="0"/>
      <style:text-properties fo:color="#000000" fo:font-size="12pt" style:font-size-asian="12pt" style:font-size-complex="12pt"/>
    </style:style>
    <style:style style:name="P175" style:parent-style-name="Textbody" style:family="paragraph">
      <style:paragraph-properties fo:widows="0" fo:orphans="0"/>
    </style:style>
    <style:style style:name="T1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7" style:parent-style-name="Textbody" style:family="paragraph">
      <style:paragraph-properties fo:widows="0" fo:orphans="0" fo:text-indent="0.3333in"/>
      <style:text-properties fo:color="#000000" fo:font-size="12pt" style:font-size-asian="12pt" style:font-size-complex="12pt"/>
    </style:style>
    <style:style style:name="P178" style:parent-style-name="Textbody" style:family="paragraph">
      <style:paragraph-properties fo:widows="0" fo:orphans="0" fo:text-indent="0.3333in"/>
      <style:text-properties fo:color="#000000" fo:font-size="12pt" style:font-size-asian="12pt" style:font-size-complex="12pt"/>
    </style:style>
    <style:style style:name="P179" style:parent-style-name="Textbody" style:family="paragraph">
      <style:paragraph-properties fo:widows="0" fo:orphans="0" fo:text-align="center" fo:margin-top="0.0833in"/>
    </style:style>
    <style:style style:name="T18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widows="0" fo:orphans="0" fo:text-align="justify" fo:margin-top="0.1666in"/>
    </style:style>
    <style:style style:name="T18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83" style:parent-style-name="Textbody" style:family="paragraph">
      <style:paragraph-properties fo:widows="0" fo:orphans="0" fo:text-align="justify"/>
    </style:style>
    <style:style style:name="T184" style:parent-style-name="預設段落字型" style:family="text">
      <style:text-properties fo:color="#000000" fo:font-size="16pt" style:font-size-asian="16pt" style:font-size-complex="16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P191" style:parent-style-name="Textbod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192" style:parent-style-name="Textbody" style:family="paragraph">
      <style:paragraph-properties fo:widows="0" fo:orphans="0" fo:text-align="justify" fo:margin-top="0.1666in"/>
      <style:text-properties fo:color="#000000" fo:font-size="12pt" style:font-size-asian="12pt" style:font-size-complex="12pt"/>
    </style:style>
    <style:style style:name="P193" style:parent-style-name="Textbody" style:family="paragraph">
      <style:paragraph-properties fo:widows="0" fo:orphans="0" fo:text-align="justify" fo:margin-left="0.8854in">
        <style:tab-stops/>
      </style:paragraph-properties>
      <style:text-properties fo:color="#000000" fo:font-size="12pt" style:font-size-asian="12pt" style:font-size-complex="12pt"/>
    </style:style>
    <style:style style:name="P194" style:parent-style-name="Textbody" style:family="paragraph">
      <style:paragraph-properties fo:widows="0" fo:orphans="0" fo:text-align="justify" fo:margin-left="1.6347in" fo:text-indent="-0.75in">
        <style:tab-stops/>
      </style:paragraph-properties>
      <style:text-properties fo:color="#000000" fo:font-size="12pt" style:font-size-asian="12pt" style:font-size-complex="12pt"/>
    </style:style>
    <style:style style:name="P195" style:parent-style-name="Textbody" style:family="paragraph">
      <style:paragraph-properties fo:widows="0" fo:orphans="0" fo:text-align="justify" fo:margin-left="0.8854in">
        <style:tab-stops/>
      </style:paragraph-properties>
      <style:text-properties fo:color="#000000" fo:font-size="12pt" style:font-size-asian="12pt" style:font-size-complex="12pt"/>
    </style:style>
    <style:style style:name="P196" style:parent-style-name="Textbody" style:family="paragraph">
      <style:paragraph-properties fo:widows="0" fo:orphans="0" fo:text-align="justify" fo:margin-left="1.6347in" fo:text-indent="-0.75in">
        <style:tab-stops/>
      </style:paragraph-properties>
      <style:text-properties fo:color="#000000" fo:font-size="12pt" style:font-size-asian="12pt" style:font-size-complex="12pt"/>
    </style:style>
    <style:style style:name="P197" style:parent-style-name="Textbody" style:family="paragraph">
      <style:paragraph-properties fo:widows="0" fo:orphans="0" fo:text-align="justify" fo:margin-left="0.8854in">
        <style:tab-stops/>
      </style:paragraph-properties>
      <style:text-properties fo:color="#000000" fo:font-size="12pt" style:font-size-asian="12pt" style:font-size-complex="12pt"/>
    </style:style>
    <style:style style:name="P198" style:parent-style-name="Textbody" style:family="paragraph">
      <style:paragraph-properties fo:widows="0" fo:orphans="0" fo:text-align="justify" fo:margin-left="1.6347in" fo:text-indent="-0.75in">
        <style:tab-stops/>
      </style:paragraph-properties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P214" style:parent-style-name="Textbody" style:family="paragraph">
      <style:paragraph-properties fo:widows="0" fo:orphans="0" fo:text-align="justify" fo:margin-left="0.2187in">
        <style:tab-stops/>
      </style:paragraph-properties>
      <style:text-properties fo:color="#000000" fo:font-size="12pt" style:font-size-asian="12pt" style:font-size-complex="12pt"/>
    </style:style>
    <style:style style:name="P215" style:parent-style-name="Textbody" style:family="paragraph">
      <style:paragraph-properties fo:widows="0" fo:orphans="0" fo:text-align="justify" fo:margin-left="0.8854in">
        <style:tab-stops/>
      </style:paragraph-properties>
      <style:text-properties fo:color="#000000" fo:font-size="12pt" style:font-size-asian="12pt" style:font-size-complex="12pt"/>
    </style:style>
    <style:style style:name="P216" style:parent-style-name="Textbody" style:family="paragraph">
      <style:paragraph-properties fo:widows="0" fo:orphans="0" fo:text-align="justify" fo:margin-left="2.0513in" fo:text-indent="-1.1666in">
        <style:tab-stops/>
      </style:paragraph-properties>
      <style:text-properties fo:color="#000000" fo:font-size="12pt" style:font-size-asian="12pt" style:font-size-complex="12pt"/>
    </style:style>
    <style:style style:name="P217" style:parent-style-name="Textbody" style:family="paragraph">
      <style:paragraph-properties fo:widows="0" fo:orphans="0" fo:text-align="justify" fo:margin-left="0.8854in">
        <style:tab-stops/>
      </style:paragraph-properties>
      <style:text-properties fo:color="#000000" fo:font-size="12pt" style:font-size-asian="12pt" style:font-size-complex="12pt"/>
    </style:style>
    <style:style style:name="P218" style:parent-style-name="Textbody" style:family="paragraph">
      <style:paragraph-properties fo:widows="0" fo:orphans="0" fo:text-align="justify" fo:margin-left="1.8847in" fo:text-indent="-1in">
        <style:tab-stops/>
      </style:paragraph-properties>
      <style:text-properties fo:color="#000000" fo:font-size="12pt" style:font-size-asian="12pt" style:font-size-complex="12pt"/>
    </style:style>
    <style:style style:name="P219" style:parent-style-name="Textbod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220" style:parent-style-name="Textbody" style:family="paragraph">
      <style:paragraph-properties fo:widows="0" fo:orphans="0" fo:text-align="justify" fo:margin-left="1.25in" fo:text-indent="-1.25in">
        <style:tab-stops/>
      </style:paragraph-properties>
      <style:text-properties fo:color="#000000" fo:font-size="12pt" style:font-size-asian="12pt" style:font-size-complex="12pt"/>
    </style:style>
    <style:style style:name="P221" style:parent-style-name="Textbod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222" style:parent-style-name="Textbody" style:family="paragraph">
      <style:paragraph-properties fo:widows="0" fo:orphans="0" fo:text-align="justify" fo:text-indent="0.6666in"/>
      <style:text-properties fo:color="#000000" fo:font-size="12pt" style:font-size-asian="12pt" style:font-size-complex="12pt"/>
    </style:style>
    <style:style style:name="P223" style:parent-style-name="Textbody" style:family="paragraph">
      <style:paragraph-properties fo:widows="0" fo:orphans="0" fo:text-align="justify" fo:margin-left="0.875in">
        <style:tab-stops/>
      </style:paragraph-properties>
      <style:text-properties fo:color="#000000" fo:font-size="12pt" style:font-size-asian="12pt" style:font-size-complex="12pt"/>
    </style:style>
    <style:style style:name="P224" style:parent-style-name="Textbody" style:family="paragraph">
      <style:paragraph-properties fo:widows="0" fo:orphans="0" fo:text-align="justify" fo:margin-left="0.875in">
        <style:tab-stops/>
      </style:paragraph-properties>
      <style:text-properties fo:color="#000000" fo:font-size="12pt" style:font-size-asian="12pt" style:font-size-complex="12pt"/>
    </style:style>
    <style:style style:name="P225" style:parent-style-name="Textbody" style:family="paragraph">
      <style:paragraph-properties fo:widows="0" fo:orphans="0" fo:text-align="justify" fo:margin-left="0.875in">
        <style:tab-stops/>
      </style:paragraph-properties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P232" style:parent-style-name="Textbody" style:family="paragraph">
      <style:paragraph-properties fo:widows="0" fo:orphans="0" fo:text-align="justify" fo:margin-top="0.1666in" fo:text-indent="0.0833in"/>
    </style:style>
    <style:style style:name="T2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4" style:parent-style-name="Textbody" style:family="paragraph">
      <style:paragraph-properties fo:widows="0" fo:orphans="0" fo:text-align="justify" fo:margin-top="0.0833in" fo:text-indent="0.25in"/>
      <style:text-properties fo:color="#000000" fo:font-size="12pt" style:font-size-asian="12pt" style:font-size-complex="12pt"/>
    </style:style>
    <style:style style:name="P235" style:parent-style-name="Textbody" style:family="paragraph">
      <style:paragraph-properties fo:widows="0" fo:orphans="0" fo:text-align="justify" fo:margin-left="0.6666in">
        <style:tab-stops/>
      </style:paragraph-properties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Textbody" style:family="paragraph">
      <style:paragraph-properties fo:widows="0" fo:orphans="0" fo:text-align="justify" fo:margin-top="0.0833in" fo:text-indent="0.25in"/>
      <style:text-properties fo:font-size="12pt" style:font-size-asian="12pt" style:font-size-complex="12pt"/>
    </style:style>
    <style:style style:name="P244" style:parent-style-name="Textbody" style:family="paragraph">
      <style:paragraph-properties fo:widows="0" fo:orphans="0" fo:text-align="justify" fo:margin-left="0.4479in">
        <style:tab-stops/>
      </style:paragraph-properties>
      <style:text-properties fo:font-size="12pt" style:font-size-asian="12pt" style:font-size-complex="12pt"/>
    </style:style>
    <style:style style:name="P245" style:parent-style-name="Textbody" style:family="paragraph">
      <style:paragraph-properties fo:widows="0" fo:orphans="0" fo:text-align="justify" fo:margin-left="0.5833in" fo:text-indent="-0.5833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P255" style:parent-style-name="Textbody" style:family="paragraph">
      <style:paragraph-properties fo:widows="0" fo:orphans="0" fo:text-align="justify"/>
      <style:text-properties fo:font-size="12pt" style:font-size-asian="12pt" style:font-size-complex="12pt"/>
    </style:style>
    <style:style style:name="P256" style:parent-style-name="Textbody" style:family="paragraph">
      <style:paragraph-properties fo:widows="0" fo:orphans="0" fo:text-align="justify" fo:margin-left="0.5833in">
        <style:tab-stops/>
      </style:paragraph-properties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P266" style:parent-style-name="Textbody" style:family="paragraph">
      <style:paragraph-properties fo:widows="0" fo:orphans="0" fo:text-align="justify" fo:margin-left="0.4479in">
        <style:tab-stops/>
      </style:paragraph-properties>
      <style:text-properties fo:font-size="12pt" style:font-size-asian="12pt" style:font-size-complex="12pt"/>
    </style:style>
    <style:style style:name="P267" style:parent-style-name="Textbody" style:family="paragraph">
      <style:paragraph-properties fo:widows="0" fo:orphans="0" fo:text-align="justify" fo:margin-left="0.6152in" fo:text-indent="-0.1666in">
        <style:tab-stops/>
      </style:paragraph-properties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72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73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P289" style:parent-style-name="Textbody" style:family="paragraph">
      <style:paragraph-properties fo:widows="0" fo:orphans="0" fo:text-align="justify" fo:margin-left="0.4479in">
        <style:tab-stops/>
      </style:paragraph-properties>
      <style:text-properties fo:font-size="12pt" style:font-size-asian="12pt" style:font-size-complex="12pt"/>
    </style:style>
    <style:style style:name="P290" style:parent-style-name="Textbody" style:family="paragraph">
      <style:paragraph-properties fo:widows="0" fo:orphans="0" fo:text-align="justify" fo:margin-left="0.5833in" fo:text-indent="-0.5833in">
        <style:tab-stops/>
      </style:paragraph-properties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97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98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P300" style:parent-style-name="Textbody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P301" style:parent-style-name="Textbody" style:family="paragraph">
      <style:paragraph-properties fo:break-before="page"/>
      <style:text-properties fo:color="#000000" fo:font-size="12pt" style:font-size-asian="12pt" style:font-size-complex="12pt"/>
    </style:style>
    <style:style style:name="P302" style:parent-style-name="Textbody" style:family="paragraph">
      <style:paragraph-properties style:snap-to-layout-grid="false" fo:text-align="center" fo:margin-top="0.0833in" fo:margin-bottom="0.0833in" style:line-height-at-least="0.1666in"/>
    </style:style>
    <style:style style:name="P30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P305" style:parent-style-name="Textbody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6pt" style:font-size-asian="16pt" style:font-size-complex="16pt"/>
    </style:style>
    <style:style style:name="P306" style:parent-style-name="清單段落" style:family="paragraph">
      <style:paragraph-properties style:snap-to-layout-grid="false" fo:text-align="center" style:line-height-at-least="0.1666in" fo:margin-left="0.2777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09" style:family="table-column">
      <style:table-column-properties style:column-width="0.8666in" style:use-optimal-column-width="false"/>
    </style:style>
    <style:style style:name="TableColumn310" style:family="table-column">
      <style:table-column-properties style:column-width="1.3875in" style:use-optimal-column-width="false"/>
    </style:style>
    <style:style style:name="TableColumn311" style:family="table-column">
      <style:table-column-properties style:column-width="1.1236in" style:use-optimal-column-width="false"/>
    </style:style>
    <style:style style:name="TableColumn312" style:family="table-column">
      <style:table-column-properties style:column-width="0.0479in" style:use-optimal-column-width="false"/>
    </style:style>
    <style:style style:name="TableColumn313" style:family="table-column">
      <style:table-column-properties style:column-width="0.9847in" style:use-optimal-column-width="false"/>
    </style:style>
    <style:style style:name="TableColumn314" style:family="table-column">
      <style:table-column-properties style:column-width="1.3798in" style:use-optimal-column-width="false"/>
    </style:style>
    <style:style style:name="Table308" style:family="table">
      <style:table-properties style:width="5.7902in" fo:margin-left="0.2916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margin-left="0.2777in">
        <style:tab-stops/>
      </style:paragraph-properties>
      <style:text-properties style:font-name="Times New Roman" style:font-name-asian="標楷體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margin-left="0.2777in">
        <style:tab-stops/>
      </style:paragraph-properties>
      <style:text-properties style:font-name="Times New Roman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margin-left="0.2777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46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 fo:margin-left="0.2777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ableRow382" style:family="table-row">
      <style:table-row-properties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margin-left="0.2777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margin-left="0.2777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style:snap-to-layout-grid="false" fo:margin-left="0.2777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margin-left="0.2777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ableRow404" style:family="table-row">
      <style:table-row-properties style:use-optimal-row-height="false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margin-left="0.2777in">
        <style:tab-stops/>
      </style:paragraph-properties>
      <style:text-properties style:font-name="Times New Roman" style:font-name-asian="標楷體"/>
    </style:style>
    <style:style style:name="TableRow408" style:family="table-row">
      <style:table-row-properties style:min-row-height="0.2916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Wingdings 2" style:font-name-asian="Wingdings 2" style:font-name-complex="Wingdings 2"/>
    </style:style>
    <style:style style:name="TableRow419" style:family="table-row">
      <style:table-row-properties style:min-row-height="0.2083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23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24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25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26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2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430" style:parent-style-name="預設段落字型" style:family="text">
      <style:text-properties fo:color="#000000" fo:font-size="12pt" style:font-size-asian="12pt" style:font-size-complex="12pt"/>
    </style:style>
    <style:style style:name="T431" style:parent-style-name="預設段落字型" style:family="text">
      <style:text-properties fo:color="#000000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style:line-height-at-least="0.1666in" fo:margin-left="0.2361in" fo:text-indent="-0.2361in">
        <style:tab-stops/>
      </style:paragraph-properties>
      <style:text-properties style:font-name="標楷體" style:font-name-asian="標楷體"/>
    </style:style>
    <style:style style:name="P438" style:parent-style-name="Textbody" style:family="paragraph">
      <style:paragraph-properties style:snap-to-layout-grid="false" fo:text-align="justify" style:line-height-at-least="0.1666in" fo:margin-left="0.2361in" fo:text-indent="-0.2361in">
        <style:tab-stops/>
      </style:paragraph-properties>
      <style:text-properties style:font-name="標楷體" style:font-name-asian="標楷體"/>
    </style:style>
    <style:style style:name="P43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5" style:parent-style-name="清單段落" style:family="paragraph">
      <style:paragraph-properties style:snap-to-layout-grid="false" style:line-height-at-least="0.1666in" fo:margin-left="0.2777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清單段落" style:family="paragraph">
      <style:paragraph-properties style:snap-to-layout-grid="false" fo:margin-left="0.2777in">
        <style:tab-stops/>
      </style:paragraph-properties>
      <style:text-properties style:font-name="Times New Roman" style:font-name-asian="標楷體"/>
    </style:style>
    <style:style style:name="P448" style:parent-style-name="清單段落" style:family="paragraph">
      <style:paragraph-properties style:snap-to-layout-grid="false" fo:margin-left="0.2777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P453" style:parent-style-name="Textbody" style:family="paragraph">
      <style:paragraph-properties style:snap-to-layout-grid="false" fo:margin-left="0.2958in">
        <style:tab-stops/>
      </style:paragraph-properties>
    </style:style>
    <style:style style:name="T454" style:parent-style-name="預設段落字型" style:family="text">
      <style:text-properties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-asian="標楷體" fo:font-size="12pt" style:font-size-asian="12pt" style:font-size-complex="12pt"/>
    </style:style>
    <style:style style:name="P462" style:parent-style-name="清單段落" style:family="paragraph">
      <style:paragraph-properties style:snap-to-layout-grid="false" fo:margin-left="0.2777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P465" style:parent-style-name="清單段落" style:family="paragraph">
      <style:paragraph-properties style:snap-to-layout-grid="false" fo:margin-left="0.2777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Textbody" style:family="paragraph">
      <style:paragraph-properties fo:break-before="page"/>
      <style:text-properties fo:color="#000000" fo:font-size="12pt" style:font-size-asian="12pt" style:font-size-complex="12pt"/>
    </style:style>
    <style:style style:name="P472" style:parent-style-name="Textbody" style:family="paragraph">
      <style:paragraph-properties style:snap-to-layout-grid="false" fo:text-align="center" fo:margin-top="0.25in" fo:margin-bottom="0.125in" fo:line-height="0.2777in"/>
    </style:style>
    <style:style style:name="P47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75" style:parent-style-name="Textbody" style:family="paragraph">
      <style:paragraph-properties style:snap-to-layout-grid="false" fo:margin-top="0.25in" fo:margin-bottom="0.125in" fo:line-height="0.2777in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8" style:parent-style-name="Textbody" style:family="paragraph">
      <style:paragraph-properties style:text-autospace="none" style:snap-to-layout-grid="false" fo:text-align="justify" fo:line-height="150%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Textbody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Textbody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485" style:parent-style-name="Textbody" style:family="paragraph">
      <style:paragraph-properties style:snap-to-layout-grid="false" fo:margin-top="0.25in" fo:margin-bottom="0.125in" fo:line-height="150%"/>
    </style:style>
    <style:style style:name="T4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88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 fo:font-size="14pt" style:font-size-asian="14pt" style:font-size-complex="14pt"/>
    </style:style>
    <style:style style:name="P489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 fo:font-size="14pt" style:font-size-asian="14pt" style:font-size-complex="14pt"/>
    </style:style>
    <style:style style:name="P490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 fo:font-size="14pt" style:font-size-asian="14pt" style:font-size-complex="14pt"/>
    </style:style>
    <style:style style:name="P491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 fo:font-size="14pt" style:font-size-asian="14pt" style:font-size-complex="14pt"/>
    </style:style>
    <style:style style:name="P492" style:parent-style-name="Textbody" style:family="paragraph">
      <style:paragraph-properties style:snap-to-layout-grid="false" fo:margin-top="0.25in" fo:margin-bottom="0.125in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P495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/>
    </style:style>
    <style:style style:name="P496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/>
    </style:style>
    <style:style style:name="P497" style:parent-style-name="Textbody" style:family="paragraph">
      <style:paragraph-properties style:snap-to-layout-grid="false" fo:text-align="center" fo:margin-top="0.25in" fo:margin-bottom="0.125in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9" style:parent-style-name="Textbody" style:family="paragraph">
      <style:paragraph-properties fo:widows="0" fo:orphans="0" fo:text-align="center" fo:margin-bottom="0.0833in"/>
      <style:text-properties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「高餐通識教育學刊」投稿辦法</text:span></text:p>
      <text:p text:style-name="P10">一、發行宗旨</text:p>
      <text:p text:style-name="P11">高餐通識教育學刊(以下簡稱本刊)發行的目的主要在探討通識教育的理論與實務，交換通識教育相關資訊，以提昇通識教育品質。</text:p>
      <text:p text:style-name="P12"/>
      <text:p text:style-name="P13">二、徵稿內容</text:p>
      <text:p text:style-name="P14">1.通識教育課程設計與教學評量<text:s/>2.通識教育創新研究<text:s/>3.跨領域課程與教學主題<text:line-break/>4.大學社會責任議題通識課程<text:s/>5.一般通識課程論文。6.其他與通識課程相關內容。<text:line-break/></text:p>
      <text:p text:style-name="P15">三、投稿規定</text:p>
      <text:p text:style-name="P16"><text:span text:style-name="T17">(</text:span><text:span text:style-name="T18">一</text:span><text:span text:style-name="T19">)</text:span><text:span text:style-name="T20">本刊隨到隨審，審查結果將於投稿後</text:span><text:span text:style-name="T21">3</text:span><text:span text:style-name="T22">個月內回覆，</text:span><text:span text:style-name="T23">徵稿截止日延長為</text:span><text:span text:style-name="T24">110</text:span><text:span text:style-name="T25">年</text:span><text:span text:style-name="T26">10</text:span><text:span text:style-name="T27">月</text:span><text:span text:style-name="T28">22</text:span><text:span text:style-name="T29">日</text:span><text:span text:style-name="T30">，</text:span><text:span text:style-name="T31">審查</text:span><text:span text:style-name="T32">通過後於</text:span><text:span text:style-name="T33">1</text:span><text:span text:style-name="T34">10</text:span><text:span text:style-name="T35">年</text:span><text:span text:style-name="T36">12</text:span><text:span text:style-name="T37">月排版出刊。若因審查無法當期出刊，則延到下期刊登。</text:span></text:p>
      <text:p text:style-name="P38"><text:span text:style-name="T39">(</text:span><text:span text:style-name="T40">二</text:span><text:span text:style-name="T41">)</text:span><text:span text:style-name="T42">來稿</text:span><text:span text:style-name="T43">以中文</text:span><text:span text:style-name="T44">或外</text:span><text:span text:style-name="T45">文為主，未曾在國內外期刊、書籍發表出版者為限。</text:span></text:p>
      <text:p text:style-name="P46">(三)<text:s/>投稿內容不得有一稿兩（或多）投、抄襲及侵犯他人著作權或商業宣傳之行為，其法律責任由作者自行負責。</text:p>
      <text:p text:style-name="P47">(四)<text:s/>研究論文以10,000-20,000字為原則，來稿請附300字左右之中英文摘要、中英文關鍵詞（5個為限）。其他領域依其相關規定撰寫。</text:p>
      <text:p text:style-name="P48">(五)<text:s/>投稿稿件須為Microsoft Word檔案，文稿請橫式書寫。投稿論文須依本刊規定格式（詳附件一），來稿個人資訊暫予從略，另檢附作者資料表（附件二）及著作權授權書（附件三），一併寄送受理電子信箱E-mail：journalgd@live.nkuht.edu.tw。<text:line-break/></text:p>
      <text:p text:style-name="P49">四、稿件審查</text:p>
      <text:p text:style-name="P50">(一)稿件格式與投稿規定不符者，主編得要求投稿者重新編排或逕予退稿。</text:p>
      <text:p text:style-name="P51">(二)來稿依稿件性質，由本刊委聘審稿委員擔任稿件初審。</text:p>
      <text:p text:style-name="P52">(三)為維持本刊刊載論文之品質，投稿本刊之稿件，必須經過至少兩位相關領域學者之雙向匿名審查。</text:p>
      <text:p text:style-name="P53"><text:span text:style-name="T54">(</text:span><text:span text:style-name="T55">四</text:span><text:span text:style-name="T56">)</text:span><text:span text:style-name="T57">審查意</text:span><text:span text:style-name="T58">見共分四級：</text:span></text:p>
      <text:p text:style-name="P59">(A)同意刊登、(B)修改後刊登、(C)修改後再審、(D)不同意刊登。</text:p>
      <text:p text:style-name="P60">稿件審查參考如下表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 text:c="9"/>第一位</text:p>
            <text:p text:style-name="P70">第二位<text:s text:c="5"/>外審</text:p>
            <text:p text:style-name="P71">外審</text:p>
          </table:table-cell>
          <table:table-cell table:style-name="TableCell72">
            <text:p text:style-name="P73">A</text:p>
          </table:table-cell>
          <table:table-cell table:style-name="TableCell74">
            <text:p text:style-name="P75">B</text:p>
          </table:table-cell>
          <table:table-cell table:style-name="TableCell76">
            <text:p text:style-name="P77">C</text:p>
          </table:table-cell>
          <table:table-cell table:style-name="TableCell78">
            <text:p text:style-name="P79">D</text:p>
          </table:table-cell>
        </table:table-row>
        <table:table-row table:style-name="TableRow80">
          <table:table-cell table:style-name="TableCell81">
            <text:p text:style-name="P82">A</text:p>
          </table:table-cell>
          <table:table-cell table:style-name="TableCell83">
            <text:p text:style-name="P84">同意刊登</text:p>
          </table:table-cell>
          <table:table-cell table:style-name="TableCell85">
            <text:p text:style-name="P86">修改後刊登</text:p>
          </table:table-cell>
          <table:table-cell table:style-name="TableCell87">
            <text:p text:style-name="P88">修改後再審</text:p>
          </table:table-cell>
          <table:table-cell table:style-name="TableCell89">
            <text:p text:style-name="P90">不同意刊登</text:p>
          </table:table-cell>
        </table:table-row>
        <table:table-row table:style-name="TableRow91">
          <table:table-cell table:style-name="TableCell92">
            <text:p text:style-name="P93">B</text:p>
          </table:table-cell>
          <table:table-cell table:style-name="TableCell94">
            <text:p text:style-name="P95">修改後刊登</text:p>
          </table:table-cell>
          <table:table-cell table:style-name="TableCell96">
            <text:p text:style-name="P97">修改後刊登</text:p>
          </table:table-cell>
          <table:table-cell table:style-name="TableCell98">
            <text:p text:style-name="P99">修改後再審</text:p>
          </table:table-cell>
          <table:table-cell table:style-name="TableCell100">
            <text:p text:style-name="P101">不同意刊登</text:p>
          </table:table-cell>
        </table:table-row>
        <table:table-row table:style-name="TableRow102">
          <table:table-cell table:style-name="TableCell103">
            <text:p text:style-name="P104">C</text:p>
          </table:table-cell>
          <table:table-cell table:style-name="TableCell105">
            <text:p text:style-name="P106">修改後再審</text:p>
          </table:table-cell>
          <table:table-cell table:style-name="TableCell107">
            <text:p text:style-name="P108">修改後再審</text:p>
          </table:table-cell>
          <table:table-cell table:style-name="TableCell109">
            <text:p text:style-name="P110">修改後再審</text:p>
          </table:table-cell>
          <table:table-cell table:style-name="TableCell111">
            <text:p text:style-name="P112">不同意刊登</text:p>
          </table:table-cell>
        </table:table-row>
        <table:table-row table:style-name="TableRow113">
          <table:table-cell table:style-name="TableCell114">
            <text:p text:style-name="P115">D</text:p>
          </table:table-cell>
          <table:table-cell table:style-name="TableCell116">
            <text:p text:style-name="P117">不同意刊登</text:p>
          </table:table-cell>
          <table:table-cell table:style-name="TableCell118">
            <text:p text:style-name="P119">第三審</text:p>
          </table:table-cell>
          <table:table-cell table:style-name="TableCell120">
            <text:p text:style-name="P121">不同意刊登</text:p>
          </table:table-cell>
          <table:table-cell table:style-name="TableCell122">
            <text:p text:style-name="P123">不同意刊登</text:p>
          </table:table-cell>
        </table:table-row>
      </table:table>
      <text:p text:style-name="P124">(五)稿件依審稿委員意見給予接受、拒絕或請作者依審查意見做必要之修改補充。</text:p>
      <text:p text:style-name="P125">(六)投稿論文需經本刊委聘之各領域專家學者之審稿作業，並經「編輯委員會」正式決議通過後始可刊登。</text:p>
      <text:p text:style-name="P126"/>
      <text:soft-page-break/>
      <text:p text:style-name="P127">五、本刊編輯委員會於審稿作業完成後，將「審稿結果」通知原作者，稿件經本刊發表後，致贈作者該期學刊一本，論文抽印本10本。經審查後不通過之稿件，恕不退稿。</text:p>
      <text:p text:style-name="P128"/>
      <text:p text:style-name="P129">六、投稿之稿件一經刊載，版權歸本刊所有，唯文責自負。非經本刊同意，亦不得另行發表於其他刊物或書籍。<text:line-break/></text:p>
      <text:p text:style-name="P130">七、<text:s/>聯絡地址</text:p>
      <text:p text:style-name="P131">(1) 812301高雄市小港區松和路1號<text:s text:c="3"/>國立高雄餐旅大學<text:s/>通識教育中心</text:p>
      <text:p text:style-name="P132">(2)電話：(07)8060505轉24101 <text:s text:c="8"/>傳真：(07)8060151</text:p>
      <text:p text:style-name="P133">(3)E-mail：journalgd@live.nkuht.edu.tw</text:p>
      <text:p text:style-name="P134"/>
      <text:soft-page-break/>
      <text:p text:style-name="P135"><draw:frame draw:z-index="251657728" draw:id="id0" draw:style-name="a0" draw:name="文字方塊 1" text:anchor-type="paragraph" svg:x="5.14931in" svg:y="-0.02708in" svg:width="0.88125in" svg:height="0.36875in" style:rel-width="scale" style:rel-height="scale"><draw:text-box><text:p text:style-name="P136">附件一</text:p></draw:text-box><svg:title/><svg:desc/></draw:frame><text:span text:style-name="T137">撰稿格式</text:span></text:p>
      <text:p text:style-name="P138"><text:span text:style-name="T139">壹、版面與篇幅</text:span></text:p>
      <text:p text:style-name="P140">文稿一律以A4版面(左右邊界2.5cm、上下邊界2.5cm)列印，稿件頁數以雙數頁編排，且以16~22頁(含圖、表)為原則。</text:p>
      <text:p text:style-name="P141"/>
      <text:p text:style-name="P142"><text:span text:style-name="T143">貳、格式</text:span></text:p>
      <text:p text:style-name="P144"><text:span text:style-name="T145">一、文章之撰寫</text:span></text:p>
      <text:p text:style-name="P146"><text:span text:style-name="T147">文稿撰寫依序包括題目、中英文摘要、中英文關鍵詞、本文及參考文獻等。文稿請以電腦排版，中文使用新細明體，英文使用</text:span><text:span text:style-name="T148">Times New Roman</text:span><text:span text:style-name="T149">字體；行間距採單行間距</text:span><text:span text:style-name="T150">(Single Space)</text:span><text:span text:style-name="T151">，題目</text:span><text:span text:style-name="T152">16p</text:span><text:span text:style-name="T153">加粗，置中，如為英文，則每一個字的第一個字母大寫，其餘字母小寫，但非首字的介系詞與冠詞所有字母均小寫；大標題</text:span><text:span text:style-name="T154">14p</text:span><text:span text:style-name="T155">加粗，置中；次標題</text:span><text:span text:style-name="T156">12p</text:span><text:span text:style-name="T157">加粗，靠左對齊；關鍵詞</text:span><text:span text:style-name="T158">12p</text:span><text:span text:style-name="T159">，列</text:span><text:span text:style-name="T160">3-5</text:span><text:span text:style-name="T161">個，靠左對齊；本文</text:span><text:span text:style-name="T162">12p</text:span><text:span text:style-name="T163">，左右對齊，首行縮排二字；註釋</text:span><text:span text:style-name="T164">10p</text:span><text:span text:style-name="T165">，不論中英文，請附註於該頁頁底；參考文獻</text:span><text:span text:style-name="T166">12p</text:span><text:span text:style-name="T167">，中文在前，英文居次，其他語文接續之，以</text:span><text:span text:style-name="T168">出版時間先後</text:span><text:span text:style-name="T169">為序。</text:span></text:p>
      <text:p text:style-name="P170"/>
      <text:p text:style-name="P171"><text:span text:style-name="T172">二、文章章節與段落標號</text:span></text:p>
      <text:p text:style-name="P173">中文章節與段落標號格式，請依壹、一、(一)、1、(1)、a、(a)順序標明；英文章節與段落標號格式，請依1、1.1、1.1.1、(1)、a、(a)<text:s/>順序標明。</text:p>
      <text:p text:style-name="P174"/>
      <text:p text:style-name="P175"><text:span text:style-name="T176">三、圖表規定</text:span></text:p>
      <text:p text:style-name="P177">圖表置於正文內。表的名稱置於上方，圖的名稱置於下方，並以阿拉伯數字區分不同之圖、表。</text:p>
      <text:p text:style-name="P178"/>
      <text:p text:style-name="P179"><text:span text:style-name="T180">參、註釋</text:span></text:p>
      <text:p text:style-name="P181"><text:span text:style-name="T182">一、中文部分</text:span></text:p>
      <text:p text:style-name="P183"><text:span text:style-name="T184"><text:s/></text:span><text:span text:style-name="T185"><text:s/></text:span><text:span text:style-name="T186"><text:s/>(</text:span><text:span text:style-name="T187">一</text:span><text:span text:style-name="T188">)</text:span><text:span text:style-name="T189">引用專書</text:span><text:span text:style-name="T190">:</text:span></text:p>
      <text:p text:style-name="P191"><text:s text:c="8"/>王夢鷗，《禮記校證》（臺北：藝文印書館，1976年12<text:s/>月），頁102。</text:p>
      <text:p text:style-name="P192"><text:s text:c="3"/>(二)引用論文:</text:p>
      <text:p text:style-name="P193">1.期刊論文:</text:p>
      <text:p text:style-name="P194"><text:s text:c="2"/>徐信義:〈張炎的詞學批評〉，《幼獅學誌》第14期(1977年2月)，頁172-194。</text:p>
      <text:p text:style-name="P195">2.論文集論文:</text:p>
      <text:p text:style-name="P196"><text:s text:c="2"/>余英時，〈清代思想史的一個新解釋〉，《歷史與思想》(臺北:聯經出版事業公司，1976年9月)，頁121-156。</text:p>
      <text:p text:style-name="P197">3.學位論文:</text:p>
      <text:p text:style-name="P198"><text:span text:style-name="T199"><text:s text:c="2"/></text:span><text:span text:style-name="T200">孔仲溫，《類篇研究》</text:span><text:span text:style-name="T201">(</text:span><text:span text:style-name="T202">臺北</text:span><text:span text:style-name="T203">:</text:span><text:span text:style-name="T204">政治大學中國文學研究所博士論文，</text:span><text:span text:style-name="T205"><text:s/></text:span><text:span text:style-name="T206">ooo</text:span><text:span text:style-name="T207">先生指導，</text:span><text:span text:style-name="T208">1985</text:span><text:span text:style-name="T209">年</text:span><text:span text:style-name="T210">)</text:span><text:span text:style-name="T211">，頁</text:span><text:span text:style-name="T212">466</text:span><text:span text:style-name="T213">。</text:span></text:p>
      <text:p text:style-name="P214"><text:s/>(三)引用古籍：</text:p>
      <text:p text:style-name="P215">1.古籍原刻本:</text:p>
      <text:p text:style-name="P216"><text:s text:c="2"/>宋•司馬光，《資治通鑑》(南宋鄂州覆北宋刊龍爪本，約西元12世紀)，卷2，頁2上。</text:p>
      <text:soft-page-break/>
      <text:p text:style-name="P217">2.古籍影印本:</text:p>
      <text:p text:style-name="P218"><text:s text:c="2"/>明•郝敬，《尚書辨解》(臺北:藝文印書館，1969年，百部叢書集成影印湖北叢書本)，卷3，頁2上。</text:p>
      <text:p text:style-name="P219"><text:s text:c="4"/>(四)引用報紙:</text:p>
      <text:p text:style-name="P220"><text:s text:c="8"/>丁邦新，〈國內漢學研究的方向和問題〉，《中央日報》第22版(1988年4月2日)。</text:p>
      <text:p text:style-name="P221"><text:s text:c="4"/>(五)再次徵引:</text:p>
      <text:p text:style-name="P222">再次徵引時可用簡單方式處理，如:</text:p>
      <text:p text:style-name="P223">1.王叔岷，〈論校詩之難〉，《臺大中文學報》第3期(1989<text:s/>年12月)，頁1。</text:p>
      <text:p text:style-name="P224">2.同前註。</text:p>
      <text:p text:style-name="P225"><text:span text:style-name="T226">3.</text:span><text:span text:style-name="T227">同註</text:span><text:span text:style-name="T228">1</text:span><text:span text:style-name="T229">，頁</text:span><text:span text:style-name="T230">3</text:span><text:span text:style-name="T231">。</text:span></text:p>
      <text:p text:style-name="P232"><text:span text:style-name="T233">二、外文部分</text:span></text:p>
      <text:p text:style-name="P234">(一)、引用專書:</text:p>
      <text:p text:style-name="P235"><text:span text:style-name="T236">Edwin O. James,<text:s/></text:span><text:span text:style-name="T237">Prehistoric Religion: A Study in Prehistoric Archaeology<text:s/></text:span><text:span text:style-name="T238">(</text:span><text:span text:style-name="T239">史前宗教</text:span><text:span text:style-name="T240">:</text:span><text:span text:style-name="T241">史前考古學的研究</text:span><text:span text:style-name="T242">) (London: Thames and Hudson, 1957), p.18.</text:span></text:p>
      <text:p text:style-name="P243">(二)、引用論文:</text:p>
      <text:p text:style-name="P244">1.期刊</text:p>
      <text:p text:style-name="P245"><text:span text:style-name="T246"><text:s text:c="6"/></text:span><text:span text:style-name="T247"><text:tab/></text:span><text:span text:style-name="T248">Richard Rudolph, “The Minatory Crossbowman in Early Chinese Tombs,”(</text:span><text:span text:style-name="T249">中國早期墓葬的強弩使用者</text:span><text:span text:style-name="T250">) <text:s/></text:span><text:span text:style-name="T251">Archives of the Chinese Art Society of America,</text:span><text:span text:style-name="T252"><text:s/>19(1965)</text:span><text:span text:style-name="T253">，</text:span><text:span text:style-name="T254">pp.8-15.</text:span></text:p>
      <text:p text:style-name="P255"><text:s text:c="3"/><text:tab/>2.論文集</text:p>
      <text:p text:style-name="P256"><text:span text:style-name="T257">E.G. Pulleyblank, “The Chinese and their Neighbors in Prehistoric and Early Historic Times,”(</text:span><text:span text:style-name="T258">史前與早期歷史的中國人與其四鄰</text:span><text:span text:style-name="T259">)in David N. <text:s/>Keightley,ed.,<text:s/></text:span><text:span text:style-name="T260">The Origins of Chinese Civilization<text:s/></text:span><text:span text:style-name="T261">(Berkeley</text:span><text:span text:style-name="T262">：</text:span><text:span text:style-name="T263">University of California Press,1983)</text:span><text:span text:style-name="T264">，</text:span><text:span text:style-name="T265">pp.460-463.</text:span></text:p>
      <text:p text:style-name="P266">3.學位論文</text:p>
      <text:p text:style-name="P267"><text:span text:style-name="T268"><text:s text:c="2"/></text:span><text:span text:style-name="T269"><text:tab/></text:span><text:span text:style-name="T270">Edwin O. James,<text:s/></text:span><text:span text:style-name="T271">Prehistoric Religion</text:span><text:span text:style-name="T272">：</text:span><text:span text:style-name="T273">A Study in Prehistoric</text:span><text:span text:style-name="T274"><text:s/></text:span><text:span text:style-name="T275">Archaeology<text:s/></text:span><text:span text:style-name="T276">(</text:span><text:span text:style-name="T277">史前宗教：史前考古學的研究</text:span><text:span text:style-name="T278">) (Cambridge</text:span><text:span text:style-name="T279">：</text:span><text:span text:style-name="T280">Harvard University Ph. D. dissertation<text:s/></text:span><text:span text:style-name="T281">，</text:span><text:span text:style-name="T282">○○○</text:span><text:span text:style-name="T283">先生指導，</text:span><text:span text:style-name="T284">1957</text:span><text:span text:style-name="T285">年</text:span><text:span text:style-name="T286">)</text:span><text:span text:style-name="T287">，</text:span><text:span text:style-name="T288">p.18.</text:span></text:p>
      <text:p text:style-name="P289">4.學術討論會</text:p>
      <text:p text:style-name="P290"><text:span text:style-name="T291"><text:s text:c="7"/></text:span><text:span text:style-name="T292"><text:tab/></text:span><text:span text:style-name="T293">Edward L.Shanghnessy, “Historical Perspectives on the Introduction of Chariot into China,”(</text:span><text:span text:style-name="T294">車子傳入中國的歷史回顧</text:span><text:span text:style-name="T295">)paper presented to<text:s/></text:span><text:span text:style-name="T296">the<text:s/></text:span><text:span text:style-name="T297">？</text:span><text:span text:style-name="T298">th Conference of the American Historical Association</text:span><text:span text:style-name="T299">, New York, 1985.</text:span></text:p>
      <text:p text:style-name="P300"/>
      <text:p text:style-name="P301"/>
      <text:p text:style-name="P302"><draw:frame draw:z-index="251658752" draw:id="id1" draw:style-name="a1" draw:name="文字方塊 2" text:anchor-type="paragraph" svg:x="5.17569in" svg:y="0.07778in" svg:width="0.88125in" svg:height="0.36875in" style:rel-width="scale" style:rel-height="scale"><draw:text-box><text:p text:style-name="P303">附件二</text:p></draw:text-box><svg:title/><svg:desc/></draw:frame><text:span text:style-name="T304">國立高雄餐旅大學</text:span></text:p>
      <text:p text:style-name="P305">高餐通識教育學刊</text:p>
      <text:p text:style-name="P306"><text:span text:style-name="T307">投稿人資料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<text:span text:style-name="T318">論文名稱</text:span></text:p>
          </table:table-cell>
          <table:table-cell table:style-name="TableCell319" table:number-columns-spanned="5">
            <text:p text:style-name="P320">(中文)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5">
            <text:p text:style-name="P324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作者資料</text:span></text:p>
          </table:table-cell>
          <table:table-cell table:style-name="TableCell329">
            <text:p text:style-name="P330"><text:span text:style-name="T331">姓名</text:span></text:p>
          </table:table-cell>
          <table:table-cell table:style-name="TableCell332" table:number-columns-spanned="3">
            <text:p text:style-name="P333"><text:span text:style-name="T334">服務單位</text:span></text:p>
          </table:table-cell>
          <table:covered-table-cell/>
          <table:covered-table-cell/>
          <table:table-cell table:style-name="TableCell335">
            <text:p text:style-name="P336"><text:span text:style-name="T337">職稱</text:span></text:p>
          </table:table-cell>
        </table:table-row>
        <table:table-row table:style-name="TableRow338">
          <table:table-cell table:style-name="TableCell339">
            <text:p text:style-name="P340"><text:span text:style-name="T341">第一作者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3">
            <text:p text:style-name="P350"><text:span text:style-name="T351">合著者</text:span>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5">
            <text:p text:style-name="P376"><text:span text:style-name="T377">連絡作者</text:span></text:p>
          </table:table-cell>
          <table:table-cell table:style-name="TableCell378" table:number-columns-spanned="5">
            <text:p text:style-name="P379"><text:span text:style-name="T380">姓名</text:span><text:span text:style-name="T38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5">
            <text:p text:style-name="P385"><text:span text:style-name="T386">住址</text:span><text:span text:style-name="T38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<text:span text:style-name="T392">電話</text:span><text:span text:style-name="T393">:</text:span></text:p>
          </table:table-cell>
          <table:covered-table-cell/>
          <table:table-cell table:style-name="TableCell394" table:number-columns-spanned="3">
            <text:p text:style-name="P395"><text:span text:style-name="T396">傳真</text:span><text:span text:style-name="T397">: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<text:span text:style-name="T402">手機</text:span><text:span text:style-name="T40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5">
            <text:p text:style-name="P407">E-mail: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稿件</text:p>
            <text:p text:style-name="P411">核對欄</text:p>
          </table:table-cell>
          <table:table-cell table:style-name="TableCell412" table:number-columns-spanned="3">
            <text:p text:style-name="P413"><text:span text:style-name="T414">※投稿前請先逐項核對</text:span></text:p>
          </table:table-cell>
          <table:covered-table-cell/>
          <table:covered-table-cell/>
          <table:table-cell table:style-name="TableCell415" table:number-columns-spanned="2">
            <text:p text:style-name="P416"><text:span text:style-name="T417">於各項前註上</text:span><text:span text:style-name="T418">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list text:style-name="LFO1" text:continue-numbering="true">
              <text:list-item>
                <text:p text:style-name="P422">中(英)文篇名</text:p>
              </text:list-item>
              <text:list-item>
                <text:p text:style-name="P423">中(英)文摘要 <text:s/>（300字以內）</text:p>
              </text:list-item>
              <text:list-item>
                <text:p text:style-name="P424">中(英)文關鍵詞（5個以內）</text:p>
              </text:list-item>
              <text:list-item>
                <text:p text:style-name="P425">中(英)文內文(10,000-20,000字）</text:p>
              </text:list-item>
              <text:list-item>
                <text:p text:style-name="P426">著作授權同意書</text:p>
              </text:list-item>
            </text:list>
            <text:p text:style-name="P427"/>
          </table:table-cell>
          <table:covered-table-cell/>
          <table:covered-table-cell/>
          <table:table-cell table:style-name="TableCell428" table:number-columns-spanned="2">
            <text:list text:style-name="LFO1" text:continue-numbering="true">
              <text:list-item>
                <text:p text:style-name="P429"><text:span text:style-name="T430">電子檔另寄</text:span><text:span text:style-name="T431">journalgd@live.nkuht.edu.tw</text:span></text:p>
              </text:list-item>
            </text:list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備註</text:span></text:p>
          </table:table-cell>
          <table:table-cell table:style-name="TableCell436" table:number-columns-spanned="5">
            <text:p text:style-name="P437">本篇過去未曾發表於其他學報，且同意貴學刊接受審查期間及接受刊登後，不投刊其他學報；同時遵守貴學報稿約之規定。</text:p>
            <text:p text:style-name="P438">二、本篇列名之著作皆為實際參與研究及撰述，並能擔負修改、校對與審查者討論之工作；投稿前所有簽名著者均仔細過目並同意論文之內容及結論。</text:p>
            <text:p text:style-name="P439">三、本篇論文已參閱投稿規則及參考文獻例撰述，並依「稿件核對欄」謹慎查對無誤後投寄。</text:p>
            <text:p text:style-name="P440">所有作者(依著作順序簽章)</text:p>
            <text:p text:style-name="P441"/>
            <text:p text:style-name="P442"/>
            <text:p text:style-name="P443"/>
            <text:p text:style-name="P444"/>
            <text:p text:style-name="P445"><text:span text:style-name="T446">(備註：未於修改期限內繳回修改論文，不予刊登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7">備註：</text:p>
      <text:p text:style-name="P448"><text:span text:style-name="T449">1.</text:span><text:span text:style-name="T450">合著者若超過</text:span><text:span text:style-name="T451">3</text:span><text:span text:style-name="T452">人，表格請自行增列。</text:span></text:p>
      <text:p text:style-name="P453"><text:span text:style-name="T454">2.</text:span><text:span text:style-name="T455">本刊隨到隨審，審查結果將於投稿後</text:span><text:span text:style-name="T456">3</text:span><text:span text:style-name="T457">個月內回覆，審查</text:span><text:span text:style-name="T458">通</text:span><text:span text:style-name="T459">過後於每年</text:span><text:span text:style-name="T460">12</text:span><text:span text:style-name="T461">月排版出刊。若因審查無法當期出刊，則延到下期刊登。</text:span></text:p>
      <text:p text:style-name="P462"><text:span text:style-name="T463">3.</text:span><text:span text:style-name="T464">本表如填寫不完整或未核實填寫隱匿情事不予刊登。</text:span></text:p>
      <text:p text:style-name="P465"><text:span text:style-name="T466">4.</text:span><text:span text:style-name="T467">本投稿人資料及論文全文請寄</text:span><text:span text:style-name="T468">E-mail</text:span><text:span text:style-name="T469">至</text:span><text:span text:style-name="T470">journalgd@live.nkuht.edu.tw</text:span></text:p>
      <text:p text:style-name="P471"/>
      <text:p text:style-name="P472"><draw:frame draw:z-index="251656704" draw:id="id2" draw:style-name="a2" draw:name="文字方塊 4" text:anchor-type="paragraph" svg:x="4.78889in" svg:y="0.18194in" svg:width="0.88125in" svg:height="0.36875in" style:rel-width="scale" style:rel-height="scale"><draw:text-box><text:p text:style-name="P473">附件三</text:p></draw:text-box><svg:title/><svg:desc/></draw:frame><text:span text:style-name="T474">著作權授權書</text:span></text:p>
      <text:p text:style-name="P475"><text:span text:style-name="T476">授權內容</text:span><text:span text:style-name="T477">：</text:span></text:p>
      <text:p text:style-name="P478"><text:span text:style-name="T479"><text:s text:c="4"/>本人___________茲同意將發表於</text:span><text:span text:style-name="T480">《高餐通識教育學刊》</text:span><text:span text:style-name="T481">之論文__________________________無償授權國立高雄餐旅大學將著作同步刊登於文本、網站</text:span><text:span text:style-name="T482">及有簽約收錄《高餐通識教育學刊》之資料庫業者，進行數位化典藏、重製、透過網路公開傳輸、授權用戶下載、列印等行為。</text:span></text:p>
      <text:p text:style-name="P483"><text:s text:c="4"/>著作人擔保本著作係著作人之原創性著作，著作人並擔保本著作未含有誹謗或不法之內容，且未侵害他人智慧財產權，特此聲明。如有聲明不實，而致貴刊違反著作權法或引起版權糾紛，本人願負一切法律責任。</text:p>
      <text:p text:style-name="P484"/>
      <text:p text:style-name="P485"><text:span text:style-name="T486"><text:s text:c="4"/></text:span><text:span text:style-name="T487">特立此書，以茲證明</text:span></text:p>
      <text:p text:style-name="P488">立書人姓名(親筆簽名)： <text:s/></text:p>
      <text:p text:style-name="P489">身分證字號：　　　　　　　　　　　　</text:p>
      <text:p text:style-name="P490">通訊電話 <text:s/>：　 <text:s/>　　　　 <text:s text:c="2"/>　 <text:s text:c="6"/></text:p>
      <text:p text:style-name="P491">電子信箱 <text:s/>：　　 <text:s text:c="30"/>　 <text:s/></text:p>
      <text:p text:style-name="P492"><text:span text:style-name="T493">通訊地址 <text:s/>：　</text:span><text:span text:style-name="T494">　　 <text:s text:c="30"/></text:span></text:p>
      <text:p text:style-name="P495"/>
      <text:p text:style-name="P496"/>
      <text:p text:style-name="P497"><text:span text:style-name="T498">年 <text:s text:c="5"/>月 <text:s text:c="5"/>日</text:span></text:p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paragraph-properties style:vertical-align="baseline"/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complex="Calibri"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Textbody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Textbody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/>
    </style:style>
    <style:style style:name="P5" style:parent-style-name="Textbody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" style:parent-style-name="Textbody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Times New Roman" fo:color="#000000"/>
    </style:style>
    <style:style style:name="P8" style:parent-style-name="Textbody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  <style:footer-left>
        <text:p text:style-name="P6"><text:span text:style-name="T7"><text:page-number text:fixed="false">6</text:page-number></text:span></text:p>
        <text:p text:style-name="P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nkuht</dc:creator>
    <meta:creation-date>2021-08-24T00:28:00Z</meta:creation-date>
    <dc:date>2021-08-24T00:28:00Z</dc:date>
    <meta:print-date>2020-03-25T07:25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40" meta:character-count="4285" meta:row-count="30" meta:non-whitespace-character-count="3653"/>
  </office:meta>
</office:document-meta>
</file>