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7" style:parent-style-name="清單段落" style:list-style-name="LFO6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6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6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6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7" style:family="paragraph">
      <style:paragraph-properties fo:line-height="0.2638in" fo:margin-left="0.4923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7" style:family="paragraph">
      <style:paragraph-properties fo:line-height="0.2638in" fo:margin-left="0.4923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7" style:family="paragraph">
      <style:paragraph-properties fo:line-height="0.2638in" fo:margin-left="0.4923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6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6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6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family="paragraph">
      <style:paragraph-properties fo:line-height="0.2638in" fo:margin-left="0.4923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清單段落" style:list-style-name="LFO6" style:family="paragraph">
      <style:paragraph-properties fo:line-height="0.2638in"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2638in" fo:margin-left="1.0833in" fo:text-indent="-0.5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2" style:family="paragraph">
      <style:paragraph-properties fo:line-height="0.2638in" fo:margin-left="1.0833in" fo:text-indent="-0.5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2" style:family="paragraph">
      <style:paragraph-properties fo:line-height="0.2638in" fo:margin-left="1.0833in" fo:text-indent="-0.5986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超連結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2638in" fo:margin-left="1.0833in" fo:text-indent="-0.5986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超連結" style:family="text">
      <style:text-properties style:font-name="新細明體" style:font-name-complex="新細明體" style:use-window-font-color="true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list-style-name="LFO2" style:family="paragraph">
      <style:paragraph-properties fo:line-height="0.2638in" fo:margin-left="1.0833in" fo:text-indent="-0.5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清單段落" style:list-style-name="LFO2" style:family="paragraph">
      <style:paragraph-properties fo:line-height="0.2638in" fo:margin-left="1.0833in" fo:text-indent="-0.5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清單段落" style:list-style-name="LFO2" style:family="paragraph">
      <style:paragraph-properties fo:line-height="0.2638in" fo:margin-left="1.0833in" fo:text-indent="-0.598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清單段落" style:list-style-name="LFO6" style:family="paragraph">
      <style:paragraph-properties fo:line-height="0.2638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清單段落" style:list-style-name="LFO4" style:family="paragraph">
      <style:paragraph-properties fo:line-height="0.2638in" fo:margin-left="0.5in" fo:text-indent="-0.007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清單段落" style:list-style-name="LFO4" style:family="paragraph">
      <style:paragraph-properties fo:line-height="0.2638in" fo:margin-left="0.5in" fo:text-indent="-0.007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清單段落" style:list-style-name="LFO4" style:family="paragraph">
      <style:paragraph-properties fo:line-height="0.2638in" fo:margin-left="0.5in" fo:text-indent="-0.007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清單段落" style:list-style-name="LFO4" style:family="paragraph">
      <style:paragraph-properties fo:line-height="0.2638in" fo:margin-left="0.5in" fo:text-indent="-0.007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清單段落" style:list-style-name="LFO4" style:family="paragraph">
      <style:paragraph-properties fo:line-height="0.2638in" fo:margin-left="0.5in" fo:text-indent="-0.007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清單段落" style:list-style-name="LFO6" style:family="paragraph">
      <style:paragraph-properties fo:line-height="0.2638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fo:line-height="0.2638in" fo:margin-left="0.3333in" fo:text-indent="0.0833in">
        <style:tab-stops/>
      </style:paragraph-properties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清單段落" style:family="paragraph">
      <style:paragraph-properties fo:line-height="0.2638in" fo:margin-left="0.3333in" fo:text-indent="0.2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超連結" style:family="text">
      <style:text-properties style:font-name="新細明體" style:font-name-complex="新細明體" style:use-window-font-color="true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638in" fo:margin-left="0.5888in" fo:text-indent="-0.5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fo:background-color="#FFFFFF"/>
    </style:style>
  </office:automatic-styles>
  <office:body>
    <office:text text:use-soft-page-breaks="true">
      <text:p text:style-name="P1">致理科技大學通識教育學部</text:p>
      <text:p text:style-name="P2"><text:span text:style-name="T3">202</text:span><text:span text:style-name="T4">1</text:span><text:span text:style-name="T5">通識教學創新、跨域與實踐研討會</text:span></text:p>
      <text:p text:style-name="P6">徵稿要點</text:p>
      <text:list text:style-name="LFO6" text:continue-numbering="true">
        <text:list-item>
          <text:p text:style-name="P7">指導單位：教育部</text:p>
        </text:list-item>
        <text:list-item>
          <text:p text:style-name="P8">主辦單位：致理科技大學通識教育學部</text:p>
        </text:list-item>
        <text:list-item>
          <text:p text:style-name="P9">會議名稱：2021通識教學創新、跨域與實踐研討會</text:p>
        </text:list-item>
        <text:list-item>
          <text:p text:style-name="P10">會議主題：</text:p>
        </text:list-item>
      </text:list>
      <text:list text:style-name="LFO7" text:continue-numbering="true">
        <text:list-item>
          <text:p text:style-name="P11">通識教學的創新與實踐</text:p>
        </text:list-item>
        <text:list-item>
          <text:p text:style-name="P12">跨域通識課程創新與設計</text:p>
        </text:list-item>
        <text:list-item>
          <text:p text:style-name="P13">大學社會責任議題下的通識實踐與省思</text:p>
        </text:list-item>
      </text:list>
      <text:list text:style-name="LFO6" text:continue-numbering="true">
        <text:list-item>
          <text:p text:style-name="P14">會議時間：2021年12月03日（星期五）上午9:00-下午5:00</text:p>
        </text:list-item>
        <text:list-item>
          <text:p text:style-name="P15">會議地點：致理科技大學／綜合教學大樓8樓／國際會議廳</text:p>
        </text:list-item>
        <text:list-item>
          <text:p text:style-name="P16">徵稿對象：全國各大專院校教授通識教育課程或參與通識教育課程類計</text:p>
        </text:list-item>
      </text:list>
      <text:p text:style-name="P17"><text:s text:c="2"/>畫之教師</text:p>
      <text:list text:style-name="LFO6" text:continue-numbering="true">
        <text:list-item>
          <text:p text:style-name="P18">投稿規定：</text:p>
        </text:list-item>
      </text:list>
      <text:list text:style-name="LFO2" text:continue-numbering="true">
        <text:list-item>
          <text:p text:style-name="P19">摘要字數以500字內，論文字數以5000字至10000字為原則，勿一稿多投。如字數超出範圍，由本次籌備委員會決議是否接受之後，再送審查委員審查。</text:p>
        </text:list-item>
        <text:list-item>
          <text:p text:style-name="P20">摘要及全文論文投稿格式，請參考附件1。</text:p>
        </text:list-item>
        <text:list-item>
          <text:p text:style-name="P21"><text:span text:style-name="T22">摘要投稿時</text:span><text:span text:style-name="T23">請</text:span><text:span text:style-name="T24">同時填寫報名表單，網址如下:</text:span><text:s/><text:a xlink:href="https://docs.google.com/forms/d/e/1FAIpQLSc_uKoFwet14hc3l1H-69dAEUYpRPGfkfWSh-ydemQKGvr-vw/viewform" office:target-frame-name="_top" xlink:show="replace"><text:span text:style-name="T25">https://docs.google.com/forms/d/e/1FAIpQLSc_uKoFwet14hc3l1H-69dAEUYpRPGfkfWSh-ydemQKGvr-vw/viewform</text:span></text:a><text:span text:style-name="T26">，</text:span><text:span text:style-name="T27">另附上論文</text:span><text:span text:style-name="T28">發表人資料表</text:span><text:span text:style-name="T29">(</text:span><text:span text:style-name="T30">附件2</text:span><text:span text:style-name="T31">)</text:span><text:span text:style-name="T32">、著作授權</text:span><text:span text:style-name="T33">同意</text:span><text:span text:style-name="T34">書</text:span><text:span text:style-name="T35">(</text:span><text:span text:style-name="T36">附件3</text:span><text:span text:style-name="T37">)</text:span><text:span text:style-name="T38">。</text:span></text:p>
        </text:list-item>
        <text:list-item>
          <text:p text:style-name="P39"><text:span text:style-name="T40">來稿</text:span><text:span text:style-name="T41">W</text:span><text:span text:style-name="T42">ord檔案請寄</text:span><text:span text:style-name="T43"><text:s/></text:span><text:a xlink:href="mailto:gejournal@mail.chihlee.edu.tw" office:target-frame-name="_top" xlink:show="replace"><text:span text:style-name="T44">gejournal@mail.chihlee.edu.tw</text:span></text:a><text:span text:style-name="T45">，</text:span><text:span text:style-name="T46">信件主旨請註明</text:span><text:span text:style-name="T47">「</text:span><text:span text:style-name="T48">投稿202</text:span><text:span text:style-name="T49">1</text:span><text:span text:style-name="T50">通識教學創新、跨域與實踐研討會</text:span><text:span text:style-name="T51">」</text:span><text:span text:style-name="T52">。</text:span></text:p>
        </text:list-item>
        <text:list-item>
          <text:p text:style-name="P53">研討會發表之論文將編印成冊（申請ISBN序號），並致贈每位發表人一本，不另支付稿酬。</text:p>
        </text:list-item>
        <text:list-item>
          <text:p text:style-name="P54">未能親自出席研討會者，一律取消發表與出版資格。</text:p>
        </text:list-item>
        <text:list-item>
          <text:p text:style-name="P55">因應緊急狀態，將視疫情狀況，改由線上舉辦。</text:p>
        </text:list-item>
      </text:list>
      <text:list text:style-name="LFO6" text:continue-numbering="true">
        <text:list-item>
          <text:p text:style-name="P56">重要時程：</text:p>
        </text:list-item>
      </text:list>
      <text:list text:style-name="LFO4" text:continue-numbering="true">
        <text:list-item>
          <text:p text:style-name="P57">論文摘要截止日期：2021年10月4日（星期一）</text:p>
        </text:list-item>
        <text:list-item>
          <text:p text:style-name="P58">論文摘要錄取通知：2021年10月8日（星期五）</text:p>
        </text:list-item>
        <text:list-item>
          <text:p text:style-name="P59">論文全文截稿日期：2021年11月8日（星期一）</text:p>
        </text:list-item>
        <text:list-item>
          <text:p text:style-name="P60">研討會議程公布：2021年11月15日（星期一）</text:p>
        </text:list-item>
        <text:list-item>
          <text:p text:style-name="P61">研討會開放報名：即日起至2021年11月22日（星期一）</text:p>
        </text:list-item>
      </text:list>
      <text:list text:style-name="LFO6" text:continue-numbering="true">
        <text:list-item>
          <text:p text:style-name="P62">研討會相關資訊請上致理科技大學通識教育學部網站：</text:p>
        </text:list-item>
      </text:list>
      <text:p text:style-name="P63"><text:span text:style-name="T64"><text:s/></text:span><text:bookmark-start text:name="_Hlt80277116"/><text:bookmark-start text:name="_Hlt80277117"/><text:span text:style-name="T65"><text:s/></text:span><text:span text:style-name="T66"><text:s/></text:span><text:bookmark-end text:name="_Hlt80277116"/><text:bookmark-end text:name="_Hlt80277117"/><text:a xlink:href="https://ge100.chihlee.edu.tw/p/406-1016-88886,r11.php?Lang=zh-tw" office:target-frame-name="_top" xlink:show="replace"><text:span text:style-name="超連結">https://ge100.chihlee.edu.tw/p/406-1016-88886,r11.php?Lang=zh-tw</text:span></text:a><text:span text:style-name="T67">；</text:span><text:span text:style-name="T68">或洽</text:span></text:p>
      <text:p text:style-name="P69"><text:span text:style-name="T70">(02)22576167#2316、</text:span><text:span text:style-name="T71"><text:s/></text:span><text:a xlink:href="mailto:gejournal@mail.chihlee.edu.tw" office:target-frame-name="_top" xlink:show="replace"><text:span text:style-name="T72">gejournal@mail.chihlee.edu.tw</text:span></text:a><text:span text:style-name="T73">。</text:span></text:p>
      <text:p text:style-name="P74"><text:span text:style-name="T75">十一、本辦法若有未盡事宜，概由本籌備委員會商議決定之，並保留最終解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發表人資料表</dc:title>
    <dc:subject/>
    <meta:initial-creator>jackwen</meta:initial-creator>
    <dc:creator>user</dc:creator>
    <meta:creation-date>2021-08-19T07:52:00Z</meta:creation-date>
    <dc:date>2021-08-19T07:52:00Z</dc:date>
    <meta:print-date>2021-08-19T07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3" meta:row-count="9" meta:non-whitespace-character-count="1085"/>
  </office:meta>
</office:document-meta>
</file>