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944cm" fo:margin-left="0cm" fo:margin-top="0cm" fo:margin-bottom="0cm" table:align="left" style:writing-mode="lr-tb"/>
    </style:style>
    <style:style style:name="表格1.A" style:family="table-column">
      <style:table-column-properties style:column-width="3.692cm"/>
    </style:style>
    <style:style style:name="表格1.B" style:family="table-column">
      <style:table-column-properties style:column-width="13.2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776cm" fo:keep-together="auto"/>
    </style:style>
    <style:style style:name="表格1.3" style:family="table-row">
      <style:table-row-properties style:min-row-height="0.123cm" fo:keep-together="auto"/>
    </style:style>
    <style:style style:name="表格1.6" style:family="table-row">
      <style:table-row-properties style:min-row-height="2.822cm" fo:keep-together="auto"/>
    </style:style>
    <style:style style:name="表格1.7" style:family="table-row">
      <style:table-row-properties style:min-row-height="1.12cm" fo:keep-together="auto"/>
    </style:style>
    <style:style style:name="表格1.12" style:family="table-row">
      <style:table-row-properties style:min-row-height="2.457cm" fo:keep-together="auto"/>
    </style:style>
    <style:style style:name="表格1.13" style:family="table-row">
      <style:table-row-properties style:min-row-height="0.57cm" fo:keep-together="auto"/>
    </style:style>
    <style:style style:name="表格1.14" style:family="table-row">
      <style:table-row-properties style:min-row-height="0.748cm" fo:keep-together="auto"/>
    </style:style>
    <style:style style:name="表格1.16" style:family="table-row">
      <style:table-row-properties style:min-row-height="0.984cm" fo:keep-together="auto"/>
    </style:style>
    <style:style style:name="表格1.17" style:family="table-row">
      <style:table-row-properties style:min-row-height="0.482cm" fo:keep-together="auto"/>
    </style:style>
    <style:style style:name="表格1.18" style:family="table-row">
      <style:table-row-properties style:min-row-height="1.591cm" fo:keep-together="auto"/>
    </style:style>
    <style:style style:name="P1" style:family="paragraph" style:parent-style-name="Normal_20__28_Web_29_" style:master-page-name="Standard">
      <loext:graphic-properties draw:fill="solid" draw:fill-color="#ffffff"/>
      <style:paragraph-properties fo:margin-top="0cm" fo:margin-bottom="0cm" loext:contextual-spacing="false" fo:text-align="justify" style:justify-single-word="false" style:page-number="auto" fo:background-color="#ffffff"/>
    </style:style>
    <style:style style:name="P2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0.847cm" style:auto-text-indent="false" fo:background-color="#ffffff"/>
    </style:style>
    <style:style style:name="P3" style:family="paragraph" style:parent-style-name="Standard">
      <style:text-properties style:font-name="Times New Roman" fo:font-size="11pt" fo:font-weight="bold" style:font-name-asian="標楷體" style:font-size-asian="11pt" style:font-weight-asian="bold"/>
    </style:style>
    <style:style style:name="P4" style:family="paragraph" style:parent-style-name="Standard">
      <style:text-properties style:font-name="Times New Roman" fo:font-weight="bold" style:font-name-asian="標楷體" style:font-weight-asian="bold"/>
    </style:style>
    <style:style style:name="P5" style:family="paragraph" style:parent-style-name="Standard">
      <style:paragraph-properties fo:margin-left="0cm" fo:margin-right="0cm" fo:text-indent="1.483cm" style:auto-text-indent="false"/>
    </style:style>
    <style:style style:name="P6" style:family="paragraph" style:parent-style-name="Standard">
      <style:paragraph-properties fo:margin-left="2.33cm" fo:margin-right="0cm" fo:text-indent="-2.33cm" style:auto-text-indent="false"/>
    </style:style>
    <style:style style:name="P7" style:family="paragraph" style:parent-style-name="Standard">
      <style:paragraph-properties fo:margin-left="2.328cm" fo:margin-right="0cm" fo:text-indent="-0.847cm" style:auto-text-indent="false"/>
    </style:style>
    <style:style style:name="P8" style:family="paragraph" style:parent-style-name="Standard">
      <style:paragraph-properties fo:margin-left="0cm" fo:margin-right="0cm" fo:text-indent="1.272cm" style:auto-text-indent="false"/>
    </style:style>
    <style:style style:name="P9" style:family="paragraph" style:parent-style-name="Standard">
      <style:paragraph-properties fo:margin-left="2.542cm" fo:margin-right="0cm" fo:text-indent="-2.542cm" style:auto-text-indent="false"/>
    </style:style>
    <style:style style:name="P10" style:family="paragraph" style:parent-style-name="Standard">
      <style:paragraph-properties fo:margin-left="2.542cm" fo:margin-right="0cm" fo:text-indent="-1.06cm" style:auto-text-indent="false"/>
    </style:style>
    <style:style style:name="P11" style:family="paragraph" style:parent-style-name="Standard">
      <style:paragraph-properties fo:margin-left="2.54cm" fo:margin-right="0cm" fo:text-indent="-0.847cm" style:auto-text-indent="false"/>
    </style:style>
    <style:style style:name="P12" style:family="paragraph" style:parent-style-name="Standard">
      <style:paragraph-properties fo:margin-left="0cm" fo:margin-right="0cm" fo:text-indent="1.695cm" style:auto-text-indent="false"/>
    </style:style>
    <style:style style:name="T1" style:family="text">
      <style:text-properties fo:color="#ff0000" style:font-name="Times New Roman" fo:font-weight="bold" style:font-name-asian="標楷體" style:font-weight-asian="bold"/>
    </style:style>
    <style:style style:name="T2" style:family="text">
      <style:text-properties style:font-name="Times New Roman" fo:font-size="14pt" fo:font-weight="bold" style:font-name-asian="標楷體" style:font-size-asian="14pt" style:font-weight-asian="bold"/>
    </style:style>
    <style:style style:name="T3" style:family="text">
      <style:text-properties style:font-name="Times New Roman" fo:font-weight="bold" style:font-name-asian="標楷體" style:font-weight-asian="bold"/>
    </style:style>
    <style:style style:name="T4" style:family="text">
      <style:text-properties style:font-name="Times New Roman" fo:font-weight="bold" style:font-name-asian="標楷體" style:font-weight-asian="bold" style:font-size-complex="12pt"/>
    </style:style>
    <style:style style:name="T5" style:family="text">
      <style:text-properties style:font-name="Times New Roman" fo:font-size="11pt" fo:font-weight="bold" style:font-name-asian="標楷體" style:font-size-asian="11pt" style:font-weight-asian="bold"/>
    </style:style>
    <style:style style:name="T6" style:family="text">
      <style:text-properties style:font-name="Times New Roman" fo:font-size="11pt" fo:font-weight="bold" fo:background-color="#d8d8d8" loext:char-shading-value="38" style:font-name-asian="標楷體" style:font-size-asian="11pt" style:font-weight-asian="bold"/>
    </style:style>
    <style:style style:name="T7" style:family="text">
      <style:text-properties style:font-name="Times New Roman" fo:font-size="10pt" fo:font-weight="bold" style:font-name-asian="標楷體" style:font-size-asian="10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<text:s text:c="2"/></text:span><text:span text:style-name="T2">文化、社會責任及學生事務學 學術研討會 <text:s/>議程(11.12版)</text:span></text:p>
      <text:p text:style-name="P2"><text:span text:style-name="T3">日期：2021年11 月2 6日（五） <text:s text:c="2"/>地點：玄奘大學國際公民村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5">08:20-08:40 歡迎</text:span></text:p>
          </table:table-cell>
          <table:table-cell table:style-name="表格1.A1" office:value-type="string">
            <text:p text:style-name="Standard"><text:span text:style-name="T3">線上報到</text:span>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5">08:40-08:50構思</text:span></text:p>
          </table:table-cell>
          <table:table-cell table:style-name="表格1.A1" office:value-type="string">
            <text:p text:style-name="Standard"><text:span text:style-name="T3">研討會的企圖心</text:span></text:p>
          </table:table-cell>
        </table:table-row>
        <table:table-row table:style-name="表格1.3">
          <table:table-cell table:style-name="表格1.A1" office:value-type="string">
            <text:p text:style-name="Standard"><text:span text:style-name="T5">0850-0900</text:span></text:p>
          </table:table-cell>
          <table:table-cell table:style-name="表格1.A1" office:value-type="string">
            <text:p text:style-name="Standard"><text:span text:style-name="T3">等待是一種幸福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5">09:00-09:10 迎賓</text:span></text:p>
          </table:table-cell>
          <table:table-cell table:style-name="表格1.A1" office:value-type="string">
            <text:p text:style-name="Standard"><text:span text:style-name="T3">開幕： 玄奘大學校長 <text:s/>簡紹琦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5">09:10-10:10</text:span></text:p>
            <text:p text:style-name="Standard"><text:span text:style-name="T6">A場 次</text:span></text:p>
            <text:p text:style-name="Standard"><text:span text:style-name="T7">服務是一種生命態度</text:span></text:p>
          </table:table-cell>
          <table:table-cell table:style-name="表格1.A1" office:value-type="string">
            <text:p text:style-name="Standard"><text:span text:style-name="T3">大學社會責任 專題論壇</text:span></text:p>
            <text:p text:style-name="Standard"><text:span text:style-name="T3">主持人:教育部前訓育委員會常委 何進財</text:span></text:p>
            <text:p text:style-name="Standard"><text:span text:style-name="T3">主講人:東吳大學校長 <text:s/>潘維大 </text:span></text:p>
            <text:p text:style-name="Standard"><text:span text:style-name="T3"><text:s text:c="7"/>玄奘大學校長 <text:s/>簡紹琦</text:span></text:p>
          </table:table-cell>
        </table:table-row>
        <table:table-row table:style-name="表格1.6">
          <table:table-cell table:style-name="表格1.A1" office:value-type="string">
            <text:p text:style-name="Standard"><text:span text:style-name="T5">10:10-11:30 <text:s/></text:span></text:p>
            <text:p text:style-name="Standard"><text:span text:style-name="T6">B場 次</text:span></text:p>
            <text:p text:style-name="Standard"><text:span text:style-name="T5">香山論劍(一)</text:span></text:p>
            <text:p text:style-name="Standard"><text:span text:style-name="T5">論文發表</text:span></text:p>
            <text:p text:style-name="P3"/>
            <text:p text:style-name="P3"/>
          </table:table-cell>
          <table:table-cell table:style-name="表格1.A1" office:value-type="string">
            <text:p text:style-name="Standard"><text:span text:style-name="T3">青年教育志工的社會責任</text:span></text:p>
            <text:p text:style-name="Standard"><text:span text:style-name="T3">主持人:台南應用科技大學副教授 張同廟</text:span></text:p>
            <text:p text:style-name="Standard"><text:span text:style-name="T3">發表人:玄奘大學宗教與文化學系副教授 林至善</text:span></text:p>
            <text:p text:style-name="P5"><text:span text:style-name="T3">宜蘭大學電子工程學學系副教授 張介仁</text:span></text:p>
            <text:p text:style-name="P5"><text:span text:style-name="T3">台北醫學大學進修教育組組長 邱聖博</text:span></text:p>
            <text:p text:style-name="P5"><text:span text:style-name="T3">中原大學服務學習中心書記 鄧榮樺</text:span></text:p>
            <text:p text:style-name="Standard"><text:span text:style-name="T4">評論人：台南應用科技大學副教授 張同廟</text:span></text:p>
          </table:table-cell>
        </table:table-row>
        <table:table-row table:style-name="表格1.7">
          <table:table-cell table:style-name="表格1.A1" office:value-type="string">
            <text:p text:style-name="Standard"><text:span text:style-name="T5">10:10-11:30 </text:span></text:p>
            <text:p text:style-name="Standard"><text:span text:style-name="T5"><text:s/></text:span><text:span text:style-name="T6">C場次</text:span></text:p>
            <text:p text:style-name="Standard"><text:span text:style-name="T5">香山論劍(二)</text:span></text:p>
            <text:p text:style-name="Standard"><text:span text:style-name="T5">論文發表</text:span></text:p>
            <text:p text:style-name="P3"/>
            <text:p text:style-name="P3"/>
          </table:table-cell>
          <table:table-cell table:style-name="表格1.A1" office:value-type="string">
            <text:p text:style-name="Standard"><text:span text:style-name="T3">主持人: 玄奘大學教務長 朱廣興</text:span></text:p>
            <text:p text:style-name="P6"><text:span text:style-name="T3">發表人:由課外活動宣傳品反思多元文化素養─活動宣傳與回饋意見的觀察分析 聯合大學課指組組長 <text:s/>傅柏維</text:span></text:p>
            <text:p text:style-name="P7"><text:span text:style-name="T3">地方博物館品牌設計之研究-以苑裡藺草文化為例 中央大學客研所研究生 林彥登</text:span></text:p>
            <text:p text:style-name="P7"><text:span text:style-name="T3">臺灣月老文化信仰與紅線儀式初探 臺中科技大學商業設計系研究生 蔡宛庭</text:span></text:p>
            <text:p text:style-name="Standard"><text:span text:style-name="T3">評論人：(邀請中) </text:span></text:p>
          </table:table-cell>
        </table:table-row>
        <table:table-row table:style-name="表格1.7">
          <table:table-cell table:style-name="表格1.A1" office:value-type="string">
            <text:p text:style-name="Standard"><text:span text:style-name="T5">10:10-11:30 <text:s/></text:span></text:p>
            <text:p text:style-name="Standard"><text:span text:style-name="T6">D場次</text:span></text:p>
            <text:p text:style-name="Standard"><text:span text:style-name="T5">香山論劍(三)</text:span></text:p>
            <text:p text:style-name="Standard"><text:span text:style-name="T5">論文發表</text:span></text:p>
            <text:p text:style-name="P3"/>
          </table:table-cell>
          <table:table-cell table:style-name="表格1.A1" office:value-type="string">
            <text:p text:style-name="Standard"><text:span text:style-name="T3">主持人:臺灣師範大學學務長 林玫君</text:span></text:p>
            <text:p text:style-name="P6"><text:span text:style-name="T3">發表人:以「感受力」X「數據力」導入大學社會責任實踐之研究 </text:span></text:p>
            <text:p text:style-name="P6"><text:span text:style-name="T3"><text:s text:c="11"/>玄奘大學副教授 賴廷彰</text:span></text:p>
            <text:p text:style-name="P7"><text:span text:style-name="T3">服務學習學生 熱情 反思與效益之相關研究 台南應用科技大學副教授 張同廟</text:span></text:p>
            <text:p text:style-name="P8"><text:span text:style-name="T3">玄奘大學校園景觀之人文意涵研究 玄奘大學助理教授 陳昭伶</text:span></text:p>
            <text:p text:style-name="Standard"><text:span text:style-name="T3">評論人：中央大學學務長 林沛練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5">11:30-12:20 <text:s/></text:span></text:p>
            <text:p text:style-name="Standard"><text:span text:style-name="T6">E場次</text:span></text:p>
            <text:p text:style-name="Standard"><text:span text:style-name="T5">底蘊</text:span></text:p>
          </table:table-cell>
          <table:table-cell table:style-name="表格1.A1" office:value-type="string">
            <text:p text:style-name="Standard"><text:span text:style-name="T3">專題講座：優質學生事務文化與形塑(暫定</text:span><text:span text:style-name="T1">)</text:span></text:p>
            <text:p text:style-name="Standard"><text:span text:style-name="T3">主持人：臺灣師範大學心理輔導學系教授 何英奇</text:span></text:p>
            <text:p text:style-name="Standard"><text:span text:style-name="T3">主講人: 臺灣師範大學全人教育中心執行長 劉若蘭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5">11:30-12:20 E場次</text:span></text:p>
            <text:p text:style-name="Standard"><text:span text:style-name="T5">香山論劍</text:span></text:p>
            <text:p text:style-name="Standard"><text:soft-page-break/><text:span text:style-name="T6">E場次</text:span></text:p>
            <text:p text:style-name="Standard"><text:span text:style-name="T5">(四)論文發表</text:span></text:p>
          </table:table-cell>
          <table:table-cell table:style-name="表格1.A1" office:value-type="string">
            <text:p text:style-name="Standard"><text:span text:style-name="T3">主持人：主持人: 玄奘大學研發長 邱琪瑄 </text:span></text:p>
            <text:p text:style-name="P9"><text:span text:style-name="T3">發表人: 自《論語》孔門師生互動探究校園諮輔之策略與成效 中央大</text:span><text:soft-page-break/><text:span text:style-name="T3">學中系所教授退休 姚振黎</text:span></text:p>
            <text:p text:style-name="P10"><text:span text:style-name="T3">運用反思寫作於學生敘事力學習成效之研究 玄奘大學 助理教授 張馨文</text:span></text:p>
            <text:p text:style-name="P11"><text:span text:style-name="T3">拒學成因的探究 一位拒學學生的生命故事 台北教育大學教育系教育創新與評鑑研究生 羅謙 <text:s/></text:span></text:p>
            <text:p text:style-name="Standard"><text:span text:style-name="T3">評論人：玄奘大學研發長 邱琪瑄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5">12:20-13:30</text:span></text:p>
          </table:table-cell>
          <table:table-cell table:style-name="表格1.A1" office:value-type="string">
            <text:p text:style-name="Standard"><text:span text:style-name="T3">中場休息時間 <text:s/>(播放海報論文)</text:span></text:p>
          </table:table-cell>
        </table:table-row>
        <table:table-row table:style-name="表格1.12">
          <table:table-cell table:style-name="表格1.A1" office:value-type="string">
            <text:p text:style-name="Standard"><text:span text:style-name="T5">13:30-14:50 <text:s/></text:span></text:p>
            <text:p text:style-name="Standard"><text:span text:style-name="T6"><text:s/>G場次</text:span><text:span text:style-name="T5"> </text:span></text:p>
            <text:p text:style-name="Standard"><text:span text:style-name="T5">共享共榮共生：</text:span></text:p>
            <text:p text:style-name="Standard"><text:span text:style-name="T5">大一定向輔導</text:span></text:p>
          </table:table-cell>
          <table:table-cell table:style-name="表格1.A1" office:value-type="string">
            <text:p text:style-name="Standard"><text:span text:style-name="T3">主持人: 玄奘大學企管系副教授 賴廷彰</text:span></text:p>
            <text:p text:style-name="Standard"><text:span text:style-name="T3">與談人:逢甲大學課外活動組組長 簡信男</text:span></text:p>
            <text:p text:style-name="P12"><text:span text:style-name="T3">樹德科技大學課外組組長 陳玟瑜</text:span></text:p>
            <text:p text:style-name="P12"><text:span text:style-name="T3">臺灣師範大學行政秘書 游舒媄</text:span></text:p>
            <text:p text:style-name="P12"><text:span text:style-name="T3">東吳大學德育中心組員 詹薇潔</text:span></text:p>
            <text:p text:style-name="Standard"><text:span text:style-name="T3">回應人：玄奘大學企管系副教授 賴廷彰</text:span></text:p>
          </table:table-cell>
        </table:table-row>
        <table:table-row table:style-name="表格1.13">
          <table:table-cell table:style-name="表格1.A1" office:value-type="string">
            <text:p text:style-name="Standard"><text:span text:style-name="T5">14:30-14:50</text:span></text:p>
          </table:table-cell>
          <table:table-cell table:style-name="表格1.A1" office:value-type="string">
            <text:p text:style-name="Standard"><text:span text:style-name="T3">休息時間</text:span></text:p>
          </table:table-cell>
        </table:table-row>
        <table:table-row table:style-name="表格1.14">
          <table:table-cell table:style-name="表格1.A1" office:value-type="string">
            <text:p text:style-name="Standard"><text:span text:style-name="T5">14:50-16:20 </text:span></text:p>
            <text:p text:style-name="Standard"><text:span text:style-name="T6"><text:s/>H場次</text:span></text:p>
            <text:p text:style-name="Standard"><text:span text:style-name="T5">共享共榮共生：</text:span></text:p>
            <text:p text:style-name="Standard"><text:span text:style-name="T5">宿舍營運與輔導</text:span></text:p>
          </table:table-cell>
          <table:table-cell table:style-name="表格1.A1" office:value-type="string">
            <text:p text:style-name="Standard"><text:span text:style-name="T3">主持人：中華學生事務學會名譽理事長 <text:s/>柯志堂</text:span></text:p>
            <text:p text:style-name="Standard"><text:span text:style-name="T3">與談人: 長庚科技大學學務長 劉杏元</text:span></text:p>
            <text:p text:style-name="Standard"><text:span text:style-name="T3"><text:s text:c="8"/>嘉南藥理大學學務長 董志明</text:span></text:p>
            <text:p text:style-name="Standard"><text:span text:style-name="T3"><text:s text:c="8"/>臺灣大學學生住宿組輔導員 楊蕙宇</text:span></text:p>
            <text:p text:style-name="Standard"><text:span text:style-name="T3">回應人:</text:span> <text:span text:style-name="T3">中華學生事務學會名譽理事長 柯志堂</text:span></text:p>
          </table:table-cell>
        </table:table-row>
        <table:table-row table:style-name="表格1.6">
          <table:table-cell table:style-name="表格1.A1" office:value-type="string">
            <text:p text:style-name="Standard"><text:span text:style-name="T5">14:50-16:20 <text:s/></text:span></text:p>
            <text:p text:style-name="Standard"><text:span text:style-name="T5"><text:s/>I</text:span><text:span text:style-name="T6">場次</text:span></text:p>
            <text:p text:style-name="Standard"><text:span text:style-name="T5">B共享共榮共生：</text:span></text:p>
            <text:p text:style-name="Standard"><text:span text:style-name="T5">宿舍營運與輔導</text:span></text:p>
          </table:table-cell>
          <table:table-cell table:style-name="表格1.A1" office:value-type="string">
            <text:p text:style-name="Standard"><text:span text:style-name="T3">主持人：東吳大學學務處前專門委員 蔡志賢</text:span></text:p>
            <text:p text:style-name="P12"><text:span text:style-name="T3">靜宜大學住宿服務組組長 郭真怡.</text:span></text:p>
            <text:p text:style-name="P12"><text:span text:style-name="T3">東吳大學學生住宿中心主任 李素娟</text:span></text:p>
            <text:p text:style-name="P12"><text:span text:style-name="T3">暨南國際大學住宿服務組組長 邱靜儀</text:span></text:p>
            <text:p text:style-name="Standard"><text:span text:style-name="T3">回應人：東吳大學學務處前專門委員 蔡志賢</text:span></text:p>
          </table:table-cell>
        </table:table-row>
        <table:table-row table:style-name="表格1.16">
          <table:table-cell table:style-name="表格1.A1" office:value-type="string">
            <text:p text:style-name="Standard"><text:span text:style-name="T5">14:50-16:20 <text:s text:c="2"/></text:span></text:p>
            <text:p text:style-name="Standard"><text:span text:style-name="T6">J場次</text:span></text:p>
            <text:p text:style-name="Standard"><text:span text:style-name="T5">共享共榮共生：</text:span></text:p>
            <text:p text:style-name="Standard"><text:span text:style-name="T5">學務領導與願景</text:span></text:p>
          </table:table-cell>
          <table:table-cell table:style-name="表格1.A1" office:value-type="string">
            <text:p text:style-name="Standard"><text:span text:style-name="T3">主持人: 臺灣大學特聘教授 梁朝雲(元智大學前學務長)</text:span></text:p>
            <text:p text:style-name="Standard"><text:span text:style-name="T3">與談人: 高雄餐旅大學主任秘書 劉維群(前學務長)</text:span></text:p>
            <text:p text:style-name="P12"><text:span text:style-name="T3">朝陽科大教務長 陳隆昇(前學務長)</text:span></text:p>
            <text:p text:style-name="Standard"><text:span text:style-name="T3"><text:s text:c="8"/>成功大學政治系主任 洪敬富(前學務長)</text:span></text:p>
            <text:p text:style-name="Standard"><text:span text:style-name="T3">回應人：臺灣大學特聘教授 梁朝雲(元智大學前學務長)</text:span></text:p>
          </table:table-cell>
        </table:table-row>
        <table:table-row table:style-name="表格1.17">
          <table:table-cell table:style-name="表格1.A1" office:value-type="string">
            <text:p text:style-name="Standard"><text:span text:style-name="T5">16:20-16:30</text:span></text:p>
          </table:table-cell>
          <table:table-cell table:style-name="表格1.A1" office:value-type="string">
            <text:p text:style-name="Standard"><text:span text:style-name="T3">休息時間</text:span></text:p>
          </table:table-cell>
        </table:table-row>
        <table:table-row table:style-name="表格1.18">
          <table:table-cell table:style-name="表格1.A1" office:value-type="string">
            <text:p text:style-name="Standard"><text:span text:style-name="T5">16:30-16:45 </text:span></text:p>
            <text:p text:style-name="Standard"><text:span text:style-name="T6"><text:s/>K場次</text:span></text:p>
            <text:p text:style-name="Standard"><text:span text:style-name="T5">學務人的勇氣</text:span></text:p>
          </table:table-cell>
          <table:table-cell table:style-name="表格1.A1" office:value-type="string">
            <text:p text:style-name="P4"/>
            <text:p text:style-name="Standard"><text:span text:style-name="T3">菩提遊戲：一二三木頭人 (選擇題四選一：及格才能獲得研習證書)</text:span></text:p>
          </table:table-cell>
        </table:table-row>
        <table:table-row table:style-name="表格1.16">
          <table:table-cell table:style-name="表格1.A1" office:value-type="string">
            <text:p text:style-name="Standard"><text:span text:style-name="T5">16:45-1700 <text:s/></text:span></text:p>
            <text:p text:style-name="Standard"><text:span text:style-name="T6">L場次</text:span></text:p>
            <text:p text:style-name="Standard"><text:span text:style-name="T5">生命的起點</text:span></text:p>
          </table:table-cell>
          <table:table-cell table:style-name="表格1.A1" office:value-type="string">
            <text:p text:style-name="P4"/>
            <text:p text:style-name="Standard"><text:span text:style-name="T3">閉幕：中華學生事務學會理事長 <text:s/>林至善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editing-cycles>2</meta:editing-cycles>
    <meta:print-date>2021-11-04T00:17:00</meta:print-date>
    <meta:creation-date>2021-11-12T02:17:00</meta:creation-date>
    <dc:date>2021-11-12T02:17:00</dc:date>
    <meta:editing-duration>P0D</meta:editing-duration>
    <meta:generator>LibreOffice/6.4.5.2$Windows_X86_64 LibreOffice_project/a726b36747cf2001e06b58ad5db1aa3a9a1872d6</meta:generator>
    <meta:document-statistic meta:table-count="1" meta:image-count="0" meta:object-count="0" meta:page-count="2" meta:paragraph-count="113" meta:word-count="1334" meta:character-count="1697" meta:non-whitespace-character-count="15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