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inden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inden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text-indent="0.3888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indent="0.588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indent="0.5888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8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972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97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0.97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indent="0.97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indent="0.97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3" style:family="table-column">
      <style:table-column-properties style:column-width="1.368in"/>
    </style:style>
    <style:style style:name="TableColumn54" style:family="table-column">
      <style:table-column-properties style:column-width="0.6666in"/>
    </style:style>
    <style:style style:name="TableColumn55" style:family="table-column">
      <style:table-column-properties style:column-width="1.1048in"/>
    </style:style>
    <style:style style:name="TableColumn56" style:family="table-column">
      <style:table-column-properties style:column-width="0.6104in"/>
    </style:style>
    <style:style style:name="TableColumn57" style:family="table-column">
      <style:table-column-properties style:column-width="0.875in"/>
    </style:style>
    <style:style style:name="TableColumn58" style:family="table-column">
      <style:table-column-properties style:column-width="2.3909in"/>
    </style:style>
    <style:style style:name="Table52" style:family="table">
      <style:table-properties style:width="7.0159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47in" fo:margin-bottom="0.0347in" fo:line-height="0.3055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 fo:line-height="125%"/>
      <style:text-properties style:font-name="新細明體"/>
    </style:style>
    <style:style style:name="TableRow101" style:family="table-row">
      <style:table-row-properties style:min-row-height="0.2604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0347in" fo:line-height="0.305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 fo:line-height="125%"/>
      <style:text-properties style:font-name="新細明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 fo:margin-bottom="0.0347in" fo:line-height="0.3055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 fo:line-height="125%"/>
      <style:text-properties style:font-name="新細明體"/>
    </style:style>
    <style:style style:name="TableRow118" style:family="table-row">
      <style:table-row-properties style:min-row-height="0.2604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margin-bottom="0.0347in" fo:line-height="0.3055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 fo:line-height="125%"/>
      <style:text-properties style:font-name="新細明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text-indent="0.3333in">
        <style:tab-stops>
          <style:tab-stop style:type="left" style:position="0.3937in"/>
        </style:tab-stops>
      </style:paragraph-properties>
    </style:style>
    <style:style style:name="P138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P139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style:font-size-complex="18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46" style:parent-style-name="內文" style:family="paragraph">
      <style:paragraph-properties style:line-height-at-least="0.2777in" fo:margin-left="0.35in" fo:text-indent="-0.3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1" style:parent-style-name="內文" style:family="paragraph">
      <style:paragraph-properties style:line-height-at-least="0.2777in"/>
    </style:style>
    <style:style style:name="T1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3" style:parent-style-name="內文" style:family="paragraph">
      <style:paragraph-properties style:line-height-at-least="0.2777in" fo:text-indent="0.3791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8" style:parent-style-name="內文" style:family="paragraph">
      <style:paragraph-properties style:line-height-at-least="0.2777in" fo:margin-left="0.8833in" fo:text-indent="-0.5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6" style:parent-style-name="內文" style:family="paragraph">
      <style:paragraph-properties style:line-height-at-least="0.2777in" fo:margin-left="0.8833in" fo:text-indent="-0.5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74" style:parent-style-name="內文" style:family="paragraph">
      <style:paragraph-properties style:line-height-at-least="0.2777in" fo:margin-left="0.8833in" fo:text-indent="-0.5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75" style:parent-style-name="內文" style:family="paragraph">
      <style:paragraph-properties style:line-height-at-least="0.2777in" fo:margin-left="0.8833in" fo:text-indent="-0.5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76" style:parent-style-name="內文" style:family="paragraph">
      <style:paragraph-properties style:line-height-at-least="0.2777in" fo:margin-left="0.35in" fo:text-indent="-0.3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82" style:parent-style-name="內文" style:family="paragraph">
      <style:paragraph-properties style:line-height-at-least="0.2777in" fo:margin-left="0.35in" fo:text-indent="-0.3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83" style:parent-style-name="內文" style:family="paragraph">
      <style:paragraph-properties style:line-height-at-least="0.2777in" fo:margin-left="0.35in" fo:text-indent="-0.3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91" style:parent-style-name="內文" style:family="paragraph">
      <style:paragraph-properties style:line-height-at-least="0.2777in" fo:margin-left="0.35in" fo:text-indent="-0.3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92" style:parent-style-name="內文" style:family="paragraph">
      <style:paragraph-properties style:line-height-at-least="0.2777in" fo:margin-left="0.35in" fo:text-indent="-0.3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第十四屆思維與創作研討會徵稿啟事</text:p>
      <text:p text:style-name="P4"/>
      <text:p text:style-name="P5">一、主辦單位：國立臺南大學</text:p>
      <text:p text:style-name="P6">二、承辦單位：國立臺南大學國語文學系</text:p>
      <text:p text:style-name="P7">三、研討會日期：2022年5月20日（星期五）</text:p>
      <text:p text:style-name="P8">四、研討會地點：國立臺南大學文薈樓JB106演講廳</text:p>
      <text:p text:style-name="P9">五、研討方式</text:p>
      <text:p text:style-name="P10">(ㄧ)大會主題論文發表與一般論文發表(皆公開徵稿)</text:p>
      <text:p text:style-name="P11">(二)根據來稿分組進行論文發表</text:p>
      <text:p text:style-name="P12">六、論文徵稿方式：公開徵求</text:p>
      <text:p text:style-name="P13"><text:span text:style-name="T14">---</text:span><text:span text:style-name="T15">文學之「</text:span><text:span text:style-name="T16">思維與創作</text:span><text:span text:style-name="T17">」相關學術研究。</text:span></text:p>
      <text:p text:style-name="P18">---藝術之「思維與創作」相關學術研究。</text:p>
      <text:p text:style-name="P19">---思想之「思維與創作」相關學術研究。</text:p>
      <text:p text:style-name="P20">---宗教之「思維與創作」相關學術研究。</text:p>
      <text:p text:style-name="P21">---語言之「思維與創作」相關學術研究。</text:p>
      <text:p text:style-name="P22">--語文教學之「思維與創作」相關學術研究。</text:p>
      <text:p text:style-name="P23">七、論文題目及摘要截稿日期：2022年2月16日（星期三）17：00</text:p>
      <text:p text:style-name="P24"><text:span text:style-name="T25">八、研討會發表論文全文截稿日期：</text:span><text:span text:style-name="T26">2022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星期五</text:span><text:span text:style-name="T34">) 17</text:span><text:span text:style-name="T35">：</text:span><text:span text:style-name="T36">00</text:span></text:p>
      <text:p text:style-name="P37">九、會後論文集截稿日期：2022年8月31日(星期三) 17：00</text:p>
      <text:p text:style-name="P38">十、注意事項：</text:p>
      <text:p text:style-name="P39">(一)請填寫報名表如附件1。</text:p>
      <text:p text:style-name="P40">(二)論文撰寫格式請參閱附件2。</text:p>
      <text:p text:style-name="P41">(三)稿件由國立臺南大學國語文學系學術委員會審查。</text:p>
      <text:p text:style-name="P42">十一、投稿信箱及聯絡方式：</text:p>
      <text:p text:style-name="P43">國立臺南大學國語文學系</text:p>
      <text:p text:style-name="P44">70005臺南市中西區樹林街2段33號</text:p>
      <text:p text:style-name="P45">TEL：06-2133111#621 <text:s/>楊小姐</text:p>
      <text:p text:style-name="P46">E-mail：nutn20204@gm2.nutn.edu.tw</text:p>
      <text:p text:style-name="P47"/>
      <text:p text:style-name="P48"/>
      <text:p text:style-name="P49">附件1</text:p>
      <text:p text:style-name="P50"><text:span text:style-name="T51">第十四屆思維與創作研討會報名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　　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>
            <text:p text:style-name="P67">□男　　　□女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　　話</text:p>
          </table:table-cell>
          <table:table-cell table:style-name="TableCell76" table:number-columns-spanned="2">
            <text:p text:style-name="P77">（O）</text:p>
          </table:table-cell>
          <table:covered-table-cell/>
          <table:table-cell table:style-name="TableCell78" table:number-columns-spanned="2">
            <text:p text:style-name="P79">（H）</text:p>
          </table:table-cell>
          <table:covered-table-cell/>
          <table:table-cell table:style-name="TableCell80">
            <text:p text:style-name="P81">手機：</text:p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學校系級</text:p>
            <text:p text:style-name="P90">或</text:p>
            <text:p text:style-name="P91">教師現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論文題目</text:p>
          </table:table-cell>
          <table:table-cell table:style-name="TableCell97">
            <text:p text:style-name="P98">中文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英文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關鍵詞</text:p>
            <text:p text:style-name="P110"><text:span text:style-name="T111">(3-5</text:span><text:span text:style-name="T112">個</text:span><text:span text:style-name="T113">)</text:span></text:p>
          </table:table-cell>
          <table:table-cell table:style-name="TableCell114">
            <text:p text:style-name="P115">中文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英文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論</text:p>
            <text:p text:style-name="P127"/>
            <text:p text:style-name="P128"/>
            <text:p text:style-name="P129">文</text:p>
            <text:p text:style-name="P130"/>
            <text:p text:style-name="P131"/>
            <text:p text:style-name="P132">摘</text:p>
            <text:p text:style-name="P133"/>
            <text:p text:style-name="P134"/>
            <text:p text:style-name="P135">要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soft-page-break/>
      <text:p text:style-name="P139">附件2</text:p>
      <text:p text:style-name="P140">第十四屆思維與創作研討會論文撰寫格式</text:p>
      <text:p text:style-name="P141"><text:span text:style-name="T142">一、論文字數以一萬五千字</text:span><text:span text:style-name="T143">±20%</text:span><text:span text:style-name="T144">為限</text:span><text:span text:style-name="T145">。</text:span></text:p>
      <text:p text:style-name="P146"><text:span text:style-name="T147">二、</text:span><text:span text:style-name="T148">論文請用</text:span><text:span text:style-name="T149">Word98</text:span><text:span text:style-name="T150">以上之文書處理系統編輯，如有難字需用造字，請附加圖檔。</text:span></text:p>
      <text:p text:style-name="P151"><text:span text:style-name="T152">三、版面設定：</text:span></text:p>
      <text:p text:style-name="P153"><text:span text:style-name="T154">（一）以</text:span><text:span text:style-name="T155">橫式書寫，正文請設定為</text:span><text:span text:style-name="T156">12</text:span><text:span text:style-name="T157">號新細明體，單行間距。</text:span></text:p>
      <text:p text:style-name="P158"><text:span text:style-name="T159">（二）論文題目請用</text:span><text:span text:style-name="T160">18</text:span><text:span text:style-name="T161">號標楷體，各章標題請用</text:span><text:span text:style-name="T162">16</text:span><text:span text:style-name="T163">號標楷體，作者姓名、各節標目、參考書目之標題請用</text:span><text:span text:style-name="T164">14</text:span><text:span text:style-name="T165">號標楷體。</text:span></text:p>
      <text:p text:style-name="P166"><text:span text:style-name="T167">（三）論文以</text:span><text:span text:style-name="T168">A4</text:span><text:span text:style-name="T169">之規格編輯，天界、地界皆為</text:span><text:span text:style-name="T170">3.17</text:span><text:span text:style-name="T171">公分，左界、右界皆為</text:span><text:span text:style-name="T172">2.54</text:span><text:span text:style-name="T173">公分。</text:span></text:p>
      <text:p text:style-name="P174">（四）頁碼請以半形之阿拉伯數字標於頁底中央。</text:p>
      <text:p text:style-name="P175">（五）凡阿拉伯數字，請全部以半形表示。</text:p>
      <text:p text:style-name="P176"><text:span text:style-name="T177">四、論文各章節使用符號依序為：壹、一、（一）、</text:span><text:span text:style-name="T178">1</text:span><text:span text:style-name="T179">、（</text:span><text:span text:style-name="T180">1</text:span><text:span text:style-name="T181">）等，論文題目與作者、章與章之間皆留一行之空間；作者與摘要、章與節和節與節之間不空行。</text:span></text:p>
      <text:p text:style-name="P182">五、請使用新式標點符號，書名號用《》，篇名號用〈〉。書名與篇名連用，則使用《．》。如《論語．學而》。</text:p>
      <text:p text:style-name="P183"><text:span text:style-name="T184">六、文中引文不分開處理者，加上「」號；引文中的引文，加上『』號。獨立引文，文上下各空一行後低</text:span><text:span text:style-name="T185">3</text:span><text:span text:style-name="T186">格，由第</text:span><text:span text:style-name="T187">4</text:span><text:span text:style-name="T188">格開始繕打，並使用</text:span><text:span text:style-name="T189">12</text:span><text:span text:style-name="T190">號標楷體。</text:span></text:p>
      <text:p text:style-name="P191">七、文中注釋請一律使用隨頁注，注釋號碼以全篇為一計算單位，使用同一順序。注釋號碼請使用上標之半形阿拉伯數字，其體例請依照一般學術格式撰述之，參考書目亦然。</text:p>
      <text:p text:style-name="P192">八、本系不負責來稿內容之著作權問題，來稿請勿發生侵害第三人權利之情事，如有抄襲、重製或侵害等情形發生時，概由投稿者負擔法律責任，與本系無關。</text:p>
      <text:p text:style-name="內文"><text:span text:style-name="T193">九、本研討會不接受已在公開刊物或研討會發表過之文章，請勿一稿多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書目" style:display-name="書目" style:family="paragraph" style:parent-style-name="內文" style:nex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1-12-06T00:46:00Z</meta:creation-date>
    <dc:date>2021-12-06T01:05:00Z</dc:date>
    <meta:template xlink:href="Normal" xlink:type="simple"/>
    <meta:editing-cycles>4</meta:editing-cycles>
    <meta:editing-duration>PT120S</meta:editing-duration>
    <meta:document-statistic meta:page-count="3" meta:paragraph-count="2" meta:word-count="201" meta:character-count="1346" meta:row-count="9" meta:non-whitespace-character-count="1147"/>
  </office:meta>
</office:document-meta>
</file>