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fo:margin-top="0.125in" fo:text-indent="0.3333in"/>
      <style:text-properties style:font-name="標楷體" style:font-name-asian="標楷體"/>
    </style:style>
    <style:style style:name="P5" style:parent-style-name="內文" style:family="paragraph">
      <style:paragraph-properties fo:margin-top="0.125in"/>
      <style:text-properties style:font-name="標楷體" style:font-name-asian="標楷體"/>
    </style:style>
    <style:style style:name="P6" style:parent-style-name="內文" style:family="paragraph">
      <style:paragraph-properties fo:margin-top="0.125in" fo:text-indent="0.2951in"/>
      <style:text-properties style:font-name="標楷體" style:font-name-asian="標楷體"/>
    </style:style>
    <style:style style:name="P7" style:parent-style-name="內文" style:family="paragraph">
      <style:paragraph-properties fo:margin-top="0.125in" fo:text-indent="0.2951in"/>
      <style:text-properties style:font-name="標楷體" style:font-name-asian="標楷體"/>
    </style:style>
    <style:style style:name="P8" style:parent-style-name="內文" style:family="paragraph">
      <style:paragraph-properties fo:margin-top="0.125in" fo:text-indent="0.2951in"/>
      <style:text-properties style:font-name="標楷體" style:font-name-asian="標楷體"/>
    </style:style>
    <style:style style:name="P9" style:parent-style-name="內文" style:family="paragraph">
      <style:paragraph-properties fo:margin-top="0.125in" fo:text-indent="0.2951in"/>
      <style:text-properties style:font-name="標楷體" style:font-name-asian="標楷體"/>
    </style:style>
    <style:style style:name="P10" style:parent-style-name="內文" style:family="paragraph">
      <style:paragraph-properties fo:margin-top="0.125in"/>
      <style:text-properties style:font-name="標楷體" style:font-name-asian="標楷體"/>
    </style:style>
    <style:style style:name="P11" style:parent-style-name="內文" style:family="paragraph">
      <style:paragraph-properties fo:margin-top="0.125in" fo:text-indent="0.2951in"/>
      <style:text-properties style:font-name="標楷體" style:font-name-asian="標楷體"/>
    </style:style>
    <style:style style:name="P12" style:parent-style-name="內文" style:family="paragraph">
      <style:paragraph-properties fo:margin-top="0.125in"/>
      <style:text-properties style:font-name="標楷體" style:font-name-asian="標楷體"/>
    </style:style>
    <style:style style:name="P13" style:parent-style-name="內文" style:family="paragraph">
      <style:paragraph-properties fo:margin-top="0.125in" fo:text-indent="0.2951in"/>
      <style:text-properties style:font-name="標楷體" style:font-name-asian="標楷體"/>
    </style:style>
    <style:style style:name="P14" style:parent-style-name="無間距" style:family="paragraph">
      <style:paragraph-properties fo:margin-top="0.125in"/>
      <style:text-properties style:font-name="標楷體" style:font-name-asian="標楷體"/>
    </style:style>
    <style:style style:name="P15" style:parent-style-name="內文" style:family="paragraph">
      <style:paragraph-properties style:text-autospace="none" fo:margin-top="0.125in"/>
      <style:text-properties style:font-name="標楷體" style:font-name-asian="標楷體"/>
    </style:style>
    <style:style style:name="P16" style:parent-style-name="無間距" style:family="paragraph">
      <style:paragraph-properties fo:margin-top="0.125in"/>
      <style:text-properties style:font-name="標楷體" style:font-name-asian="標楷體"/>
    </style:style>
    <style:style style:name="P17" style:parent-style-name="內文" style:family="paragraph">
      <style:paragraph-properties style:text-autospace="none" fo:margin-top="0.125in" fo:margin-left="1.0833in" fo:text-indent="-1.0833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7" style:parent-style-name="內文" style:family="paragraph">
      <style:paragraph-properties style:text-autospace="none" fo:margin-top="0.125in" fo:margin-left="1.0833in" fo:text-indent="-1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68" style:parent-style-name="內文" style:family="paragraph">
      <style:paragraph-properties style:text-autospace="none" fo:margin-top="0.125in" fo:margin-left="1.0833in" fo:text-indent="-1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69" style:parent-style-name="內文" style:family="paragraph">
      <style:paragraph-properties style:text-autospace="none" fo:margin-top="0.125in"/>
      <style:text-properties style:font-name="標楷體" style:font-name-asian="標楷體"/>
    </style:style>
    <style:style style:name="P70" style:parent-style-name="內文" style:family="paragraph">
      <style:paragraph-properties style:text-autospace="none" fo:margin-top="0.125in" fo:margin-left="0.4916in" fo:text-indent="-0.4916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style:text-autospace="none" fo:margin-top="0.125in" fo:margin-left="0.5902in" fo:text-indent="-0.5902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style:text-autospace="none" fo:margin-top="0.125in" fo:text-indent="0.4916in"/>
      <style:text-properties style:font-name="標楷體" style:font-name-asian="標楷體"/>
    </style:style>
    <style:style style:name="P73" style:parent-style-name="內文" style:family="paragraph">
      <style:paragraph-properties style:text-autospace="none" fo:margin-top="0.125in" fo:text-indent="0.4916in"/>
      <style:text-properties style:font-name="標楷體" style:font-name-asian="標楷體"/>
    </style:style>
    <style:style style:name="P74" style:parent-style-name="內文" style:family="paragraph">
      <style:paragraph-properties style:text-autospace="none" fo:margin-top="0.125in" fo:text-indent="0.4916in"/>
      <style:text-properties style:font-name="標楷體" style:font-name-asian="標楷體"/>
    </style:style>
    <style:style style:name="P75" style:parent-style-name="內文" style:family="paragraph">
      <style:paragraph-properties style:text-autospace="none" fo:margin-top="0.125in" fo:text-indent="0.4916in"/>
      <style:text-properties style:font-name="標楷體" style:font-name-asian="標楷體"/>
    </style:style>
    <style:style style:name="P76" style:parent-style-name="內文" style:family="paragraph">
      <style:paragraph-properties style:text-autospace="none" fo:margin-top="0.125in"/>
      <style:text-properties style:font-name="標楷體" style:font-name-asian="標楷體"/>
    </style:style>
    <style:style style:name="P77" style:parent-style-name="內文" style:family="paragraph">
      <style:paragraph-properties style:text-autospace="none" fo:margin-top="0.125in" fo:text-indent="0.5in"/>
      <style:text-properties style:font-name="標楷體" style:font-name-asian="標楷體"/>
    </style:style>
    <style:style style:name="P78" style:parent-style-name="內文" style:family="paragraph">
      <style:paragraph-properties style:text-autospace="none" fo:margin-top="0.125in" fo:text-indent="0.5in"/>
      <style:text-properties style:font-name="標楷體" style:font-name-asian="標楷體"/>
    </style:style>
    <style:style style:name="P79" style:parent-style-name="內文" style:family="paragraph">
      <style:paragraph-properties style:text-autospace="none" fo:margin-top="0.125in" fo:text-indent="0.5in"/>
      <style:text-properties style:font-name="標楷體" style:font-name-asian="標楷體"/>
    </style:style>
    <style:style style:name="P80" style:parent-style-name="內文" style:family="paragraph">
      <style:paragraph-properties style:text-autospace="none" fo:margin-top="0.125in"/>
      <style:text-properties style:font-name="標楷體" style:font-name-asian="標楷體"/>
    </style:style>
    <style:style style:name="P81" style:parent-style-name="內文" style:family="paragraph">
      <style:paragraph-properties style:text-autospace="none" fo:margin-top="0.125in"/>
      <style:text-properties style:font-name="標楷體" style:font-name-asian="標楷體"/>
    </style:style>
    <style:style style:name="P82" style:parent-style-name="內文" style:family="paragraph">
      <style:paragraph-properties style:text-autospace="none" fo:margin-top="0.125in"/>
      <style:text-properties style:font-name="標楷體" style:font-name-asian="標楷體"/>
    </style:style>
    <style:style style:name="P83" style:parent-style-name="內文" style:family="paragraph">
      <style:paragraph-properties style:text-autospace="none" fo:margin-top="0.125in"/>
      <style:text-properties style:font-name="標楷體" style:font-name-asian="標楷體"/>
    </style:style>
    <style:style style:name="P84" style:parent-style-name="內文" style:family="paragraph">
      <style:paragraph-properties style:text-autospace="none" fo:margin-top="0.125in"/>
      <style:text-properties style:font-name="標楷體" style:font-name-asian="標楷體"/>
    </style:style>
    <style:style style:name="P85" style:parent-style-name="內文" style:family="paragraph">
      <style:paragraph-properties style:text-autospace="none" fo:margin-top="0.125in" fo:margin-left="0.2951in" fo:text-indent="-0.2951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style:text-autospace="none" fo:margin-top="0.125in" fo:margin-left="0.2951in" fo:text-indent="-0.2951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style:text-autospace="none" fo:margin-top="0.125in" fo:margin-left="0.2951in" fo:text-indent="-0.2951in">
        <style:tab-stops/>
      </style:paragraph-properties>
      <style:text-properties style:font-name="標楷體" style:font-name-asian="標楷體"/>
    </style:style>
    <style:style style:name="P88" style:parent-style-name="內文" style:master-page-name="MP1" style:family="paragraph">
      <style:paragraph-properties fo:widows="2" fo:orphans="2" fo:break-before="page"/>
      <style:text-properties style:font-name="標楷體" style:font-name-asian="標楷體"/>
    </style:style>
    <style:style style:name="P89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0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1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3" style:family="table-column">
      <style:table-column-properties style:column-width="1.3673in"/>
    </style:style>
    <style:style style:name="TableColumn94" style:family="table-column">
      <style:table-column-properties style:column-width="1.3034in"/>
    </style:style>
    <style:style style:name="TableColumn95" style:family="table-column">
      <style:table-column-properties style:column-width="0.4506in"/>
    </style:style>
    <style:style style:name="TableColumn96" style:family="table-column">
      <style:table-column-properties style:column-width="1.7548in"/>
    </style:style>
    <style:style style:name="TableColumn97" style:family="table-column">
      <style:table-column-properties style:column-width="0.402in"/>
    </style:style>
    <style:style style:name="TableColumn98" style:family="table-column">
      <style:table-column-properties style:column-width="1.3527in"/>
    </style:style>
    <style:style style:name="Table92" style:family="table">
      <style:table-properties style:width="6.6312in" style:rel-width="100%" fo:margin-left="0in" table:align="left"/>
    </style:style>
    <style:style style:name="TableRow99" style:family="table-row">
      <style:table-row-properties style:min-row-height="1.0875in"/>
    </style:style>
    <style:style style:name="TableCell10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04" style:family="table-row">
      <style:table-row-properties style:min-row-height="0.6152in"/>
    </style:style>
    <style:style style:name="TableCell1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15" style:family="table-row">
      <style:table-row-properties style:min-row-height="0.75in"/>
    </style:style>
    <style:style style:name="TableCell1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24" style:family="table-row">
      <style:table-row-properties style:min-row-height="0.75in"/>
    </style:style>
    <style:style style:name="TableCell1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33" style:family="table-row">
      <style:table-row-properties style:min-row-height="0.75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41" style:family="table-row">
      <style:table-row-properties style:min-row-height="0.75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49" style:family="table-row">
      <style:table-row-properties style:min-row-height="0.75in"/>
    </style:style>
    <style:style style:name="TableCell1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line-height-at-least="0in"/>
      <style:text-properties style:font-name="標楷體" style:font-name-asian="標楷體"/>
    </style:style>
    <style:style style:name="P154" style:parent-style-name="內文" style:family="paragraph">
      <style:paragraph-properties style:line-height-at-least="0in"/>
      <style:text-properties style:font-name="標楷體" style:font-name-asian="標楷體"/>
    </style:style>
    <style:style style:name="P15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56" style:family="table-row">
      <style:table-row-properties style:min-row-height="0.75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2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64" style:family="table-row">
      <style:table-row-properties style:min-row-height="0.5583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line-height-at-least="0in"/>
      <style:text-properties style:font-name="標楷體" style:font-name-asian="標楷體"/>
    </style:style>
    <style:style style:name="P1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style:line-height-at-least="0in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9" style:parent-style-name="超連結" style:family="text">
      <style:text-properties style:font-name="標楷體" style:font-name-asian="標楷體"/>
    </style:style>
    <style:style style:name="T180" style:parent-style-name="超連結" style:family="text">
      <style:text-properties style:font-name="標楷體" style:font-name-asian="標楷體"/>
    </style:style>
    <style:style style:name="T181" style:parent-style-name="超連結" style:family="text">
      <style:text-properties style:font-name="標楷體" style:font-name-asian="標楷體"/>
    </style:style>
    <style:style style:name="P182" style:parent-style-name="內文" style:family="paragraph">
      <style:paragraph-properties fo:widows="2" fo:orphans="2" fo:break-before="page"/>
      <style:text-properties style:font-name-asian="標楷體" fo:color="#000000" fo:font-size="14pt" style:font-size-asian="14pt" style:font-size-complex="14pt"/>
    </style:style>
    <style:style style:name="P183" style:parent-style-name="內文" style:family="paragraph">
      <style:paragraph-properties fo:widows="2" fo:orphans="2" fo:text-align="center" style:vertical-align="baseline" fo:background-color="#FFFFFF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4" style:parent-style-name="內文" style:family="paragraph">
      <style:paragraph-properties fo:widows="2" fo:orphans="2" style:vertical-align="baseline" fo:line-height="115%" fo:background-color="#FFFFFF"/>
    </style:style>
    <style:style style:name="T185" style:parent-style-name="預設段落字型" style:family="text">
      <style:text-properties style:font-name="標楷體" style:font-name-asian="標楷體" fo:color="#333333" style:letter-kerning="false"/>
    </style:style>
    <style:style style:name="T186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187" style:parent-style-name="預設段落字型" style:family="text">
      <style:text-properties style:font-name="標楷體" style:font-name-asian="標楷體" fo:color="#333333" style:letter-kerning="false"/>
    </style:style>
    <style:style style:name="P188" style:parent-style-name="內文" style:family="paragraph">
      <style:paragraph-properties fo:widows="2" fo:orphans="2" style:vertical-align="baseline" fo:line-height="150%" fo:background-color="#FFFFFF"/>
      <style:text-properties style:font-name="標楷體" style:font-name-asian="標楷體" fo:color="#333333" style:letter-kerning="false"/>
    </style:style>
    <style:style style:name="P189" style:parent-style-name="清單段落" style:list-style-name="LFO1" style:family="paragraph">
      <style:paragraph-properties fo:widows="2" fo:orphans="2" style:vertical-align="baseline" fo:line-height="150%" fo:margin-left="0.3333in" fo:background-color="#FFFFFF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190" style:parent-style-name="清單段落" style:list-style-name="LFO1" style:family="paragraph">
      <style:paragraph-properties fo:widows="2" fo:orphans="2" style:vertical-align="baseline" fo:line-height="150%" fo:margin-left="0.3333in" fo:background-color="#FFFFFF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191" style:parent-style-name="清單段落" style:list-style-name="LFO1" style:family="paragraph">
      <style:paragraph-properties fo:widows="2" fo:orphans="2" style:vertical-align="baseline" fo:line-height="150%" fo:margin-left="0.3333in" fo:background-color="#FFFFFF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192" style:parent-style-name="清單段落" style:list-style-name="LFO1" style:family="paragraph">
      <style:paragraph-properties fo:widows="2" fo:orphans="2" style:vertical-align="baseline" fo:line-height="150%" fo:margin-left="0.3333in" fo:background-color="#FFFFFF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193" style:parent-style-name="清單段落" style:list-style-name="LFO1" style:family="paragraph">
      <style:paragraph-properties fo:widows="2" fo:orphans="2" style:vertical-align="baseline" fo:line-height="150%" fo:margin-left="0.3333in" fo:background-color="#FFFFFF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194" style:parent-style-name="清單段落" style:list-style-name="LFO1" style:family="paragraph">
      <style:paragraph-properties fo:widows="2" fo:orphans="2" style:vertical-align="baseline" fo:line-height="150%" fo:margin-left="0.3333in" fo:background-color="#FFFFFF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195" style:parent-style-name="清單段落" style:list-style-name="LFO1" style:family="paragraph">
      <style:paragraph-properties fo:widows="2" fo:orphans="2" style:vertical-align="baseline" fo:line-height="150%" fo:margin-left="0.3333in" fo:background-color="#FFFFFF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196" style:parent-style-name="清單段落" style:list-style-name="LFO1" style:family="paragraph">
      <style:paragraph-properties fo:widows="2" fo:orphans="2" style:vertical-align="baseline" fo:line-height="150%" fo:margin-left="0.3333in" fo:background-color="#FFFFFF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197" style:parent-style-name="內文" style:family="paragraph">
      <style:paragraph-properties fo:widows="2" fo:orphans="2" style:vertical-align="baseline" style:line-height-at-least="0.25in" fo:background-color="#FFFFFF"/>
      <style:text-properties style:font-name="標楷體" style:font-name-asian="標楷體" style:font-name-complex="新細明體" fo:color="#000000" style:letter-kerning="false"/>
    </style:style>
    <style:style style:name="P198" style:parent-style-name="內文" style:family="paragraph">
      <style:paragraph-properties fo:widows="2" fo:orphans="2" style:vertical-align="baseline" style:line-height-at-least="0.25in" fo:background-color="#FFFFFF"/>
      <style:text-properties style:font-name="標楷體" style:font-name-asian="標楷體" style:font-name-complex="新細明體" fo:color="#000000" style:letter-kerning="false"/>
    </style:style>
    <style:style style:name="P19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00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P201" style:parent-style-name="內文" style:master-page-name="MP2" style:family="paragraph">
      <style:paragraph-properties fo:widows="2" fo:orphans="2" fo:break-before="page"/>
      <style:text-properties style:font-name-asian="標楷體" fo:color="#000000" fo:font-size="14pt" style:font-size-asian="14pt" style:font-size-complex="14pt"/>
    </style:style>
    <style:style style:name="P202" style:parent-style-name="內文" style:family="paragraph">
      <style:paragraph-properties style:snap-to-layout-grid="false" fo:text-align="center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05" style:parent-style-name="無間距" style:family="paragraph">
      <style:paragraph-properties fo:text-align="center" fo:margin-top="0.125in"/>
      <style:text-properties style:font-name="新細明體" fo:font-weight="bold" style:font-weight-asian="bold"/>
    </style:style>
    <style:style style:name="TableColumn207" style:family="table-column">
      <style:table-column-properties style:column-width="1.475in"/>
    </style:style>
    <style:style style:name="TableColumn208" style:family="table-column">
      <style:table-column-properties style:column-width="2.3736in"/>
    </style:style>
    <style:style style:name="TableColumn209" style:family="table-column">
      <style:table-column-properties style:column-width="0.75in"/>
    </style:style>
    <style:style style:name="TableColumn210" style:family="table-column">
      <style:table-column-properties style:column-width="2.3909in"/>
    </style:style>
    <style:style style:name="Table206" style:family="table">
      <style:table-properties style:width="6.9895in" fo:margin-left="-0.0236in" table:align="left"/>
    </style:style>
    <style:style style:name="TableRow211" style:family="table-row">
      <style:table-row-properties style:min-row-height="0.4152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新細明體" style:font-name-complex="Courier New" fo:font-weight="bold" style:font-weight-asian="bold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min-row-height="0.4798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新細明體" style:font-name-complex="Courier New" fo:font-weight="bold" style:font-weight-asian="bold"/>
    </style:style>
    <style:style style:name="TableRow223" style:family="table-row">
      <style:table-row-properties style:min-row-height="0.4854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新細明體" style:font-name-complex="Courier New" fo:font-weight="bold" style:font-weight-asian="bold"/>
    </style:style>
    <style:style style:name="TableRow226" style:family="table-row">
      <style:table-row-properties style:min-row-height="0.484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新細明體" style:font-name-complex="Courier New" fo:font-weight="bold" style:font-weight-asian="bold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35" style:family="table-row">
      <style:table-row-properties style:min-row-height="0.4909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新細明體" style:font-name-complex="Courier New" fo:font-weight="bold" style:font-weight-asian="bold"/>
    </style:style>
    <style:style style:name="TableRow238" style:family="table-row">
      <style:table-row-properties style:min-row-height="0.4784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新細明體" style:font-name-complex="Courier New" fo:font-weight="bold" style:font-weight-asian="bold"/>
    </style:style>
    <style:style style:name="TableRow241" style:family="table-row">
      <style:table-row-properties style:min-row-height="0.4944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新細明體" style:font-name-complex="Courier New" fo:font-weight="bold" style:font-weight-asian="bold"/>
    </style:style>
    <style:style style:name="TableRow244" style:family="table-row">
      <style:table-row-properties style:min-row-height="5.2965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新細明體" style:font-name-complex="Courier New" fo:font-weight="bold" style:font-weight-asian="bold"/>
    </style:style>
    <style:style style:name="P247" style:parent-style-name="內文" style:family="paragraph">
      <style:paragraph-properties fo:margin-top="0.125in" style:line-height-at-least="0in"/>
      <style:text-properties fo:font-size="14pt" style:font-size-asian="14pt" style:font-size-complex="14pt"/>
    </style:style>
    <style:style style:name="P248" style:parent-style-name="內文" style:family="paragraph">
      <style:paragraph-properties style:line-height-at-least="0.2638in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letter-kerning="false"/>
    </style:style>
    <style:style style:name="T260" style:parent-style-name="預設段落字型" style:family="text">
      <style:text-properties style:letter-kerning="false"/>
    </style:style>
    <style:style style:name="P261" style:parent-style-name="內文" style:family="paragraph">
      <style:paragraph-properties fo:text-indent="0.5902in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明志科技大學第十屆通識教育「人文與教學」學術研討會</text:p>
      <text:p text:style-name="P2">論文邀稿</text:p>
      <text:p text:style-name="P3">壹、宗旨：</text:p>
      <text:p text:style-name="P4">為響應教育部施政計畫：「人文教育革新先導型計畫」及「通識教育先導型計畫」，本中心特舉辦明志科技大學第十屆通識教育「人文與教學」學術研討會，期盼邀請各界專家學者光臨敝校，或針對通識教育相關議題提供卓見，或發表相關通識領域之學術論文，以達「致廣大，盡精微」之通識教育理想。</text:p>
      <text:p text:style-name="P5">貳、主題：</text:p>
      <text:p text:style-name="P6">(一)通識課程設計及教學相關主題</text:p>
      <text:p text:style-name="P7">(二)現代公民核心能力養成及社會參與式學習相關主題</text:p>
      <text:p text:style-name="P8">(三)語文學群、人文社會學群及自然學群、體育學群相關學術主題</text:p>
      <text:p text:style-name="P9">(四)教學與大學社會責任實踐相關主題</text:p>
      <text:p text:style-name="P10">參、會議日期：</text:p>
      <text:p text:style-name="P11">111年6月10日(星期五)</text:p>
      <text:p text:style-name="P12">肆、主會場：</text:p>
      <text:p text:style-name="P13">明志科技大學教學大樓二樓簡報室</text:p>
      <text:p text:style-name="P14">伍、徵稿辦法：</text:p>
      <text:p text:style-name="P15">一、徵稿對象：大專校院教師、博士班研究生暨畢業生。</text:p>
      <text:p text:style-name="P16">二、論文字數：以各領域學術常規為原則。</text:p>
      <text:p text:style-name="P17"><text:span text:style-name="T18">三</text:span><text:span text:style-name="T19">、徵稿流程：請於</text:span><text:span text:style-name="T20">論文摘要</text:span><text:span text:style-name="T21">收件截止日期前將</text:span><text:span text:style-name="T22">徵稿報名表(如附件一)及</text:span><text:span text:style-name="T23">論文摘要表(如附件二)</text:span><text:span text:style-name="T24">之</text:span><text:span text:style-name="T25">完整</text:span><text:span text:style-name="T26">電子檔寄交本中心</text:span><text:span text:style-name="T27">謝佩芳</text:span><text:span text:style-name="T28">小姐之信箱：</text:span><text:span text:style-name="T29">lu</text:span><text:span text:style-name="T30">cy183429</text:span><text:span text:style-name="T31">@mail.mcut.edu.tw，或將</text:span><text:span text:style-name="T32">A4</text:span><text:span text:style-name="T33">紙本</text:span><text:span text:style-name="T34">連同</text:span><text:span text:style-name="T35">光碟片</text:span><text:span text:style-name="T36">（</text:span><text:span text:style-name="T37">含徵稿報名表</text:span><text:span text:style-name="T38">、論文</text:span><text:span text:style-name="T39">摘要</text:span><text:span text:style-name="T40">表</text:span><text:span text:style-name="T41">及關鍵詞</text:span><text:span text:style-name="T42">二</text:span><text:span text:style-name="T43">份</text:span><text:span text:style-name="T44">之紙本及pdf檔</text:span><text:span text:style-name="T45">）</text:span><text:span text:style-name="T46">，以掛號郵寄至</text:span><text:span text:style-name="T47">243303</text:span><text:span text:style-name="T48"><text:s/></text:span><text:span text:style-name="T49">新北市泰山區工專路84號明志科技大學通識教育中心（郵戳為憑），備齊</text:span><text:span text:style-name="T50">並於信封上註明投稿「</text:span><text:span text:style-name="T51">第</text:span><text:span text:style-name="T52">十</text:span><text:span text:style-name="T53">屆人文與教學」學術研討會。本中心將邀請相關領域專家學者進行審查，</text:span><text:span text:style-name="T54">若有</text:span><text:span text:style-name="T55">資料不全</text:span><text:span text:style-name="T56">而未能於</text:span><text:span text:style-name="T57">通知</text:span><text:span text:style-name="T58">期限內完成補件</text:span><text:span text:style-name="T59">者</text:span><text:span text:style-name="T60">，視同放棄投稿。</text:span><text:span text:style-name="T61">論文</text:span><text:span text:style-name="T62">摘要</text:span><text:span text:style-name="T63">審核結果將公佈於</text:span><text:span text:style-name="T64">明志科技大學通識教育中心網站，</text:span><text:span text:style-name="T65">並以e-mail通知</text:span><text:span text:style-name="T66">錄取結果，未入選者將不再另行通知。入選者請於期限前將論文全文寄送至上述信箱或郵寄至本中心。</text:span></text:p>
      <text:p text:style-name="P67"/>
      <text:p text:style-name="P68"/>
      <text:p text:style-name="P69">四、論文格式：</text:p>
      <text:p text:style-name="P70">（一）論文題目字型為標楷體內文18級置中。發表人姓名、服務機關單位之字型為標楷體內文12級置中；有關論文註記性質文字及發表人資料，請以標楷體內文12級字型置於第一條註腳之前。</text:p>
      <text:p text:style-name="P71">（二）1.論文摘要、關鍵詞、章節標題為新細明體內文14級靠左對齊。</text:p>
      <text:p text:style-name="P72">2.本文中文字型為新細明體內文12級靠左對齊。</text:p>
      <text:p text:style-name="P73">3.引文為標楷體內文12級。</text:p>
      <text:p text:style-name="P74">4.註腳為新細明體內文10級。</text:p>
      <text:p text:style-name="P75">5.外文及數字字型為Times New Roman<text:s/>內文12級。</text:p>
      <text:p text:style-name="P76">（三）段落格式：</text:p>
      <text:p text:style-name="P77">1.行距為固定行高（行高20pt）。</text:p>
      <text:p text:style-name="P78">2.每段第一行縮排2字元。</text:p>
      <text:p text:style-name="P79">3.所有標題與段落間一律不空行，但引文段之前、後須各空一行。</text:p>
      <text:p text:style-name="P80">五、重要時程：</text:p>
      <text:p text:style-name="P81"><text:s text:c="4"/>論文摘要收件截止日期：111<text:s/>年<text:s/>3<text:s/>月<text:s/>6　日（星期日）。</text:p>
      <text:p text:style-name="P82"><text:s text:c="4"/>論文摘要審查結果公告：111<text:s/>年<text:s/>3<text:s/>月<text:s/>11<text:s/>日（星期五）。</text:p>
      <text:p text:style-name="P83"><text:s text:c="4"/>論文全文收件截止日期：111<text:s/>年<text:s/>5<text:s/>月<text:s/>15<text:s/>日（星期日）。</text:p>
      <text:p text:style-name="P84"><text:s text:c="4"/>論文發表通知日期：111<text:s/>年<text:s/>5<text:s/>月<text:s/>30<text:s/>日（星期一）前。</text:p>
      <text:p text:style-name="P85">六、本屆研討會所有稿件均不退還，且嚴禁一稿兩投，所發表、刊載之論文由作者自負文責。</text:p>
      <text:p text:style-name="P86">七、有關本次論文授權事宜，本中心擁有論文優先刊載權，惟著作權仍歸作者所有。</text:p>
      <text:p text:style-name="P87">八、本屆研討會相關資訊，將公告於本中心網頁。如有任何問題，請洽承辦人員謝佩芳小姐（02-29089899<text:s/>轉4229）。</text:p>
      <text:p text:style-name="P88"/>
      <text:p text:style-name="P89">明志科技大學110學年度</text:p>
      <text:p text:style-name="P90">第十屆通識教育「人文與教學」學術研討會</text:p>
      <text:p text:style-name="P91">學術論文研討會徵稿報名表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論文題目</text:p>
          </table:table-cell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作者資料</text:p>
          </table:table-cell>
          <table:table-cell table:style-name="TableCell107">
            <text:p text:style-name="P108">姓名</text:p>
          </table:table-cell>
          <table:table-cell table:style-name="TableCell109" table:number-columns-spanned="3">
            <text:p text:style-name="P110">服務機關與單位</text:p>
            <text:p text:style-name="P111">（就讀學校系別）</text:p>
          </table:table-cell>
          <table:covered-table-cell/>
          <table:covered-table-cell/>
          <table:table-cell table:style-name="TableCell112">
            <text:p text:style-name="P113">職稱</text:p>
            <text:p text:style-name="P114">（年級）</text:p>
          </table:table-cell>
        </table:table-row>
        <table:table-row table:style-name="TableRow115">
          <table:table-cell table:style-name="TableCell116">
            <text:p text:style-name="P117">第一作者</text:p>
          </table:table-cell>
          <table:table-cell table:style-name="TableCell118">
            <text:p text:style-name="P119"/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rows-spanned="3">
            <text:p text:style-name="P126">合著者（第二、第三、第四作者依序而寫）</text:p>
          </table:table-cell>
          <table:table-cell table:style-name="TableCell127">
            <text:p text:style-name="P128"/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/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/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rows-spanned="3">
            <text:p text:style-name="P151">聯絡作者</text:p>
          </table:table-cell>
          <table:table-cell table:style-name="TableCell152" table:number-columns-spanned="5">
            <text:p text:style-name="P153">地 <text:s/>址：</text:p>
            <text:p text:style-name="P154"/>
            <text:p text:style-name="P155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2">
            <text:p text:style-name="P159">電話（Ｏ）</text:p>
          </table:table-cell>
          <table:covered-table-cell/>
          <table:table-cell table:style-name="TableCell160">
            <text:p text:style-name="P161">（Ｈ）</text:p>
          </table:table-cell>
          <table:table-cell table:style-name="TableCell162" table:number-columns-spanned="2">
            <text:p text:style-name="P163">（Ｍ）</text:p>
          </table:table-cell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5">
            <text:p text:style-name="P167">傳真：</text:p>
          </table:table-cell>
          <table:covered-table-cell/>
          <table:covered-table-cell/>
          <table:covered-table-cell/>
          <table:covered-table-cell/>
        </table:table-row>
      </table:table>
      <text:p text:style-name="P168"/>
      <text:p text:style-name="P169">聯絡人：「通識教育中心」謝佩芳小姐</text:p>
      <text:p text:style-name="P170"><text:span text:style-name="T171">電話：</text:span><text:span text:style-name="T172">02-</text:span><text:span text:style-name="T173">29089899</text:span><text:span text:style-name="T174">轉</text:span><text:span text:style-name="T175">422</text:span><text:span text:style-name="T176">9</text:span><text:span text:style-name="T177"><text:line-break/></text:span><text:span text:style-name="T178">信箱：</text:span><text:a xlink:href="mailto:lucy183429@mail.mcut.edu.tw" office:target-frame-name="_top" xlink:show="replace"><text:span text:style-name="T179">lu</text:span><text:span text:style-name="T180">cy183429</text:span><text:span text:style-name="T181">@mail.mcut.edu.tw</text:span></text:a></text:p>
      <text:p text:style-name="P182"/>
      <text:soft-page-break/>
      <text:p text:style-name="P183">個資蒐集前告知事項</text:p>
      <text:p text:style-name="P184"><text:span text:style-name="T185">本活動係由明志科技大學通識教育中心(以下簡稱本團隊)舉辦，依照個人資料保護法第</text:span><text:span text:style-name="T186">8</text:span><text:span text:style-name="T187">條規定告知以下事項：</text:span></text:p>
      <text:p text:style-name="P188"/>
      <text:list text:style-name="LFO1" text:continue-numbering="true">
        <text:list-item>
          <text:p text:style-name="P189">蒐集單位：由本團隊蒐集、處理。</text:p>
        </text:list-item>
        <text:list-item>
          <text:p text:style-name="P190">蒐集目的：活動參與、身分確認、聯絡通知、統計等。</text:p>
        </text:list-item>
        <text:list-item>
          <text:p text:style-name="P191">個人資料類別：中英文姓名，服務單位，職稱、通訊、Email、地址及其他得以直接或間接識別本人之資料。</text:p>
        </text:list-item>
        <text:list-item>
          <text:p text:style-name="P192">個人資料利用時間：上述蒐集目的之存續期間。</text:p>
        </text:list-item>
        <text:list-item>
          <text:p text:style-name="P193">個人資料地用地區：中華民國境內地區。</text:p>
        </text:list-item>
        <text:list-item>
          <text:p text:style-name="P194">利用對象及方式：您的個人資料將由本團隊在蒐集目的之範圍內予以利用。</text:p>
        </text:list-item>
        <text:list-item>
          <text:p text:style-name="P195">您享有個資法第3條之權利：查詢或請求閱覽、請求製給複製本、請求補充或更正、請求停止蒐集、處理或利用、請求刪除。您可連絡本團隊(電話：02-29089899轉4229)，為您處理。</text:p>
        </text:list-item>
        <text:list-item>
          <text:p text:style-name="P196">若您未能提供個人資料，將無法參加本團隊相關活動。</text:p>
        </text:list-item>
      </text:list>
      <text:p text:style-name="P197"> </text:p>
      <text:p text:style-name="P198"/>
      <text:p text:style-name="P199"/>
      <text:p text:style-name="P200"/>
      <text:p text:style-name="P201"/>
      <text:p text:style-name="P202"><text:span text:style-name="T203">明志科技大學第十</text:span><text:span text:style-name="T204">屆通識教育「人文與教學」學術研討會</text:span></text:p>
      <text:p text:style-name="P205">發表人學經歷、論文摘要表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姓名：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性別：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4">
            <text:p text:style-name="P222">最高學歷：<text:s/></text:p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4">
            <text:p text:style-name="P225">主要經歷：<text:s/></text:p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職稱(職務)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電話：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4">
            <text:p text:style-name="P237">通訊地址：</text:p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4">
            <text:p text:style-name="P240">電子郵件信箱：<text:s/></text:p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4">
            <text:p text:style-name="P243">論文題目：</text:p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4">
            <text:p text:style-name="P246">論文摘要：<text:s/></text:p>
            <text:p text:style-name="P247"/>
          </table:table-cell>
          <table:covered-table-cell/>
          <table:covered-table-cell/>
          <table:covered-table-cell/>
        </table:table-row>
      </table:table>
      <text:p text:style-name="P248"><text:span text:style-name="T249">備註：</text:span><text:span text:style-name="T250"><text:s/>1.</text:span><text:span text:style-name="T251">請併同</text:span><text:span text:style-name="T252">報名表</text:span><text:span text:style-name="T253">檔</text:span><text:span text:style-name="T254">E-mail</text:span><text:span text:style-name="T255">：</text:span><text:span text:style-name="T256">lu</text:span><text:span text:style-name="T257">cy183429</text:span><text:span text:style-name="T258">@mail.mcut.edu.tw</text:span><text:span text:style-name="T259"><text:s/></text:span><text:span text:style-name="T260"><text:s/></text:span></text:p>
      <text:p text:style-name="P261"><text:span text:style-name="T262">2.</text:span><text:span text:style-name="T263">洽詢電話：</text:span><text:span text:style-name="T264">（</text:span><text:span text:style-name="T265">02</text:span><text:span text:style-name="T266">）</text:span><text:span text:style-name="T267">29089899#42</text:span><text:span text:style-name="T268">2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688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page-layout style:name="PL1">
      <style:page-layout-properties fo:page-width="8.268in" fo:page-height="11.693in" style:print-orientation="portrait" fo:margin-top="0.5909in" fo:margin-left="0.7875in" fo:margin-bottom="0.6888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page-layout style:name="PL2">
      <style:page-layout-properties fo:page-width="8.268in" fo:page-height="11.693in" style:print-orientation="portrait" fo:margin-top="0.5909in" fo:margin-left="0.7875in" fo:margin-bottom="0.6888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</office:automatic-styles>
  <office:master-styles>
    <style:master-page style:name="MP0" style:page-layout-name="PL0">
      <style:header>
        <text:p text:style-name="頁首">附件一</text:p>
      </style:header>
    </style:master-page>
    <style:master-page style:name="MP1" style:page-layout-name="PL1">
      <style:header>
        <text:p text:style-name="頁首">附件二</text:p>
      </style:header>
    </style:master-page>
    <style:master-page style:name="MP2" style:page-layout-name="PL2">
      <style:header>
        <text:p text:style-name="頁首">附件三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</meta:initial-creator>
    <dc:creator>佩芳 謝</dc:creator>
    <meta:creation-date>2022-01-24T10:02:00Z</meta:creation-date>
    <dc:date>2022-01-24T10:02:00Z</dc:date>
    <meta:print-date>2021-01-29T05:43:00Z</meta:print-date>
    <meta:template xlink:href="Normal" xlink:type="simple"/>
    <meta:editing-cycles>2</meta:editing-cycles>
    <meta:editing-duration>PT60S</meta:editing-duration>
    <meta:document-statistic meta:page-count="5" meta:paragraph-count="4" meta:word-count="317" meta:character-count="2123" meta:row-count="15" meta:non-whitespace-character-count="1810"/>
  </office:meta>
</office:document-meta>
</file>