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華康儷中黑" svg:font-family="華康儷中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style:text-autospace="none"/>
      <style:text-properties style:font-name="新細明體" style:letter-kerning="false" style:font-name-complex="新細明體"/>
    </style:style>
    <style:style style:name="P2" style:family="paragraph" style:parent-style-name="Text_20_body">
      <style:text-properties style:font-name="華康儷中黑" fo:font-size="10pt" style:font-name-asian="華康儷中黑" style:font-size-asian="10pt" style:font-size-complex="10pt"/>
    </style:style>
    <style:style style:name="P3" style:family="paragraph" style:parent-style-name="Text_20_body">
      <style:paragraph-properties fo:text-align="center" style:justify-single-word="false"/>
      <style:text-properties fo:color="#000000" fo:font-size="10pt" style:font-name-asian="華康儷中黑" style:font-size-asian="10pt" style:font-size-complex="10pt"/>
    </style:style>
    <style:style style:name="P4" style:family="paragraph" style:parent-style-name="Text_20_body">
      <style:paragraph-properties fo:text-align="center" style:justify-single-word="false"/>
    </style:style>
    <style:style style:name="P5" style:family="paragraph" style:parent-style-name="Text_20_body">
      <style:paragraph-properties style:line-height-at-least="0cm"/>
      <style:text-properties fo:font-size="10pt" style:font-name-asian="標楷體" style:font-size-asian="10pt" style:font-size-complex="10pt"/>
    </style:style>
    <style:style style:name="P6" style:family="paragraph" style:parent-style-name="Text_20_body">
      <style:paragraph-properties style:line-height-at-least="0cm" fo:text-align="justify" style:justify-single-word="false"/>
      <style:text-properties fo:font-size="10pt" style:font-name-asian="標楷體" style:font-size-asian="10pt" style:font-size-complex="10pt"/>
    </style:style>
    <style:style style:name="P7" style:family="paragraph" style:parent-style-name="Text_20_body">
      <style:paragraph-properties style:line-height-at-least="0cm" fo:text-align="justify" style:justify-single-word="false"/>
    </style:style>
    <style:style style:name="P8" style:family="paragraph" style:parent-style-name="Text_20_body">
      <style:paragraph-properties fo:margin-top="0.191cm" fo:margin-bottom="0.191cm" loext:contextual-spacing="false"/>
    </style:style>
    <style:style style:name="P9" style:family="paragraph" style:parent-style-name="Text_20_body">
      <style:paragraph-properties fo:margin-top="0.191cm" fo:margin-bottom="0.191cm" loext:contextual-spacing="false"/>
      <style:text-properties style:font-name-asian="標楷體"/>
    </style:style>
    <style:style style:name="P10" style:family="paragraph" style:parent-style-name="Text_20_body">
      <style:paragraph-properties fo:margin-top="0.191cm" fo:margin-bottom="0.191cm" loext:contextual-spacing="false" fo:line-height="200%"/>
      <style:text-properties style:font-name-asian="標楷體"/>
    </style:style>
    <style:style style:name="P11" style:family="paragraph" style:parent-style-name="Text_20_body">
      <style:paragraph-properties fo:margin-top="0.191cm" fo:margin-bottom="0.191cm" loext:contextual-spacing="false" fo:line-height="200%"/>
    </style:style>
    <style:style style:name="P12" style:family="paragraph" style:parent-style-name="Text_20_body">
      <style:paragraph-properties fo:margin-top="0.191cm" fo:margin-bottom="0.191cm" loext:contextual-spacing="false" fo:text-align="center" style:justify-single-word="false"/>
    </style:style>
    <style:style style:name="P13" style:family="paragraph" style:parent-style-name="純文字">
      <style:text-properties style:font-name-complex="細明體"/>
    </style:style>
    <style:style style:name="P14" style:family="paragraph" style:parent-style-name="純文字">
      <style:text-properties style:font-name="標楷體" style:font-name-asian="標楷體" style:font-name-complex="細明體"/>
    </style:style>
    <style:style style:name="P15" style:family="paragraph" style:parent-style-name="純文字" style:master-page-name="MP0">
      <style:paragraph-properties fo:text-align="center" style:justify-single-word="false" style:page-number="auto" fo:break-before="page"/>
    </style:style>
    <style:style style:name="T1" style:family="text">
      <style:text-properties style:font-name="標楷體" fo:font-size="18pt" style:font-name-asian="標楷體" style:font-size-asian="18pt" style:font-size-complex="18pt"/>
    </style:style>
    <style:style style:name="T2" style:family="text">
      <style:text-properties style:font-name-asian="標楷體"/>
    </style:style>
    <style:style style:name="T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font-size="10pt" style:font-name-asian="華康儷中黑" style:font-size-asian="10pt" style:font-size-complex="10pt"/>
    </style:style>
    <style:style style:name="T5" style:family="text">
      <style:text-properties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弘光學報作者聲明暨授權同意書</text:span></text:span></text:p>
      <text:p text:style-name="P9">一、授權內容：</text:p>
      <text:p text:style-name="P8"><text:span text:style-name="預設段落字型"><text:span text:style-name="T2">立書人同意授權弘光學報，將本人之著作：</text:span></text:span><text:span text:style-name="預設段落字型"><text:span text:style-name="T3"> <text:s text:c="36"/></text:span></text:span></text:p>
      <text:p text:style-name="P9">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9"/>
      <text:p text:style-name="P9">二、著作權聲明：</text:p>
      <text:p text:style-name="P9">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3"/>
      <text:p text:style-name="P14">三、立授權書人：</text:p>
      <text:p text:style-name="P11"><text:span text:style-name="預設段落字型"><text:span text:style-name="T2">立書人：</text:span></text:span><text:span text:style-name="預設段落字型"><text:span text:style-name="T3"> <text:s text:c="70"/></text:span></text:span></text:p>
      <text:p text:style-name="P10">(請所有作者依序親筆簽名)</text:p>
      <text:p text:style-name="P10">通訊作者：</text:p>
      <text:p text:style-name="P10">電話： </text:p>
      <text:p text:style-name="P10"><text:soft-page-break/>電子郵件：</text:p>
      <text:p text:style-name="P10">地址：</text:p>
      <text:p text:style-name="P8"><draw:frame draw:style-name="fr1" draw:name="Text Box 3" text:anchor-type="paragraph" svg:x="2.088cm" svg:y="7.317cm" svg:width="12.7cm" style:rel-width="scale" svg:height="1.568cm" style:rel-height="scale" draw:z-index="0"><draw:text-box><text:p text:style-name="P2">請作者簽名後擲回433「弘光科技大學學報編輯委員會」收。</text:p><text:p text:style-name="P2">台中市沙鹿區晉江里台灣大道6段1018號 <text:s/>洽詢電話04-26318652轉1204</text:p></draw:text-box></draw:frame><text:span text:style-name="預設段落字型"><text:span text:style-name="T2"/></text:span></text:p>
      <text:p text:style-name="P12"><draw:frame draw:style-name="fr1" draw:name="Text Box 4" text:anchor-type="paragraph" svg:x="0.215cm" svg:y="2.311cm" svg:width="17.383cm" style:rel-width="scale" svg:height="2.409cm" style:rel-height="scale" draw:z-index="1"><draw:text-box><text:p text:style-name="P3">請作者簽名後擲回433「弘光科技大學學報編輯委員會」收。</text:p><text:p text:style-name="P3">台中市沙鹿區晉江里台灣大道6段1018號 <text:s/>洽詢電話04-26318652轉1204</text:p><text:p text:style-name="P4"><text:span text:style-name="預設段落字型"><text:span text:style-name="T4">※本表單保存期限3年，退稿或自行撤稿者其各項資料不另行退還，且於退稿當日銷毀。</text:span></text:span></text:p></draw:text-box></draw:frame><draw:frame draw:style-name="fr2" draw:name="文字方塊 2" text:anchor-type="paragraph" svg:x="13.72cm" svg:y="4.471cm" svg:width="5.886cm" style:rel-width="scale" svg:height="1.806cm" style:rel-height="scale" draw:z-index="2"><draw:text-box><text:p text:style-name="P5">FM-10400-008</text:p><text:p text:style-name="P6">表單修訂日期：109.10.13</text:p><text:p text:style-name="P7"><text:span text:style-name="預設段落字型"><text:span text:style-name="T5">保存期限：3年</text:span></text:span></text:p></draw:text-box></draw:frame><text:span text:style-name="預設段落字型"><text:span text:style-name="T2">中華民國 <text:s text:c="7"/>年 <text:s text:c="6"/>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華康儷中黑" svg:font-family="華康儷中黑"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text-properties style:font-name="新細明體" style:letter-kerning="false" style:font-name-complex="新細明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45cm" fo:margin-left="2.034cm" fo:margin-right="2.03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2.09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著作權授權書</dc:title>
    <dc:subject/>
    <meta:initial-creator>xp</meta:initial-creator>
    <dc:creator>user</dc:creator>
    <meta:creation-date>2020-12-02T05:11:00Z</meta:creation-date>
    <dc:date>2020-12-02T05:11:00Z</dc:date>
    <meta:print-date>2020-04-09T01:12:00Z</meta:print-date>
    <meta:editing-cycles>2</meta:editing-cycles>
    <meta:editing-duration>PT60S</meta:editing-duration>
    <meta:document-statistic meta:table-count="0" meta:image-count="0" meta:object-count="0" meta:page-count="2" meta:paragraph-count="22" meta:word-count="486" meta:character-count="676" meta:non-whitespace-character-count="541"/>
    <meta:template xlink:type="simple" xlink:actuate="onRequest" xlink:title="" xlink:href="../../../../YamiiFlow/Send/1111200296_5_ATTCH5.odt/Normal"/>
  </office:meta>
</office:document-meta>
</file>