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3" style:parent-style-name="內文" style:family="paragraph">
      <style:paragraph-properties fo:widows="2" fo:orphans="2" fo:margin-top="0.125in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36" style:family="table-row">
      <style:table-row-properties style:min-row-height="0.3125in"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8" style:family="table-row">
      <style:table-row-properties style:min-row-height="1.1812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widows="2" fo:orphans="2" fo:text-indent="0.2166in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1" style:family="table-row">
      <style:table-row-properties style:min-row-height="1.1812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2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8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1" style:family="table-row">
      <style:table-row-properties style:min-row-height="1.1812in"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2" style:family="table-row">
      <style:table-row-properties style:min-row-height="1.1812in" style:use-optimal-row-height="false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4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9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3" style:family="table-row">
      <style:table-row-properties style:min-row-height="0.5472in"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細明體" style:font-name-asian="細明體" style:letter-kerning="false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 style:letter-kerning="false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 style:letter-kerning="false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細明體" style:font-name-asian="細明體"/>
    </style:style>
    <style:style style:name="T189" style:parent-style-name="預設段落字型" style:family="text">
      <style:text-properties style:font-name="細明體" style:font-name-asian="細明體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/>
    </style:style>
    <style:style style:name="T194" style:parent-style-name="預設段落字型" style:family="text">
      <style:text-properties style:font-name="細明體" style:font-name-asian="細明體" style:letter-kerning="false"/>
    </style:style>
    <style:style style:name="T195" style:parent-style-name="預設段落字型" style:family="text">
      <style:text-properties style:font-name="細明體" style:font-name-asian="細明體"/>
    </style:style>
    <style:style style:name="T196" style:parent-style-name="預設段落字型" style:family="text">
      <style:text-properties style:font-name="細明體" style:font-name-asian="細明體"/>
    </style:style>
    <style:style style:name="T197" style:parent-style-name="預設段落字型" style:family="text">
      <style:text-properties style:font-name="細明體" style:font-name-asian="細明體"/>
    </style:style>
    <style:style style:name="TableRow198" style:family="table-row">
      <style:table-row-properties style:min-row-height="0.5472in" style:use-optimal-row-height="false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20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203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204" style:family="table-row">
      <style:table-row-properties style:min-row-height="1.3493in"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4" style:parent-style-name="內文" style:family="paragraph">
      <style:paragraph-properties fo:widows="2" fo:orphans="2" fo:text-align="center" fo:margin-top="0.0694in" fo:margin-bottom="0.0694in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6" style:parent-style-name="內文" style:family="paragraph">
      <style:paragraph-properties fo:widows="2" fo:orphans="2" fo:text-align="center" fo:margin-top="0.0694in" fo:margin-bottom="0.0694in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5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6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7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8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 文 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 年　　 月　　 日</text:span></text:p>
          </table:table-cell>
          <table:covered-table-cell/>
          <table:table-cell table:style-name="TableCell23" table:number-columns-spanned="3">
            <text:p text:style-name="P24"><text:span text:style-name="T25">投</text:span><text:span text:style-name="T26"><text:s/></text:span><text:span text:style-name="T27">稿</text:span><text:span text:style-name="T28"><text:s/></text:span><text:span text:style-name="T29">序</text:span><text:span text:style-name="T30"><text:s/></text:span><text:span text:style-name="T31">號</text:span></text:p>
          </table:table-cell>
          <table:covered-table-cell/>
          <table:covered-table-cell/>
          <table:table-cell table:style-name="TableCell32">
            <text:p text:style-name="P33"><text:span text:style-name="T34">　　　　　　　　　　　</text:span><text:span text:style-name="T35">（免填）</text:span></text:p>
          </table:table-cell>
        </table:table-row>
        <table:table-row table:style-name="TableRow36">
          <table:table-cell table:style-name="TableCell37">
            <text:p text:style-name="P38"><text:span text:style-name="T39">字</text:span><text:span text:style-name="T40"><text:s/></text:span><text:span text:style-name="T41">數</text:span></text:p>
          </table:table-cell>
          <table:table-cell table:style-name="TableCell42" table:number-columns-spanned="2">
            <text:p text:style-name="P43"><text:span text:style-name="T44"> </text:span></text:p>
          </table:table-cell>
          <table:covered-table-cell/>
          <table:table-cell table:style-name="TableCell45" table:number-columns-spanned="3">
            <text:p text:style-name="P46"><text:span text:style-name="T47">語</text:span><text:span text:style-name="T48"><text:s/></text:span><text:span text:style-name="T49">文</text:span><text:span text:style-name="T50"><text:s/></text:span><text:span text:style-name="T51">類</text:span><text:span text:style-name="T52"><text:s/></text:span><text:span text:style-name="T53">別</text:span></text:p>
          </table:table-cell>
          <table:covered-table-cell/>
          <table:covered-table-cell/>
          <table:table-cell table:style-name="TableCell54">
            <text:p text:style-name="P55"><text:span text:style-name="T56"><text:s/></text:span><text:span text:style-name="T57">□</text:span><text:span text:style-name="T58"><text:s/></text:span><text:span text:style-name="T59">中文</text:span><text:span text:style-name="T60"><text:s/></text:span><text:span text:style-name="T61">□</text:span><text:span text:style-name="T62"><text:s/></text:span><text:span text:style-name="T63">英文</text:span><text:span text:style-name="T64"><text:s/></text:span><text:span text:style-name="T65">□</text:span><text:span text:style-name="T66"><text:s/></text:span><text:span text:style-name="T67">其他</text:span></text:p>
          </table:table-cell>
        </table:table-row>
        <table:table-row table:style-name="TableRow68">
          <table:table-cell table:style-name="TableCell69">
            <text:p text:style-name="P70"><text:span text:style-name="T71">論</text:span><text:span text:style-name="T72"><text:s/></text:span><text:span text:style-name="T73">文</text:span><text:span text:style-name="T74"><text:s/></text:span><text:span text:style-name="T75">名</text:span><text:span text:style-name="T76"><text:s/></text:span><text:span text:style-name="T77">稱</text:span></text:p>
          </table:table-cell>
          <table:table-cell table:style-name="TableCell78" table:number-columns-spanned="6">
            <text:p text:style-name="P79">中文：</text:p>
            <text:p text:style-name="P80"><text:span text:style-name="T81"><text:line-break/>英文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</text:span><text:span text:style-name="T87"><text:s/></text:span><text:span text:style-name="T88">者</text:span><text:span text:style-name="T89"><text:s/></text:span><text:span text:style-name="T90">資</text:span><text:span text:style-name="T91"><text:s/></text:span><text:span text:style-name="T92">料</text:span></text:p>
          </table:table-cell>
          <table:table-cell table:style-name="TableCell93" table:number-columns-spanned="4">
            <text:p text:style-name="P94"><text:span text:style-name="T95">姓　　　　　　　　　　　　名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服</text:span><text:span text:style-name="T99"><text:s/></text:span><text:span text:style-name="T100">務</text:span><text:span text:style-name="T101"><text:s/></text:span><text:span text:style-name="T102">單</text:span><text:span text:style-name="T103"><text:s/></text:span><text:span text:style-name="T104">位</text:span><text:span text:style-name="T105"><text:s/></text:span><text:span text:style-name="T106">及</text:span><text:span text:style-name="T107"><text:s/></text:span><text:span text:style-name="T108">職</text:span><text:span text:style-name="T109"><text:s/></text:span><text:span text:style-name="T110">稱（全銜）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第</text:span><text:span text:style-name="T115"><text:s/></text:span><text:span text:style-name="T116">一</text:span><text:span text:style-name="T117"><text:s/></text:span><text:span text:style-name="T118">作</text:span><text:span text:style-name="T119"><text:s/></text:span><text:span text:style-name="T120">者</text:span></text:p>
          </table:table-cell>
          <table:table-cell table:style-name="TableCell121" table:number-columns-spanned="4">
            <text:p text:style-name="P122">中文：</text:p>
            <text:p text:style-name="P123"><text:span text:style-name="T124"><text:line-break/>英文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中文：</text:p>
            <text:p text:style-name="P128"><text:span text:style-name="T129"><text:line-break/>英文</text:span><text:span text:style-name="T130">：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共</text:span><text:span text:style-name="T135"><text:s/></text:span><text:span text:style-name="T136">同</text:span><text:span text:style-name="T137">作</text:span><text:span text:style-name="T138"><text:s/></text:span><text:span text:style-name="T139">者</text:span><text:span text:style-name="T140"><text:s/></text:span><text:span text:style-name="T141">A</text:span></text:p>
          </table:table-cell>
          <table:table-cell table:style-name="TableCell142" table:number-columns-spanned="4">
            <text:p text:style-name="P143">中文：</text:p>
            <text:p text:style-name="P144"><text:span text:style-name="T145"><text:line-break/>英文</text:span><text:span text:style-name="T146">：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中文：</text:p>
            <text:p text:style-name="P149"><text:span text:style-name="T150"><text:line-break/>英文</text:span><text:span text:style-name="T151">：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共</text:span><text:span text:style-name="T156"><text:s/>同</text:span><text:span text:style-name="T157"><text:s/></text:span><text:span text:style-name="T158">作</text:span><text:span text:style-name="T159"><text:s/></text:span><text:span text:style-name="T160">者</text:span><text:span text:style-name="T161"><text:s/></text:span><text:span text:style-name="T162">B</text:span></text:p>
          </table:table-cell>
          <table:table-cell table:style-name="TableCell163" table:number-columns-spanned="4">
            <text:p text:style-name="P164">中文：</text:p>
            <text:p text:style-name="P165"><text:span text:style-name="T166"><text:line-break/>英文</text:span><text:span text:style-name="T167">：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中文：</text:p>
            <text:p text:style-name="P170"><text:span text:style-name="T171"><text:line-break/>英文</text:span><text:span text:style-name="T172">：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論<text:s text:c="3"/>文<text:s text:c="3"/>類<text:s text:c="3"/>別</text:p>
            <text:p text:style-name="P176">（供投稿者論文分類參考）</text:p>
          </table:table-cell>
          <table:covered-table-cell/>
          <table:table-cell table:style-name="TableCell177" table:number-columns-spanned="5">
            <text:p text:style-name="P178"><text:span text:style-name="T179"><text:s/>□<text:s/></text:span><text:span text:style-name="T180">觀光</text:span><text:span text:style-name="T181">餐旅類</text:span><text:span text:style-name="T182"><text:s text:c="2"/></text:span><text:span text:style-name="T183">□<text:s/></text:span><text:span text:style-name="T184">商管類</text:span><text:span text:style-name="T185"><text:s text:c="2"/></text:span><text:span text:style-name="T186">□<text:s/></text:span><text:span text:style-name="T187">語言</text:span><text:span text:style-name="T188">藝術類</text:span><text:span text:style-name="T189"><text:s text:c="2"/></text:span></text:p>
            <text:p text:style-name="P190"><text:span text:style-name="T191">□<text:s/></text:span><text:span text:style-name="T192">電資類</text:span><text:span text:style-name="T193"><text:s text:c="2"/></text:span><text:span text:style-name="T194">□<text:s/></text:span><text:span text:style-name="T195">其他類</text:span><text:span text:style-name="T196">（含通識、體育類</text:span><text:span text:style-name="T197">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/>註：論文如非以中文撰寫，請選擇論文主要</text:p>
            <text:p text:style-name="P201"><text:s text:c="5"/>表現方向，以利評審審核參考。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□ 語文特性<text:s text:c="3"/>□ 專業領域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作</text:span><text:span text:style-name="T208"><text:s/></text:span><text:span text:style-name="T209">者</text:span><text:span text:style-name="T210"><text:s/></text:span><text:span text:style-name="T211">電</text:span><text:span text:style-name="T212"><text:s/></text:span><text:span text:style-name="T213">話</text:span></text:p>
            <text:p text:style-name="P214"><text:span text:style-name="T215">及</text:span></text:p>
            <text:p text:style-name="P216"><text:span text:style-name="T217">聯 絡 地 址</text:span></text:p>
          </table:table-cell>
          <table:table-cell table:style-name="TableCell218" table:number-columns-spanned="6">
            <text:p text:style-name="P219"><text:span text:style-name="T220">（</text:span><text:span text:style-name="T221">O</text:span><text:span text:style-name="T222">）</text:span><text:span text:style-name="T223"><text:s text:c="27"/></text:span><text:span text:style-name="T224"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</text:span><text:span text:style-name="T232">E</text:span><text:span text:style-name="T233">-mail</text:span><text:span text:style-name="T234">：</text:span></text:p>
            <text:p text:style-name="P235"><text:span text:style-name="T236"> 通訊處</text:span><text:span text:style-name="T237">：</text:span><text:span text:style-name="T238"><text:line-break/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2000分機2179</text:p>
      <text:p text:style-name="P240"><text:span text:style-name="T241">景文</text:span><text:span text:style-name="T242">科</text:span><text:span text:style-name="T243">技</text:span><text:span text:style-name="T244">大</text:span><text:span text:style-name="T245">學教務處</text:span><text:span text:style-name="T246"> <text:s/></text:span><text:span text:style-name="T247">收</text:span><text:span text:style-name="T2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User</dc:creator>
    <meta:creation-date>2021-12-20T01:09:00Z</meta:creation-date>
    <dc:date>2021-12-20T01:0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