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position="super 66.6%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position="super 66.6%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text-position="super 66.6%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style:text-position="super 66.6%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style:text-position="super 66.6%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 style:text-autospace="none" fo:text-align="justify" fo:text-indent="0.375in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T67" style:parent-style-name="預設段落字型" style:family="text">
      <style:text-properties style:font-name-asian="標楷體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style:letter-kerning="false" style:font-size-complex="12pt"/>
    </style:style>
    <style:style style:name="T91" style:parent-style-name="預設段落字型" style:family="text">
      <style:text-properties style:font-name-asian="標楷體" fo:color="#000000" style:letter-kerning="false" style:font-size-complex="12pt"/>
    </style:style>
    <style:style style:name="T92" style:parent-style-name="預設段落字型" style:family="text">
      <style:text-properties style:font-name-asian="標楷體" fo:color="#000000" style:letter-kerning="false" style:font-size-complex="12pt"/>
    </style:style>
    <style:style style:name="T93" style:parent-style-name="預設段落字型" style:family="text">
      <style:text-properties style:font-name-asian="標楷體" fo:color="#000000" style:letter-kerning="false" style:font-size-complex="12pt"/>
    </style:style>
    <style:style style:name="T94" style:parent-style-name="預設段落字型" style:family="text">
      <style:text-properties style:font-name-asian="標楷體" fo:color="#000000" style:letter-kerning="false" style:font-size-complex="12pt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P112" style:parent-style-name="本文縮排" style:family="paragraph">
      <style:paragraph-properties fo:text-align="center"/>
      <style:text-properties fo:font-weight="bold" style:font-weight-asian="bold" fo:color="#000000" fo:font-size="14pt" style:font-size-asian="14pt" style:font-size-complex="12pt"/>
    </style:style>
    <style:style style:name="P113" style:parent-style-name="本文縮排" style:family="paragraph">
      <style:text-properties fo:color="#000000" fo:font-size="12pt" style:font-size-asian="12pt" style:font-size-complex="12pt"/>
    </style:style>
    <style:style style:name="P114" style:parent-style-name="本文縮排" style:family="paragraph">
      <style:paragraph-properties fo:text-align="center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17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P120" style:parent-style-name="本文縮排" style:family="paragraph">
      <style:paragraph-properties fo:text-align="center"/>
    </style:style>
    <style:style style:name="T121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本文縮排" style:family="paragraph">
      <style:paragraph-properties fo:text-align="center"/>
    </style:style>
    <style:style style:name="T124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P126" style:parent-style-name="本文縮排" style:family="paragraph">
      <style:paragraph-properties fo:text-align="center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P129" style:parent-style-name="本文縮排" style:family="paragraph">
      <style:text-properties fo:font-weight="bold" style:font-weight-asian="bold" fo:color="#000000" fo:font-size="12pt" style:font-size-asian="12pt" style:font-size-complex="12pt"/>
    </style:style>
    <style:style style:name="P130" style:parent-style-name="本文縮排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2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※</text:span><text:span text:style-name="T3">中文稿件不需另附英文摘要</text:span><text:span text:style-name="T4">※</text:span></text:p>
      <text:p text:style-name="P5"><text:span text:style-name="T6">2022</text:span><text:span text:style-name="T7">創新</text:span><text:span text:style-name="T8">創業暨</text:span><text:span text:style-name="T9">經營</text:span><text:span text:style-name="T10">管理</text:span><text:span text:style-name="T11">研討會</text:span><text:span text:style-name="T12">論文格式</text:span><text:span text:style-name="T13">(</text:span><text:span text:style-name="T14">題目</text:span><text:span text:style-name="T15">)</text:span></text:p>
      <text:p text:style-name="P16"><text:span text:style-name="T17">作者</text:span><text:span text:style-name="T18">1*</text:span><text:span text:style-name="T19"><text:s/></text:span><text:span text:style-name="T20">作者</text:span><text:span text:style-name="T21">2</text:span></text:p>
      <text:p text:style-name="P22"><text:span text:style-name="T23">1</text:span><text:span text:style-name="T24">服務機關</text:span><text:span text:style-name="T25">或就讀校系</text:span><text:span text:style-name="T26">、職稱</text:span></text:p>
      <text:p text:style-name="P27"><text:span text:style-name="T28">2</text:span><text:span text:style-name="T29">服務機關</text:span><text:span text:style-name="T30">或就讀校系</text:span><text:span text:style-name="T31">、職稱</text:span></text:p>
      <text:p text:style-name="P32"><text:span text:style-name="T33">*</text:span><text:span text:style-name="T34">聯絡人電子郵件</text:span><text:span text:style-name="T35">信箱</text:span></text:p>
      <text:p text:style-name="P36"/>
      <text:p text:style-name="P37">摘要</text:p>
      <text:p text:style-name="P38"><text:span text:style-name="T39">本文舉例說明</text:span><text:span text:style-name="T40">2022</text:span><text:span text:style-name="T41">創新</text:span><text:span text:style-name="T42">創業暨</text:span><text:span text:style-name="T43">經營</text:span><text:span text:style-name="T44">管理</text:span><text:span text:style-name="T45">研討會</text:span><text:span text:style-name="T46">論文檔所採用之排版格</text:span><text:span text:style-name="T47">式，供投稿人準備論文時參考之用。</text:span><text:span text:style-name="T48">請採用</text:span><text:span text:style-name="T49">A4</text:span><text:span text:style-name="T50">大小的紙張，每頁上下緣各留</text:span><text:span text:style-name="T51">2.5</text:span><text:span text:style-name="T52">公分及左右兩側各留</text:span><text:span text:style-name="T53">2.5</text:span><text:span text:style-name="T54">公分</text:span><text:span text:style-name="T55">。</text:span><text:span text:style-name="T56">論文題目宜簡明，字型為</text:span><text:span text:style-name="T57">14</text:span><text:span text:style-name="T58">點粗體字型，且必須置中於第一頁第一行中央。作者部分包含姓名、所屬機關、聯絡人電子郵件</text:span><text:span text:style-name="T59">信箱</text:span><text:span text:style-name="T60">，字型均為</text:span><text:span text:style-name="T61">12</text:span><text:span text:style-name="T62">點，亦必須置中，採單行間距以</text:span><text:span text:style-name="T63">單</text:span><text:span text:style-name="T64">欄方式打字並左右對齊，不設頁首或頁尾頁碼，文字</text:span><text:span text:style-name="T65">請選用</text:span><text:span text:style-name="T66">標楷</text:span><text:span text:style-name="T67">體之中文字型及</text:span><text:span text:style-name="T68">Times New Roman</text:span><text:span text:style-name="T69">之英文字型</text:span><text:span text:style-name="T70">，英文摘要非必備。投稿的摘要稿件以</text:span><text:span text:style-name="T71">500</text:span><text:span text:style-name="T72">字為限，含</text:span><text:span text:style-name="T73">論文題目</text:span><text:span text:style-name="T74">、作者資料、關鍵字以及標點符號。投稿的摘要</text:span><text:span text:style-name="T75">需依規定進行排版，若無法依規定進行排版，恕無法接受。</text:span><text:span text:style-name="T76">檔案需為</text:span><text:span text:style-name="T77">Microsoft Word</text:span><text:span text:style-name="T78">格式</text:span><text:span text:style-name="T79">，請存檔為「作者姓名</text:span><text:span text:style-name="T80">_</text:span><text:span text:style-name="T81">論文題目</text:span><text:span text:style-name="T82">.doc</text:span><text:span text:style-name="T83">」</text:span><text:span text:style-name="T84">。將</text:span><text:span text:style-name="T85">中文摘要</text:span><text:span text:style-name="T86">檔</text:span><text:span text:style-name="T87">案</text:span><text:span text:style-name="T88">，於</text:span><text:span text:style-name="T89">20</text:span><text:span text:style-name="T90">2</text:span><text:span text:style-name="T91">2</text:span><text:span text:style-name="T92">年</text:span><text:span text:style-name="T93">4</text:span><text:span text:style-name="T94">月</text:span><text:span text:style-name="T95">2</text:span><text:span text:style-name="T96">4</text:span><text:span text:style-name="T97">日前以</text:span><text:span text:style-name="T98">word</text:span><text:span text:style-name="T99">格式傳</text:span><text:span text:style-name="T100">送到</text:span><text:span text:style-name="T101">y</text:span><text:span text:style-name="T102">ear212</text:span><text:span text:style-name="T103">@</text:span><text:span text:style-name="T104">mdu.edu.tw</text:span><text:span text:style-name="T105">，並請自行完成掃毒，切勿夾帶病毒。</text:span></text:p>
      <text:p text:style-name="P106"><text:span text:style-name="T107">關鍵字</text:span><text:span text:style-name="T108">(3~5</text:span><text:span text:style-name="T109">個字</text:span><text:span text:style-name="T110">)</text:span><text:span text:style-name="T111">：決策分析、資料包絡分析法、績效評估。</text:span></text:p>
      <text:p text:style-name="內文"/>
      <text:p text:style-name="P112">Manuscript<text:s/>Format for 2022<text:s/>Conference<text:s/>(Title)</text:p>
      <text:p text:style-name="P113"/>
      <text:p text:style-name="P114"><text:span text:style-name="T115">Author</text:span><text:span text:style-name="T116">1</text:span><text:span text:style-name="T117">*</text:span><text:span text:style-name="T118"><text:s/>Author</text:span><text:span text:style-name="T119">2</text:span></text:p>
      <text:p text:style-name="P120"><text:span text:style-name="T121">1</text:span><text:span text:style-name="T122">Affiliation of author</text:span></text:p>
      <text:p text:style-name="P123"><text:span text:style-name="T124">2</text:span><text:span text:style-name="T125"><text:s/>Affiliation of author</text:span></text:p>
      <text:p text:style-name="P126"><text:span text:style-name="T127">*</text:span><text:span text:style-name="T128">Corresponding author’s e-mail</text:span></text:p>
      <text:p text:style-name="P129"/>
      <text:p text:style-name="P130"><text:span text:style-name="T131">ABSTRACT</text:span></text:p>
      <text:p text:style-name="P132">English<text:s/>Abstract:<text:s/>in<text:s/>500<text:s/>words and 3-5 keywords.</text:p>
      <text:p text:style-name="本文縮排"><text:span text:style-name="T133">Keywords:</text:span><text:span text:style-name="T134"><text:s/></text:span><text:span text:style-name="T135">Decision making, DEA,<text:s/></text:span><text:span text:style-name="T136">performance</text:span><text:span text:style-name="T137"><text:s/>evaluation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企業經營理論與實務學術研討會論文格式</dc:title>
    <meta:initial-creator>user</meta:initial-creator>
    <dc:creator>賴仕年</dc:creator>
    <meta:creation-date>2022-03-14T06:27:00Z</meta:creation-date>
    <dc:date>2022-03-14T06:27:00Z</dc:date>
    <meta:print-date>2018-05-30T1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