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150%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清單段落" style:list-style-name="LFO4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line-height="150%"/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150%" fo:text-indent="0.3333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超連結" style:family="text"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超連結" style:family="text">
      <style:text-properties style:font-name="標楷體" style:font-name-asian="標楷體" style:font-size-complex="12pt"/>
    </style:style>
    <style:style style:name="P35" style:parent-style-name="內文" style:master-page-name="MP1" style:family="paragraph">
      <style:paragraph-properties fo:break-before="page" fo:text-align="center" fo:margin-right="0.2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text-align="center" fo:margin-right="0.2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清單段落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清單段落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清單段落" style:list-style-name="LFO6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center" style:line-height-at-least="0.2083in" fo:margin-left="0.2319in" fo:text-indent="-0.2319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center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48" style:family="table-column">
      <style:table-column-properties style:column-width="1.9638in"/>
    </style:style>
    <style:style style:name="TableColumn49" style:family="table-column">
      <style:table-column-properties style:column-width="2.45in"/>
    </style:style>
    <style:style style:name="TableColumn50" style:family="table-column">
      <style:table-column-properties style:column-width="1.0722in"/>
    </style:style>
    <style:style style:name="TableColumn51" style:family="table-column">
      <style:table-column-properties style:column-width="1.8291in"/>
    </style:style>
    <style:style style:name="Table47" style:family="table">
      <style:table-properties style:width="7.3152in" fo:margin-left="0.0013in" table:align="left"/>
    </style:style>
    <style:style style:name="TableRow52" style:family="table-row">
      <style:table-row-properties style:min-row-height="0.16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5in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58" style:family="table-row">
      <style:table-row-properties style:min-row-height="0.3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5in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5in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in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75" style:family="table-row">
      <style:table-row-properties style:min-row-height="0.1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5in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5in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5in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5in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5in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5in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11" style:family="table-row">
      <style:table-row-properties style:min-row-height="1.16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17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18" style:family="table-row">
      <style:table-row-properties style:min-row-height="1.460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5in"/>
      <style:text-properties style:font-name="標楷體" style:font-name-asian="標楷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text-align="center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2022「民俗與文學」國際學術研討會徵稿辦法</text:p>
      <text:list text:style-name="LFO1" text:continue-numbering="true">
        <text:list-item>
          <text:p text:style-name="P2">會議名稱：2022「民俗與文學」國際學術研討會</text:p>
        </text:list-item>
        <text:list-item>
          <text:p text:style-name="P3">主辦單位：南華大學文學系</text:p>
        </text:list-item>
        <text:list-item>
          <text:p text:style-name="P4">合辦單位：南華大學敦煌學研究中心</text:p>
        </text:list-item>
        <text:list-item>
          <text:p text:style-name="P5">會議日期：2022年11月18、19日（星期五、六）</text:p>
        </text:list-item>
        <text:list-item>
          <text:p text:style-name="P6">會議地點：南華大學雲水居國際會議廳</text:p>
        </text:list-item>
        <text:list-item>
          <text:p text:style-name="P7">會議緣起與目的：</text:p>
        </text:list-item>
      </text:list>
      <text:p text:style-name="P8">本系為符合發展方向與提供研究、教學之能量，之前已召開數次明代學術研討會，又分別於於2016年召開「民俗與文學」海峽兩岸學術研討會及2019「民俗與文學」國際學術研討會。本次會議仍以「民俗與文學」為主題，就民俗、文學兩方面展開論述，闡發兩者互涉的情形。同時增列兩項子題：小說戲曲中的民俗及俗文學中的民俗，使論題更為聚焦。藉由三年舉辦一次的「民俗與文學」國際學術研討會，期望「民俗與文學」的研究持續、多元的展開，並提供國內、外專家學者有更多的學術交流。</text:p>
      <text:list text:style-name="LFO1" text:continue-numbering="true">
        <text:list-item>
          <text:p text:style-name="P9">會議主題與子題：</text:p>
        </text:list-item>
      </text:list>
      <text:list text:style-name="LFO2" text:continue-numbering="true">
        <text:list-item>
          <text:p text:style-name="P10">主題：民俗與文學</text:p>
        </text:list-item>
        <text:list-item>
          <text:p text:style-name="P11">子題：</text:p>
        </text:list-item>
      </text:list>
      <text:list text:style-name="LFO3" text:continue-numbering="true">
        <text:list-item>
          <text:p text:style-name="P12">小說戲曲中的民俗</text:p>
        </text:list-item>
        <text:list-item>
          <text:p text:style-name="P13">俗文學中的民俗</text:p>
        </text:list-item>
      </text:list>
      <text:list text:style-name="LFO1" text:continue-numbering="true">
        <text:list-item>
          <text:p text:style-name="P14">會議徵文：</text:p>
        </text:list-item>
      </text:list>
      <text:p text:style-name="P15">基於學術公開原則，除特約稿外，開放部分篇章向學界徵稿。</text:p>
      <text:list text:style-name="LFO4" text:continue-numbering="true">
        <text:list-item>
          <text:p text:style-name="P16">徵稿對象：任職大專校院教師或研究單位之專家學者。</text:p>
        </text:list-item>
        <text:list-item>
          <text:p text:style-name="P17">須繳交資料：「個人基本資料、論文題目摘要及著作一覽表」</text:p>
        </text:list-item>
        <text:list-item>
          <text:p text:style-name="P18">繳交期限：2022年5月2日（星期一），經審核通過者，另函通知。</text:p>
        </text:list-item>
        <text:list-item>
          <text:p text:style-name="P19">論文全文提交期限：2022年10月3日（星期一）。</text:p>
        </text:list-item>
      </text:list>
      <text:soft-page-break/>
      <text:list text:style-name="LFO1" text:continue-numbering="true">
        <text:list-item>
          <text:p text:style-name="P20">聯絡人：</text:p>
        </text:list-item>
      </text:list>
      <text:list text:style-name="LFO5" text:continue-numbering="true">
        <text:list-item>
          <text:p text:style-name="P21">廖秀芬（南華大學文學系助理教授）</text:p>
        </text:list-item>
      </text:list>
      <text:p text:style-name="P22">電話：05-2721001#56349</text:p>
      <text:p text:style-name="P23">E-mail：shufen0313@nhu.edu.tw</text:p>
      <text:list text:style-name="LFO5" text:continue-numbering="true">
        <text:list-item>
          <text:p text:style-name="P24">王雅嫺（南華大學文學系助理）</text:p>
        </text:list-item>
      </text:list>
      <text:p text:style-name="P25">電話：05-2721001#2131</text:p>
      <text:p text:style-name="P26">傳真：05-2427146。</text:p>
      <text:p text:style-name="P27"><text:span text:style-name="T28">E-mail</text:span><text:span text:style-name="T29">：</text:span><text:a xlink:href="mailto:siaoya@nhu.edu.tw" office:target-frame-name="_top" xlink:show="replace"><text:span text:style-name="T30">siaoya@nhu.edu.tw</text:span></text:a></text:p>
      <text:p text:style-name="P31">地址：62249嘉義縣大林鎮南華路一段55號（南華大學文學系）</text:p>
      <text:p text:style-name="P32"><text:span text:style-name="T33">網址﹕</text:span><text:a xlink:href="http://literature.nhu.edu.tw/" office:target-frame-name="_top" xlink:show="replace"><text:span text:style-name="T34">http://literature.nhu.edu.tw/</text:span></text:a></text:p>
      <text:soft-page-break/>
      <text:p text:style-name="P35">2022「民俗與文學」國際學術研討會</text:p>
      <text:p text:style-name="P36">隱私權宣告</text:p>
      <text:list text:style-name="LFO6" text:continue-numbering="true">
        <text:list-item>
          <text:p text:style-name="P37">在投稿前，請注意，以下的隱私權政策，適用於您在本研討會所涉及的個人資料之蒐集、運用與保護。請務必詳細閱讀【隱私權聲明】內容，若同意再回傳資料，謝謝配合。</text:p>
        </text:list-item>
        <text:list-item>
          <text:p text:style-name="P38">本徵稿活動根據研討會的需要，向您蒐集個人基本資料：包括姓名、學歷、經歷、現職、電話/手機、郵件信箱等個人資訊。這些資料係供本系作為舉辦本研討會相關業務之用，不另做它用。</text:p>
        </text:list-item>
        <text:list-item>
          <text:p text:style-name="P39">若您對於本研討會的隱私權保護政策有意見或問題，請E-mail聯絡shufen0313@nhu.edu.tw。</text:p>
        </text:list-item>
      </text:list>
      <text:p text:style-name="P40"><text:span text:style-name="T41"></text:span><text:span text:style-name="T42">我已詳細閱讀隱私權聲明</text:span><text:span text:style-name="T43">(</text:span><text:span text:style-name="T44">請打勾確認</text:span><text:span text:style-name="T45">)</text:span></text:p>
      <text:p text:style-name="P46">個人基本資料、論文題目摘要及著作一覽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現職單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電話/手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mail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術專長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學歷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經歷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論文題目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論文摘要</text:p>
            <text:p text:style-name="P114">約300-500字</text:p>
          </table:table-cell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近五年著作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嫺</meta:initial-creator>
    <dc:creator>user</dc:creator>
    <meta:creation-date>2022-03-14T10:25:00Z</meta:creation-date>
    <dc:date>2022-03-14T10:26:00Z</dc:date>
    <meta:template xlink:href="Normal" xlink:type="simple"/>
    <meta:editing-cycles>4</meta:editing-cycles>
    <meta:editing-duration>PT0S</meta:editing-duration>
    <meta:document-statistic meta:page-count="3" meta:paragraph-count="2" meta:word-count="180" meta:character-count="1210" meta:row-count="8" meta:non-whitespace-character-count="1032"/>
  </office:meta>
</office:document-meta>
</file>