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3" text:style-name="WW_CharLFO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format="1" text:start-value="1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.1666in" fo:margin-right="-0.1069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Default" style:family="paragraph">
      <style:paragraph-properties style:snap-to-layout-grid="false" fo:text-align="center" style:line-height-at-least="0.1666in"/>
      <style:text-properties style:font-name="Times New Roman" style:font-name-complex="Times New Roman" fo:font-size="22pt" style:font-size-asian="22pt" style:font-size-complex="22pt"/>
    </style:style>
    <style:style style:name="P4" style:parent-style-name="Default" style:family="paragraph">
      <style:paragraph-properties fo:text-align="justify" fo:line-height="0.3055in" fo:margin-left="1.3625in" fo:text-indent="-1.3625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 fo:margin-left="1.3784in">
        <style:tab-stops/>
      </style:paragraph-properties>
    </style:style>
    <style:style style:name="T8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1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1.3784in">
        <style:tab-stops/>
      </style:paragraph-properties>
    </style:style>
    <style:style style:name="T13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1.3784in">
        <style:tab-stops/>
      </style:paragraph-properties>
    </style:style>
    <style:style style:name="T16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7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8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0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1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2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3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4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5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6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7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8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9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0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1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2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3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4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5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6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7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8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9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0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1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2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3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4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" style:parent-style-name="style1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margin-left="1.3784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Default" style:family="paragraph">
      <style:paragraph-properties fo:text-align="justify" fo:line-height="0.3333i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Default" style:family="paragraph">
      <style:paragraph-properties fo:text-align="justify" fo:line-height="0.3333in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7" style:parent-style-name="Default" style:family="paragraph">
      <style:paragraph-properties fo:text-align="justify" fo:line-height="0.3333in" fo:margin-left="0.9729in" fo:text-indent="-0.9729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3333in" fo:margin-left="1.5979in" fo:text-indent="-1.5979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333in" fo:margin-left="0.3937in" fo:text-indent="-0.3868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E0E0E0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 fo:background-color="#E6E6E6"/>
    </style:style>
    <style:style style:name="P102" style:parent-style-name="內文" style:family="paragraph">
      <style:paragraph-properties style:text-autospace="none" fo:text-align="justify" fo:line-height="0.3333in" fo:margin-left="0.3958in" fo:text-indent="-0.388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fo:background-color="#E0E0E0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background-color="#D9D9D9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text-align="justify" fo:line-height="0.3333in" fo:margin-left="0.3958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3333in" fo:margin-left="0.3937in" fo:text-indent="-0.38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6" style:parent-style-name="Default" style:master-page-name="MP1" style:family="paragraph">
      <style:paragraph-properties fo:break-before="page" fo:text-align="justify" fo:line-height="0.3333in"/>
      <style:text-properties style:font-name="Times New Roman" style:font-name-complex="Times New Roman" fo:font-size="16pt" style:font-size-asian="16pt" style:font-size-complex="16pt"/>
    </style:style>
    <style:style style:name="P137" style:parent-style-name="Default" style:family="paragraph">
      <style:paragraph-properties fo:text-align="justify" fo:line-height="0.1666in"/>
      <style:text-properties style:font-name="Times New Roman" style:font-name-complex="Times New Roman" fo:font-size="28pt" style:font-size-asian="28pt" style:font-size-complex="28pt"/>
    </style:style>
    <style:style style:name="P138" style:parent-style-name="Default" style:family="paragraph">
      <style:paragraph-properties fo:text-align="center" fo:line-height="0.3333in" fo:margin-left="-0.0208in" fo:margin-right="-0.3347in" fo:text-indent="-0.3722in">
        <style:tab-stops/>
      </style:paragraph-properties>
    </style:style>
    <style:style style:name="T139" style:parent-style-name="預設段落字型" style:family="text">
      <style:text-properties style:font-name-complex="Times New Roman" fo:font-weight="bold" style:font-weight-asian="bold" style:letter-kerning="true" fo:font-size="19pt" style:font-size-asian="19pt" style:font-size-complex="19pt"/>
    </style:style>
    <style:style style:name="T140" style:parent-style-name="預設段落字型" style:family="text">
      <style:text-properties style:font-name-complex="Times New Roman" fo:font-weight="bold" style:font-weight-asian="bold" style:letter-kerning="true" fo:font-size="19pt" style:font-size-asian="19pt" style:font-size-complex="19pt"/>
    </style:style>
    <style:style style:name="P141" style:parent-style-name="內文" style:family="paragraph">
      <style:paragraph-properties style:text-autospace="none" fo:text-align="center" fo:margin-top="0.125in" fo:line-height="0.3333in"/>
      <style:text-properties style:font-name-asian="標楷體" fo:letter-spacing="0.0208in" fo:font-size="24pt" style:font-size-asian="24pt" style:font-size-complex="24pt"/>
    </style:style>
    <style:style style:name="P142" style:parent-style-name="內文" style:family="paragraph">
      <style:paragraph-properties style:text-autospace="none" fo:text-align="center" fo:line-height="0.1666in"/>
      <style:text-properties style:font-name-asian="標楷體" fo:letter-spacing="0.0208in" fo:font-size="10pt" style:font-size-asian="10pt" style:font-size-complex="10pt"/>
    </style:style>
    <style:style style:name="TableColumn144" style:family="table-column">
      <style:table-column-properties style:column-width="1.125in"/>
    </style:style>
    <style:style style:name="TableColumn145" style:family="table-column">
      <style:table-column-properties style:column-width="1.75in"/>
    </style:style>
    <style:style style:name="TableColumn146" style:family="table-column">
      <style:table-column-properties style:column-width="0.875in"/>
    </style:style>
    <style:style style:name="TableColumn147" style:family="table-column">
      <style:table-column-properties style:column-width="0.875in"/>
    </style:style>
    <style:style style:name="TableColumn148" style:family="table-column">
      <style:table-column-properties style:column-width="2in"/>
    </style:style>
    <style:style style:name="Table143" style:family="table">
      <style:table-properties style:width="6.625in" fo:margin-left="-0.4041in" table:align="lef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430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4395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style:line-height-at-least="0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style:text-autospace="none" fo:text-align="center" style:line-height-at-least="0in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text-autospace="none" fo:text-align="center" style:line-height-at-least="0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5708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4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4.3888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584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8.7222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text-autospace="none" fo:text-align="center"/>
      <style:text-properties style:font-name-asian="標楷體"/>
    </style:style>
    <style:style style:name="P218" style:parent-style-name="內文" style:master-page-name="MP2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text-align="justify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7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8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245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246" style:parent-style-name="內文" style:family="paragraph">
      <style:paragraph-properties fo:line-height="0.25in" fo:margin-right="0.082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256" style:parent-style-name="內文" style:master-page-name="MP3" style:family="paragraph">
      <style:paragraph-properties fo:break-before="page" fo:text-align="justify"/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 fo:margin-left="-0.0006in" fo:margin-right="-0.2368in" fo:text-indent="-0.392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59" style:parent-style-name="內文" style:family="paragraph">
      <style:paragraph-properties fo:widows="2" fo:orphans="2" fo:margin-bottom="0.0486in" fo:line-height="0.2361in" fo:margin-left="-0.0034in" fo:text-indent="-0.006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list-style-name="LFO1" style:family="paragraph">
      <style:paragraph-properties fo:widows="2" fo:orphans="2" fo:margin-bottom="0.0486in" fo:line-height="0.2361in" fo:text-indent="-0.5006in"/>
    </style:style>
    <style:style style:name="T26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widows="2" fo:orphans="2" fo:margin-bottom="0.0486in" fo:line-height="0.2361in" fo:margin-left="0.5076in" fo:text-indent="-0.006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list-style-name="LFO1" style:family="paragraph">
      <style:paragraph-properties fo:widows="2" fo:orphans="2" fo:margin-bottom="0.0486in" fo:line-height="0.2361in" fo:text-indent="-0.5006in"/>
    </style:style>
    <style:style style:name="T27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widows="2" fo:orphans="2" fo:margin-bottom="0.0486in" fo:line-height="0.2361in" fo:margin-left="0.5076in" fo:text-indent="-0.006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list-style-name="LFO1" style:family="paragraph">
      <style:paragraph-properties fo:widows="2" fo:orphans="2" fo:margin-bottom="0.0486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fo:margin-bottom="0.0486in" fo:line-height="0.2361in" fo:margin-left="0.5076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86" style:parent-style-name="內文" style:list-style-name="LFO1" style:family="paragraph">
      <style:paragraph-properties fo:widows="2" fo:orphans="2" fo:margin-bottom="0.0486in" fo:line-height="0.2361in" fo:text-indent="-0.5006in"/>
    </style:style>
    <style:style style:name="T28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29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29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29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0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list-style-name="LFO1" style:family="paragraph">
      <style:paragraph-properties fo:widows="2" fo:orphans="2" fo:margin-bottom="0.0486in" fo:line-height="0.2361in" fo:text-indent="-0.5006in"/>
    </style:style>
    <style:style style:name="T31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1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1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list-style-name="LFO1" style:family="paragraph">
      <style:paragraph-properties fo:widows="2" fo:orphans="2" fo:margin-bottom="0.0486in" fo:line-height="0.2361in" fo:text-indent="-0.1666in"/>
    </style:style>
    <style:style style:name="T3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list-style-name="LFO1" style:family="paragraph">
      <style:paragraph-properties fo:widows="2" fo:orphans="2" fo:margin-bottom="0.0486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24" style:parent-style-name="內文" style:family="paragraph">
      <style:paragraph-properties fo:widows="2" fo:orphans="2" fo:margin-bottom="0.0486in" fo:line-height="0.2361in" fo:margin-left="0.5076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25" style:parent-style-name="內文" style:family="paragraph">
      <style:paragraph-properties fo:widows="2" fo:orphans="2" fo:margin-bottom="0.0333in" fo:line-height="0.2361in" fo:margin-left="-0.0034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margin-bottom="0.0333in" fo:line-height="0.2361in" fo:margin-left="-0.0034in" fo:text-indent="-0.006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list-style-name="LFO2" style:family="paragraph">
      <style:paragraph-properties fo:widows="2" fo:orphans="2" fo:margin-bottom="0.0486in" fo:line-height="0.2361in" fo:text-indent="-0.5006in"/>
    </style:style>
    <style:style style:name="T3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list-style-name="LFO2" style:family="paragraph">
      <style:paragraph-properties fo:widows="2" fo:orphans="2" fo:margin-bottom="0.0486in" fo:line-height="0.2361in" fo:text-indent="-0.5006in"/>
    </style:style>
    <style:style style:name="T3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list-style-name="LFO2" style:family="paragraph">
      <style:paragraph-properties fo:widows="2" fo:orphans="2" fo:margin-bottom="0.0486in" fo:line-height="0.2361in" fo:text-indent="-0.5006in"/>
    </style:style>
    <style:style style:name="T3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widows="2" fo:orphans="2" fo:margin-bottom="0.0486in" fo:line-height="0.2361in" fo:margin-left="0.634in" fo:text-indent="-0.006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widows="2" fo:orphans="2" fo:margin-bottom="0.0486in" fo:line-height="0.2361in" fo:margin-left="0.634in" fo:text-indent="-0.006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MS Mincho" fo:color="#000000" style:text-position="super 5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354" style:parent-style-name="內文" style:family="paragraph">
      <style:paragraph-properties fo:widows="2" fo:orphans="2" fo:margin-bottom="0.0486in" fo:line-height="0.2361in" fo:margin-left="0.634in" fo:text-indent="-0.006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MS Mincho" fo:color="#000000" style:text-position="super 5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364" style:parent-style-name="內文" style:list-style-name="LFO2" style:family="paragraph">
      <style:paragraph-properties fo:widows="2" fo:orphans="2" fo:margin-bottom="0.0312in" fo:line-height="0.2361in" fo:text-indent="-0.5006in"/>
    </style:style>
    <style:style style:name="T36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P367" style:parent-style-name="內文" style:list-style-name="LFO2" style:family="paragraph">
      <style:paragraph-properties fo:widows="2" fo:orphans="2" fo:margin-bottom="0.0312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68" style:parent-style-name="內文" style:family="paragraph">
      <style:paragraph-properties fo:widows="2" fo:orphans="2" fo:margin-bottom="0.0666in" fo:line-height="0.2361in" fo:margin-left="0.493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widows="2" fo:orphans="2" fo:margin-bottom="0.0666in" fo:line-height="0.2361in" fo:margin-left="0.4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list-style-name="LFO2" style:family="paragraph">
      <style:paragraph-properties fo:widows="2" fo:orphans="2" fo:margin-bottom="0.0312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85" style:parent-style-name="內文" style:family="paragraph">
      <style:paragraph-properties fo:widows="2" fo:orphans="2" fo:margin-bottom="0.0069in" fo:line-height="0.2361in" fo:margin-left="0.5006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86" style:parent-style-name="內文" style:family="paragraph">
      <style:paragraph-properties fo:widows="2" fo:orphans="2" fo:margin-bottom="0.0069in" fo:line-height="0.2361in" fo:margin-left="0.5006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87" style:parent-style-name="內文" style:family="paragraph">
      <style:paragraph-properties fo:widows="2" fo:orphans="2" fo:margin-bottom="0.0326in" fo:line-height="0.2361in" fo:margin-left="-0.0034in" fo:text-indent="-0.006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list-style-name="LFO3" style:family="paragraph">
      <style:paragraph-properties fo:widows="2" fo:orphans="2" fo:margin-bottom="0.0486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91" style:parent-style-name="內文" style:list-style-name="LFO3" style:family="paragraph">
      <style:paragraph-properties fo:widows="2" fo:orphans="2" fo:margin-bottom="0.0486in" fo:line-height="0.2361in" fo:text-indent="-0.500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92" style:parent-style-name="內文" style:list-style-name="LFO3" style:family="paragraph">
      <style:paragraph-properties fo:widows="2" fo:orphans="2" fo:margin-bottom="0.0486in" fo:line-height="0.2361in" fo:text-indent="-0.5006in"/>
    </style:style>
    <style:style style:name="T39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list-style-name="LFO4" style:family="paragraph">
      <style:paragraph-properties fo:widows="2" fo:orphans="2" fo:margin-bottom="0.0486in" fo:line-height="0.2361in" fo:text-indent="0.2416in"/>
    </style:style>
    <style:style style:name="T39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widows="2" fo:orphans="2" fo:margin-bottom="0.0486in" fo:line-height="0.2361in" fo:margin-left="0.786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widows="2" fo:orphans="2" fo:margin-bottom="0.0486in" fo:line-height="0.2361in" fo:margin-left="0.786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widows="2" fo:orphans="2" fo:margin-bottom="0.0486in" fo:line-height="0.2361in" fo:margin-left="0.786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1" style:parent-style-name="內文" style:list-style-name="LFO4" style:family="paragraph">
      <style:paragraph-properties fo:widows="2" fo:orphans="2" fo:margin-bottom="0.0486in" fo:line-height="0.2361in" fo:text-indent="0.2416in"/>
    </style:style>
    <style:style style:name="T4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widows="2" fo:orphans="2" fo:margin-bottom="0.0486in" fo:line-height="0.2361in" fo:margin-left="0.7868in" fo:text-indent="-0.1965in">
        <style:tab-stops/>
      </style:paragraph-properties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widows="2" fo:orphans="2" fo:margin-bottom="0.0486in" fo:line-height="0.2361in" fo:margin-left="0.8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widows="2" fo:orphans="2" fo:margin-bottom="0.0486in" fo:line-height="0.2361in" fo:margin-left="0.786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widows="2" fo:orphans="2" fo:margin-bottom="0.0486in" fo:line-height="0.2361in" fo:margin-left="0.8861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widows="2" fo:orphans="2" fo:margin-bottom="0.0486in" fo:line-height="0.2361in" fo:margin-left="0.786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widows="2" fo:orphans="2" fo:margin-bottom="0.0486in" fo:line-height="0.2361in" fo:margin-left="0.8861in" fo:text-indent="-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3" style:parent-style-name="內文" style:list-style-name="LFO4" style:family="paragraph">
      <style:paragraph-properties fo:widows="2" fo:orphans="2" fo:margin-bottom="0.0326in" fo:line-height="0.2361in" fo:text-indent="0.241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14" style:parent-style-name="內文" style:family="paragraph">
      <style:paragraph-properties fo:widows="2" fo:orphans="2" fo:margin-bottom="0.0486in" fo:line-height="0.2361in" fo:margin-left="0.884in" fo:text-indent="-0.006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list-style-name="LFO4" style:family="paragraph">
      <style:paragraph-properties fo:widows="2" fo:orphans="2" fo:margin-bottom="0.0326in" fo:line-height="0.2361in" fo:text-indent="0.2416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25" style:parent-style-name="內文" style:family="paragraph">
      <style:paragraph-properties fo:widows="2" fo:orphans="2" fo:margin-bottom="0.0305in" fo:line-height="0.2361in" fo:margin-left="0.884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26" style:parent-style-name="內文" style:family="paragraph">
      <style:paragraph-properties fo:widows="2" fo:orphans="2" fo:margin-bottom="0.0409in" fo:line-height="0.2361in" fo:margin-left="0.8736in" fo:text-indent="-0.006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41" style:parent-style-name="內文" style:family="paragraph">
      <style:paragraph-properties fo:widows="2" fo:orphans="2" fo:margin-bottom="0.0409in" fo:line-height="0.2361in" fo:margin-left="0.8736in" fo:text-indent="-0.0069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widows="2" fo:orphans="2" fo:margin-bottom="0.0486in" fo:line-height="0.2361in" fo:margin-left="-0.0104in">
        <style:tab-stops>
          <style:tab-stop style:type="center" style:position="0.8444in"/>
        </style:tab-stops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46" style:parent-style-name="內文" style:family="paragraph">
      <style:paragraph-properties fo:widows="2" fo:orphans="2" fo:margin-bottom="0.0486in" fo:line-height="0.2361in" fo:margin-left="-0.0104in">
        <style:tab-stops>
          <style:tab-stop style:type="center" style:position="0.8444in"/>
        </style:tab-stops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47" style:parent-style-name="內文" style:list-style-name="LFO5" style:family="paragraph">
      <style:paragraph-properties fo:widows="2" fo:orphans="2" fo:margin-bottom="0.0486in" fo:line-height="0.2361in" fo:text-indent="-0.5284in"/>
    </style:style>
    <style:style style:name="T4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list-style-name="LFO5" style:family="paragraph">
      <style:paragraph-properties fo:widows="2" fo:orphans="2" fo:margin-bottom="0.0486in" fo:line-height="0.2361in" fo:text-indent="-0.5284in"/>
    </style:style>
    <style:style style:name="T45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list-style-name="LFO5" style:family="paragraph">
      <style:paragraph-properties fo:widows="2" fo:orphans="2" fo:margin-bottom="0.0486in" fo:line-height="0.2361in" fo:text-indent="-0.5284in"/>
    </style:style>
    <style:style style:name="T46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widows="2" fo:orphans="2" fo:margin-bottom="0.0486in" fo:line-height="0.2361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margin-bottom="0.0486in" fo:line-height="0.2361in" fo:margin-left="-0.0034in" fo:text-indent="-0.0069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66" style:parent-style-name="內文" style:list-style-name="LFO6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67" style:parent-style-name="內文" style:list-style-name="LFO6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68" style:parent-style-name="內文" style:list-style-name="LFO6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69" style:parent-style-name="內文" style:family="paragraph">
      <style:paragraph-properties fo:widows="2" fo:orphans="2" fo:margin-bottom="0.0486in" fo:line-height="0.2361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70" style:parent-style-name="內文" style:list-style-name="LFO7" style:family="paragraph">
      <style:paragraph-properties fo:widows="2" fo:orphans="2" fo:margin-bottom="0.0486in" fo:line-height="0.2361in" fo:margin-left="0.3937in" fo:text-indent="-0.3937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71" style:parent-style-name="內文" style:family="paragraph">
      <style:paragraph-properties fo:widows="2" fo:orphans="2" fo:margin-bottom="0.0111in" fo:line-height="0.2361in" fo:margin-left="0.4923in" fo:margin-right="0.0243in" fo:text-indent="-0.000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list-style-name="LFO7" style:family="paragraph">
      <style:paragraph-properties fo:widows="2" fo:orphans="2" fo:break-before="page" fo:margin-bottom="0.0111in" fo:line-height="0.2361in" fo:margin-right="0.0243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75" style:parent-style-name="內文" style:list-style-name="LFO8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76" style:parent-style-name="內文" style:list-style-name="LFO8" style:family="paragraph">
      <style:paragraph-properties fo:widows="2" fo:orphans="2" fo:margin-bottom="0.0486in" fo:line-height="0.2361in" fo:text-indent="-0.5284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77" style:parent-style-name="內文" style:family="paragraph">
      <style:paragraph-properties fo:widows="2" fo:orphans="2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widows="2" fo:orphans="2" fo:line-height="0.2361in"/>
      <style:text-properties style:font-name="標楷體" style:font-name-asian="標楷體" style:font-name-complex="微軟正黑體" fo:color="#000000" style:font-size-complex="11pt"/>
    </style:style>
    <style:style style:name="P4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二十六屆台灣文學家牛津獎暨沙白文學學術研討會</text:span></text:p>
      <text:p text:style-name="P3">徵稿啟事</text:p>
      <text:p text:style-name="P4"><text:span text:style-name="T5">一、會議宗旨：</text:span><text:span text:style-name="T6">台灣文學家牛津獎的設立，旨在建構台灣文學作家系譜，宣揚巨擘級台灣文學創作者之歷史貢獻與地位，進而鞏固台灣文學之主體性及昂揚台灣人精神。</text:span></text:p>
      <text:p text:style-name="P7"><text:span text:style-name="T8"><text:s text:c="4"/></text:span><text:span text:style-name="T9">沙白（涂秀田）先生，是臺灣牙醫界從事植牙醫術的先驅。數十年來，他在精進植牙技術、看牙、診療事務忙碌之餘，更從事詩、童詩創作，暨東</text:span><text:span text:style-name="T10">/</text:span><text:span text:style-name="T11">西方文學、藝術作品及其理論的探討研究，均有所成。</text:span></text:p>
      <text:p text:style-name="P12"><text:span text:style-name="T13"><text:s text:c="4"/></text:span><text:span text:style-name="T14">其文學核心在和平、海洋與真純心之格局大展現。其創作和學理兼通，貢獻於臺灣詩壇及世界文學發展者，厥功至偉。又有前高師大文學院長之英文精譯，未來有望提名諾貝爾獎。</text:span></text:p>
      <text:p text:style-name="P15"><text:span text:style-name="T16"><text:s text:c="4"/></text:span><text:span text:style-name="T17">其詩集作品，有現代詩：河品、靈海等四部，計有</text:span><text:span text:style-name="T18">185</text:span><text:span text:style-name="T19">首（</text:span><text:span text:style-name="T20">45+83+22+35</text:span><text:span text:style-name="T21">）（再版增刊陳靖奇院長英譯文）；兒童詩集：星星亮晶晶等三部，也有</text:span><text:span text:style-name="T22">185</text:span><text:span text:style-name="T23">首；合計</text:span><text:span text:style-name="T24">383</text:span><text:span text:style-name="T25">首（再版增刊陳靖奇院長英譯；新作待刊</text:span><text:span text:style-name="T26">13</text:span><text:span text:style-name="T27">首，最新為「谷愛凌的聖火」：谷愛凌舉起燃燒的奧林匹克聖火</text:span><text:span text:style-name="T28">∕</text:span><text:span text:style-name="T29">也是中國和美國的聖火</text:span><text:span text:style-name="T30">∕</text:span><text:span text:style-name="T31">更是全</text:span><text:span text:style-name="T32">世界的聖火</text:span><text:span text:style-name="T33">∕…</text:span><text:span text:style-name="T34">她給大家和平、團結和快樂）。另有散文集『沙白散文集』（寫國際文壇</text:span><text:span text:style-name="T35">23</text:span><text:span text:style-name="T36">篇、日本文壇</text:span><text:span text:style-name="T37">26</text:span><text:span text:style-name="T38">篇、臺灣鄉土文藝</text:span><text:span text:style-name="T39">26</text:span><text:span text:style-name="T40">篇、臺灣藝術心靈</text:span><text:span text:style-name="T41">14</text:span><text:span text:style-name="T42">篇、中國文壇</text:span><text:span text:style-name="T43">17</text:span><text:span text:style-name="T44">篇），合計</text:span><text:span text:style-name="T45">106</text:span><text:span text:style-name="T46">篇。詩、文總計則有</text:span><text:span text:style-name="T47">490</text:span><text:span text:style-name="T48">篇、首。集創作、文學理論、評論；兒童詩之創作、理論推廣、教育於一身，難能可貴。不僅此也，他時時構思創作，老而彌壯，至今仍有新作問世，誠然不可多得！</text:span></text:p>
      <text:p text:style-name="P49"><text:span text:style-name="T50"><text:s text:c="4"/></text:span><text:span text:style-name="T51">沙白先生貢獻卓著，其生平事蹟或創作均堪稱傳承賴和之「台灣精神」，其創作不懈、愛和平、愛人類之醫者文學家典範，「台灣文學家牛津獎」應予以表彰。</text:span></text:p>
      <text:p text:style-name="P52"><text:span text:style-name="T53">二、主辦單位：</text:span><text:span text:style-name="T54">真理大</text:span><text:span text:style-name="T55">學台灣文學系</text:span></text:p>
      <text:p text:style-name="P56"><text:span text:style-name="T57">三、地</text:span><text:span text:style-name="T58"><text:s text:c="2"/></text:span><text:span text:style-name="T59"><text:s text:c="4"/></text:span><text:span text:style-name="T60"><text:s text:c="2"/></text:span><text:span text:style-name="T61">點：</text:span><text:span text:style-name="T62">真理大學財經學院五樓國際會議廳</text:span></text:p>
      <text:p text:style-name="P63"><text:span text:style-name="T64">四、時</text:span><text:span text:style-name="T65"><text:s text:c="4"/></text:span><text:span text:style-name="T66"><text:s text:c="4"/></text:span><text:span text:style-name="T67">間：</text:span><text:span text:style-name="T68">111</text:span><text:span text:style-name="T69">年</text:span><text:span text:style-name="T70">10</text:span><text:span text:style-name="T71">月</text:span><text:span text:style-name="T72">22</text:span><text:span text:style-name="T73">日（星期六）</text:span></text:p>
      <text:p text:style-name="P74"><text:span text:style-name="T75">五、徵稿主題：</text:span><text:span text:style-name="T76">舉凡探討沙白文學著作之論文。</text:span></text:p>
      <text:p text:style-name="P77"><text:span text:style-name="T78">六、徵稿對象：</text:span><text:span text:style-name="T79">歡迎國內外各大學校院、研究機構之教師及研究人員惠賜稿件。</text:span></text:p>
      <text:p text:style-name="P80">七、徵稿辦法：</text:p>
      <text:soft-page-break/>
      <text:p text:style-name="P81"><text:span text:style-name="T82">(</text:span><text:span text:style-name="T83">一</text:span><text:span text:style-name="T84">)</text:span><text:span text:style-name="T85">本研討會採「</text:span><text:span text:style-name="T86">提要」</text:span><text:span text:style-name="T87">審查制。提要截稿日期：</text:span><text:span text:style-name="T88">111</text:span><text:span text:style-name="T89">年</text:span><text:span text:style-name="T90">5</text:span><text:span text:style-name="T91">月</text:span><text:span text:style-name="T92">10</text:span><text:span text:style-name="T93">日（星期二）</text:span><text:span text:style-name="T94">。</text:span><text:span text:style-name="T95"><text:s/></text:span><text:span text:style-name="T96">請將發表人簡歷及論文提要表、個資蒐集聲明暨同意書（詳見附件一）</text:span><text:span text:style-name="T97">E-mail</text:span><text:span text:style-name="T98">至：</text:span><text:span text:style-name="T99">au4230@au.edu.tw</text:span><text:span text:style-name="T100">，錢鴻鈞博士收。</text:span><text:span text:style-name="T101">並請於郵件主旨上註明「第二十六屆台灣文學家牛津獎暨沙白文學學術研討會徵稿」。</text:span></text:p>
      <text:p text:style-name="P102"><text:span text:style-name="T103">(</text:span><text:span text:style-name="T104">二</text:span><text:span text:style-name="T105">)</text:span><text:span text:style-name="T106">審查結果通知：</text:span><text:span text:style-name="T107">111</text:span><text:span text:style-name="T108">年</text:span><text:span text:style-name="T109">5</text:span><text:span text:style-name="T110">月</text:span><text:span text:style-name="T111">30</text:span><text:span text:style-name="T112">日（星期一）前</text:span><text:span text:style-name="T113">。通過審查者，請於</text:span><text:span text:style-name="T114">111</text:span><text:span text:style-name="T115">年</text:span><text:span text:style-name="T116">9</text:span><text:span text:style-name="T117">月</text:span><text:span text:style-name="T118">15</text:span><text:span text:style-name="T119">日（星期四）</text:span><text:span text:style-name="T120">前</text:span><text:span text:style-name="T121">E-mail PDF</text:span><text:span text:style-name="T122">及</text:span><text:span text:style-name="T123">DOC</text:span><text:span text:style-name="T124">類型之電子檔論文各一份（電子信箱同上）</text:span><text:span text:style-name="T125">。</text:span></text:p>
      <text:p text:style-name="P126"><text:span text:style-name="T127">(</text:span><text:span text:style-name="T128">三</text:span><text:span text:style-name="T129">)</text:span><text:span text:style-name="T130">文長以二萬字為度，請依論文撰稿格式（</text:span><text:span text:style-name="T131">詳見附件二</text:span><text:span text:style-name="T132">）。繳交論文時，請附作者簡歷、中文摘要（約五百字），以及</text:span><text:span text:style-name="T133">中文關鍵詞</text:span><text:span text:style-name="T134">。</text:span></text:p>
      <text:p text:style-name="P135">(四)如有任何疑問，請洽會議聯絡人張小姐，聯絡電話：（02）26212121轉<text:s/>2501、2502。</text:p>
      <text:p text:style-name="P136">附件一</text:p>
      <text:p text:style-name="P137"/>
      <text:p text:style-name="P138"><text:span text:style-name="T139">第二十六屆台灣文學家牛津獎暨沙白</text:span><text:span text:style-name="T140">文學學術研討會</text:span></text:p>
      <text:p text:style-name="P141">發表人簡歷及論文提要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　　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性別</text:p>
          </table:table-cell>
          <table:table-cell table:style-name="TableCell156">
            <text:p text:style-name="P157">□男　　　□女</text:p>
          </table:table-cell>
        </table:table-row>
        <table:table-row table:style-name="TableRow158">
          <table:table-cell table:style-name="TableCell159">
            <text:p text:style-name="P160">通訊地址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電　　話</text:p>
          </table:table-cell>
          <table:table-cell table:style-name="TableCell166">
            <text:p text:style-name="P167">（O）</text:p>
          </table:table-cell>
          <table:table-cell table:style-name="TableCell168" table:number-columns-spanned="2">
            <text:p text:style-name="P169">（H）</text:p>
          </table:table-cell>
          <table:covered-table-cell/>
          <table:table-cell table:style-name="TableCell170">
            <text:p text:style-name="P171">手機</text:p>
          </table:table-cell>
        </table:table-row>
        <table:table-row table:style-name="TableRow172">
          <table:table-cell table:style-name="TableCell173">
            <text:p text:style-name="P174">E-mail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服務單位</text:p>
            <text:p text:style-name="P180">/</text:p>
            <text:p text:style-name="P181">職稱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最高學歷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研究專長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近五年</text:p>
            <text:p text:style-name="P198">學術著作</text:p>
            <text:p text:style-name="P199">簡歷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論文題目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論文提要</text:p>
            <text:p text:style-name="P211"><text:span text:style-name="T212">(500</text:span><text:span text:style-name="T213">字以內</text:span><text:span text:style-name="T214">)</text:span>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>（本表若不敷使用，可另紙書寫）</text:p>
      <text:p text:style-name="P218"><text:span text:style-name="T219">真理大學個人資料蒐集聲明暨同意書</text:span></text:p>
      <text:p text:style-name="P220">真理大學(以下簡稱本校)為校務所需蒐集、處理及利用您的個人資料，依據個人資料保護法規定，向<text:s/>您告知下列事項，請詳閱：</text:p>
      <text:p text:style-name="P221">一、蒐集之目的：辦理本校人事管理、教育或訓練行政、資通安全與管理、學術研究、稅務行政、存款與匯款、保險及其他符合本校法規所定業務之需要。</text:p>
      <text:p text:style-name="P222">二、蒐集之個人資料類別: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223">三、個人資料利用之期間、地區、對象及方式:</text:p>
      <text:p text:style-name="P224">（一）期間：個人資料蒐集之特定目的存續期間、依相關法令規定、契約約定或本校因執行業務所必須之保存年限。</text:p>
      <text:p text:style-name="P225">（二）地區：本國。</text:p>
      <text:p text:style-name="P226">（三）對象：本校及其他與本校有業務往來之公務及非公務機關。</text:p>
      <text:p text:style-name="P227">（四）方式：以自動化機器或其他非自動化之利用方式。</text:p>
      <text:p text:style-name="P228">四、您可依個人資料保護法，就您的個人資料行使以下權利：</text:p>
      <text:p text:style-name="P229">（一）查詢或請求閱覽。</text:p>
      <text:p text:style-name="P230">（二）請求製給複製本。</text:p>
      <text:p text:style-name="P231">（三）請求補充或更正。</text:p>
      <text:p text:style-name="P232">（四）請求停止蒐集、處理或利用。</text:p>
      <text:p text:style-name="P233">（五）請求刪除。</text:p>
      <text:p text:style-name="P234">惟依相關法令規定、契約約定或本校因執行業務所必須者，得不依您請求為之。</text:p>
      <text:p text:style-name="P235">五、個人資料之提供：</text:p>
      <text:p text:style-name="P236">（一）您若拒絕提供個人資料，本校將無法提供相關服務，亦可能無法維護您的權益。<text:s/></text:p>
      <text:p text:style-name="P237">（二）請依各項服務需求提供您正確、最新及完整的個人資料，若您的個人資料有任何異動，請主動向本校各業管單位申請更正。<text:s/></text:p>
      <text:p text:style-name="P238">（三）若您提供錯誤、過時、不完整或具誤導性的資料，而損及您的相關權益，本校將不負相關賠償責任。</text:p>
      <text:p text:style-name="P239">六、研討會之後，台文系有權將稿件印入會議後研討會論文集，該論文集會有審查與ISBN碼。</text:p>
      <text:p text:style-name="P240">七、本校聯絡方式:總機02-26212121轉分機<text:s/>2501</text:p>
      <text:p text:style-name="P241">*********************************************************************************</text:p>
      <text:p text:style-name="P242">簽章欄<text:s text:c="13"/>(本聲明暨同意書由本校承辦單位收存)</text:p>
      <text:p text:style-name="P243"/>
      <text:p text:style-name="P244">本人瞭解上述告知事項，並同意貴校在符合上述告知事項範圍內，蒐集、處理及利用本人所提供之各項個人資料。</text:p>
      <text:p text:style-name="P245"/>
      <text:p text:style-name="P246"><text:span text:style-name="T247"><text:s text:c="5"/></text:span><text:span text:style-name="T248">立同意書人</text:span><text:span text:style-name="T249">:<text:s/></text:span><text:span text:style-name="T250"><text:s text:c="27"/></text:span><text:span text:style-name="T251"><text:s text:c="14"/>(</text:span><text:span text:style-name="T252">簽名</text:span><text:span text:style-name="T253">)</text:span></text:p>
      <text:p text:style-name="P254"/>
      <text:p text:style-name="P255">中華民國<text:s text:c="10"/>年<text:s text:c="9"/>月<text:s text:c="8"/>日</text:p>
      <text:p text:style-name="P256">附件二</text:p>
      <text:p text:style-name="P257">台灣文學家牛津獎暨研討會</text:p>
      <text:p text:style-name="P258">論文撰寫體例</text:p>
      <text:p text:style-name="P259"><text:span text:style-name="T260">一、正文</text:span><text:span text:style-name="T261"><text:s/></text:span></text:p>
      <text:list text:style-name="LFO1" text:continue-numbering="true">
        <text:list-item>
          <text:p text:style-name="P262"><text:span text:style-name="T263">字體</text:span><text:span text:style-name="T264"><text:s/></text:span></text:p>
        </text:list-item>
      </text:list>
      <text:p text:style-name="P265"><text:span text:style-name="T266">中文採新細明體，必要之引述採標楷體；英文、數字採</text:span><text:span text:style-name="T267"><text:s/></text:span><text:span text:style-name="T268">Time<text:s/></text:span><text:span text:style-name="T269">New Romans</text:span><text:span text:style-name="T270">。</text:span><text:span text:style-name="T271"><text:s/></text:span></text:p>
      <text:list text:style-name="LFO1" text:continue-numbering="true">
        <text:list-item>
          <text:p text:style-name="P272"><text:span text:style-name="T273">字級</text:span><text:span text:style-name="T274"><text:s/></text:span></text:p>
        </text:list-item>
      </text:list>
      <text:p text:style-name="P275"><text:span text:style-name="T276">正文為</text:span><text:span text:style-name="T277"><text:s/></text:span><text:span text:style-name="T278">12<text:s/></text:span><text:span text:style-name="T279">級字之新細明體；註釋</text:span><text:span text:style-name="T280"><text:s/></text:span><text:span text:style-name="T281">10<text:s/></text:span><text:span text:style-name="T282">級字，置於該頁下方。</text:span><text:span text:style-name="T283"><text:s/></text:span></text:p>
      <text:list text:style-name="LFO1" text:continue-numbering="true">
        <text:list-item>
          <text:p text:style-name="P284">編次</text:p>
        </text:list-item>
      </text:list>
      <text:p text:style-name="P285">章節之標題必編序號，依序採下列次序：「一、（一）、1、（1）、a、（a）……<text:s/>等」；英文標題採「Ⅰ. A. (A). 1. (1). <text:s/>a . (a) ……等」。<text:s/></text:p>
      <text:list text:style-name="LFO1" text:continue-numbering="true">
        <text:list-item>
          <text:p text:style-name="P286"><text:span text:style-name="T287">符號</text:span><text:span text:style-name="T288"><text:s/></text:span></text:p>
          <text:list text:continue-numbering="true">
            <text:list-item>
              <text:p text:style-name="P289"><text:span text:style-name="T290">採用新式全形標點符號，。、：；！﹖等，破折號為一一。</text:span><text:span text:style-name="T291"><text:s/></text:span></text:p>
            </text:list-item>
            <text:list-item>
              <text:p text:style-name="P292"><text:span text:style-name="T293">引文符號採「」；引文中之引文採『』。</text:span><text:span text:style-name="T294"><text:s/></text:span></text:p>
            </text:list-item>
            <text:list-item>
              <text:p text:style-name="P295"><text:span text:style-name="T296">圖書、期刊名稱採《》；論文、篇名及詩名採〈〉。在行文中，書名和篇名連用時，省略篇名號，例《台灣通史</text:span><text:span text:style-name="T297">‧</text:span><text:span text:style-name="T298">xx<text:s/></text:span><text:span text:style-name="T299">列傳》。</text:span><text:span text:style-name="T300"><text:s/></text:span></text:p>
            </text:list-item>
            <text:list-item>
              <text:p text:style-name="P301"><text:span text:style-name="T302">英文書名採斜體，篇名採</text:span><text:span text:style-name="T303">“</text:span><text:span text:style-name="T304"><text:s/></text:span><text:span text:style-name="T305">”</text:span><text:span text:style-name="T306">。</text:span><text:span text:style-name="T307"><text:s/></text:span></text:p>
            </text:list-item>
            <text:list-item>
              <text:p text:style-name="P308"><text:span text:style-name="T309">日文譯成中文時，行文時一併改用中文新式標號。</text:span><text:span text:style-name="T310"><text:s/></text:span></text:p>
            </text:list-item>
          </text:list>
        </text:list-item>
        <text:list-item>
          <text:p text:style-name="P311"><text:span text:style-name="T312">分段</text:span><text:span text:style-name="T313"><text:s/></text:span></text:p>
          <text:list text:continue-numbering="true">
            <text:list-item>
              <text:p text:style-name="P314"><text:span text:style-name="T315">每段首行空二個全形字。</text:span><text:span text:style-name="T316"><text:s/></text:span></text:p>
            </text:list-item>
            <text:list-item>
              <text:p text:style-name="P317"><text:span text:style-name="T318">直接引語另起一段時，每行開頭均空三個全型字。</text:span><text:span text:style-name="T319"><text:s/></text:span></text:p>
            </text:list-item>
            <text:list-item>
              <text:p text:style-name="P320"><text:span text:style-name="T321">引文段落前後各空一行。</text:span><text:span text:style-name="T322"><text:s/></text:span></text:p>
            </text:list-item>
          </text:list>
        </text:list-item>
        <text:list-item>
          <text:p text:style-name="P323">附加原文</text:p>
        </text:list-item>
      </text:list>
      <text:p text:style-name="P324">來稿若以中文撰寫，引用外國人名、著作、地名、政府機關、社團組織等專有名詞時，若使用中文譯名，應於首次出現時以圓括號（<text:s text:c="2"/>）附註原文，若有簡稱應附於其後，例美國圖書館協會（American Library Assocation，簡稱<text:s/>ALA）。<text:s/></text:p>
      <text:p text:style-name="P325"/>
      <text:p text:style-name="P326"><text:span text:style-name="T327">二、註釋、引用</text:span><text:span text:style-name="T328"><text:s/></text:span></text:p>
      <text:list text:style-name="LFO2" text:continue-numbering="true">
        <text:list-item>
          <text:p text:style-name="P329"><text:span text:style-name="T330">註之編號依阿拉伯數字隨文標示，順次排列，置於每頁之末，每註另起一行。</text:span><text:span text:style-name="T331"><text:s/></text:span></text:p>
        </text:list-item>
        <text:list-item>
          <text:p text:style-name="P332"><text:span text:style-name="T333">註解名詞，則標註於該名詞之後；註解整句，則標註於句末標點符號之前；獨立引文時放在標點之後。</text:span><text:span text:style-name="T334"><text:s/></text:span></text:p>
        </text:list-item>
        <text:list-item>
          <text:p text:style-name="P335"><text:span text:style-name="T336">再次徵引時可隨文註或以下列簡便方式處理，如下例</text:span><text:span text:style-name="T337"><text:s/></text:span></text:p>
        </text:list-item>
      </text:list>
      <text:p text:style-name="P338"><text:span text:style-name="T339">1</text:span><text:span text:style-name="T340">葉石濤，《台灣文學史綱》（高雄：文學界雜誌社，</text:span><text:span text:style-name="T341">1996</text:span><text:span text:style-name="T342">），頁</text:span><text:span text:style-name="T343"><text:s/></text:span><text:span text:style-name="T344">172</text:span><text:span text:style-name="T345">。</text:span><text:span text:style-name="T346"><text:s/></text:span></text:p>
      <text:p text:style-name="P347"><text:span text:style-name="T348">2</text:span><text:span text:style-name="T349">同註</text:span><text:span text:style-name="T350"><text:s/></text:span><text:span text:style-name="T351">1</text:span><text:span text:style-name="T352">。</text:span><text:span text:style-name="T353"><text:s/></text:span></text:p>
      <text:p text:style-name="P354"><text:span text:style-name="T355">3</text:span><text:span text:style-name="T356">同註</text:span><text:span text:style-name="T357"><text:s/></text:span><text:span text:style-name="T358">1</text:span><text:span text:style-name="T359">，頁</text:span><text:span text:style-name="T360"><text:s/></text:span><text:span text:style-name="T361">5</text:span><text:span text:style-name="T362">。</text:span><text:span text:style-name="T363"><text:s/></text:span></text:p>
      <text:list text:style-name="LFO2" text:continue-numbering="true">
        <text:list-item>
          <text:p text:style-name="P364"><text:span text:style-name="T365">當頁註及參考資料標明出版社時，一律需標明出版社全名。</text:span><text:span text:style-name="T366"><text:s/></text:span></text:p>
        </text:list-item>
        <text:list-item>
          <text:p text:style-name="P367">若再次徵引的註不接續，並相距上一個同出處超過五個註時，表示如下：</text:p>
        </text:list-item>
      </text:list>
      <text:p text:style-name="P368"><text:span text:style-name="T369">1</text:span><text:span text:style-name="T370">葉石濤，《台灣文學史綱》，頁</text:span><text:span text:style-name="T371"><text:s/>5</text:span><text:span text:style-name="T372">。</text:span><text:span text:style-name="T373"><text:s/></text:span></text:p>
      <text:p text:style-name="P374"><text:span text:style-name="T375">1</text:span><text:span text:style-name="T376">作者，〈篇名〉，《期刊名》</text:span><text:span text:style-name="T377">○</text:span><text:span text:style-name="T378">卷</text:span><text:span text:style-name="T379">○</text:span><text:span text:style-name="T380">期，頁</text:span><text:span text:style-name="T381">○</text:span><text:span text:style-name="T382">。</text:span><text:span text:style-name="T383"><text:s/></text:span></text:p>
      <text:list text:style-name="LFO2" text:continue-numbering="true">
        <text:list-item>
          <text:p text:style-name="P384">若徵引資料在全文中佔三分之一以上，皆為同一出處，可在第一次當頁註中標明：以下引文接在文末直接標明篇名及頁數。如：</text:p>
        </text:list-item>
      </text:list>
      <text:p text:style-name="P385">遺民意識非但沒有因爲本土是尚的政治現象瓦解，反而要成爲台灣文學文化由現代轉進當代的媒介。（〈後遺民寫作〉，頁95）</text:p>
      <text:p text:style-name="P386"><text:s/></text:p>
      <text:p text:style-name="P387"><text:span text:style-name="T388">三、參考資料</text:span><text:span text:style-name="T389"><text:s/></text:span></text:p>
      <text:list text:style-name="LFO3" text:continue-numbering="true">
        <text:list-item>
          <text:p text:style-name="P390">在正文撰述過程所徵引的所有參考文獻資料，均需一一編列於參考書目，另起一頁置於正文之後。<text:s/></text:p>
        </text:list-item>
        <text:list-item>
          <text:p text:style-name="P391">內容首分中、西文；中文在前，西文在後，並按姓氏筆畫或字母順序編列。<text:s/></text:p>
        </text:list-item>
        <text:list-item>
          <text:p text:style-name="P392"><text:span text:style-name="T393">引用之參考文獻格式如下例：</text:span><text:span text:style-name="T394"><text:s/></text:span></text:p>
        </text:list-item>
      </text:list>
      <text:list text:style-name="LFO4" text:continue-numbering="true">
        <text:list-item>
          <text:p text:style-name="P395"><text:span text:style-name="T396">專書</text:span><text:span text:style-name="T397"><text:s/></text:span></text:p>
        </text:list-item>
      </text:list>
      <text:p text:style-name="P398">(1)葉石濤，《台灣文學史綱》（高雄：文學界雜誌社，1996.02），頁172。<text:s/></text:p>
      <text:p text:style-name="P399">(2)下村作次郎著，邱振瑞譯，《從文學讀台灣》（台北：前衛出版社，1999.01）。<text:s/></text:p>
      <text:p text:style-name="P400">(3)楊逵，〈日本殖民統治下的孩子〉，《楊逵全集》第<text:s/>14<text:s/>卷（台南：國立文化資產保存研究中心籌備處，2001.01）。<text:s/></text:p>
      <text:list text:style-name="LFO4" text:continue-numbering="true">
        <text:list-item>
          <text:p text:style-name="P401"><text:span text:style-name="T402">論文</text:span><text:span text:style-name="T403"><text:s/></text:span></text:p>
        </text:list-item>
      </text:list>
      <text:p text:style-name="P404"><text:span text:style-name="T405">(1)</text:span><text:span text:style-name="T406">期</text:span><text:span text:style-name="T407">刊論文</text:span></text:p>
      <text:p text:style-name="P408">邱貴芬，〈「發現台灣」：建構台灣後殖民論述〉，《中外文學》21卷<text:s/>2<text:s/>期（1992.02）。<text:s/></text:p>
      <text:p text:style-name="P409">(2)學位論文</text:p>
      <text:p text:style-name="P410">柳書琴，〈戰爭與文壇一一日據末期台灣的文學活動（1937.7-1945.8）〉（台北：台灣大學歷史研究所碩士論文，1994）。<text:s/></text:p>
      <text:p text:style-name="P411">(3)研討會論文</text:p>
      <text:p text:style-name="P412">陳芳明，〈台灣現代文學與五○年代自由主義傳統的關係：以《文學雜誌》為中心〉，「現代主義與台灣文學學術研討會」論文(政治大學中文系主辦，2001.06)。<text:s/></text:p>
      <text:list text:style-name="LFO4" text:continue-numbering="true">
        <text:list-item>
          <text:p text:style-name="P413">報紙文章</text:p>
        </text:list-item>
      </text:list>
      <text:p text:style-name="P414"><text:span text:style-name="T415">丁樹南，〈歐坦生不是藍明谷一一讀范泉遺作〈哭台灣作家藍明谷〉〉，《聯合報》</text:span><text:span text:style-name="T416"><text:s/></text:span><text:span text:style-name="T417">，</text:span><text:span text:style-name="T418">2000.06.13</text:span><text:span text:style-name="T419">，第</text:span><text:span text:style-name="T420"><text:s/></text:span><text:span text:style-name="T421">10<text:s/></text:span><text:span text:style-name="T422">版。</text:span><text:span text:style-name="T423"><text:s text:c="4"/></text:span></text:p>
      <text:list text:style-name="LFO4" text:continue-numbering="true">
        <text:list-item>
          <text:p text:style-name="P424">電子媒體</text:p>
        </text:list-item>
      </text:list>
      <text:p text:style-name="P425">呂美親，〈「多音交響」與「族群共榮」的實踐〉，（來源：</text:p>
      <text:p text:style-name="P426"><text:a xlink:href="http://ws.twl.ncku.edu.tw/hak-chia/l/li-bi-chhin/to-im-sit-chian.htm" office:target-frame-name="_top" xlink:show="replace"><text:span text:style-name="T427">http://ws.twl.ncku.edu.tw/hak</text:span></text:a><text:a xlink:href="http://ws.twl.ncku.edu.tw/hak-chia/l/li-bi-chhin/to-im-sit-chian.htm" office:target-frame-name="_top" xlink:show="replace"><text:span text:style-name="T428">-</text:span></text:a><text:a xlink:href="http://ws.twl.ncku.edu.tw/hak-chia/l/li-bi-chhin/to-im-sit-chian.htm" office:target-frame-name="_top" xlink:show="replace"><text:span text:style-name="T429">chia/l/li</text:span></text:a><text:a xlink:href="http://ws.twl.ncku.edu.tw/hak-chia/l/li-bi-chhin/to-im-sit-chian.htm" office:target-frame-name="_top" xlink:show="replace"><text:span text:style-name="T430">-</text:span></text:a><text:a xlink:href="http://ws.twl.ncku.edu.tw/hak-chia/l/li-bi-chhin/to-im-sit-chian.htm" office:target-frame-name="_top" xlink:show="replace"><text:span text:style-name="T431">bi</text:span></text:a><text:a xlink:href="http://ws.twl.ncku.edu.tw/hak-chia/l/li-bi-chhin/to-im-sit-chian.htm" office:target-frame-name="_top" xlink:show="replace"><text:span text:style-name="T432">-</text:span></text:a><text:a xlink:href="http://ws.twl.ncku.edu.tw/hak-chia/l/li-bi-chhin/to-im-sit-chian.htm" office:target-frame-name="_top" xlink:show="replace"><text:span text:style-name="T433">chhin/to</text:span></text:a><text:a xlink:href="http://ws.twl.ncku.edu.tw/hak-chia/l/li-bi-chhin/to-im-sit-chian.htm" office:target-frame-name="_top" xlink:show="replace"><text:span text:style-name="T434">-</text:span></text:a><text:a xlink:href="http://ws.twl.ncku.edu.tw/hak-chia/l/li-bi-chhin/to-im-sit-chian.htm" office:target-frame-name="_top" xlink:show="replace"><text:span text:style-name="T435">im</text:span></text:a><text:a xlink:href="http://ws.twl.ncku.edu.tw/hak-chia/l/li-bi-chhin/to-im-sit-chian.htm" office:target-frame-name="_top" xlink:show="replace"><text:span text:style-name="T436">-</text:span></text:a><text:a xlink:href="http://ws.twl.ncku.edu.tw/hak-chia/l/li-bi-chhin/to-im-sit-chian.htm" office:target-frame-name="_top" xlink:show="replace"><text:span text:style-name="T437">sit</text:span></text:a><text:a xlink:href="http://ws.twl.ncku.edu.tw/hak-chia/l/li-bi-chhin/to-im-sit-chian.htm" office:target-frame-name="_top" xlink:show="replace"><text:span text:style-name="T438">-</text:span></text:a><text:a xlink:href="http://ws.twl.ncku.edu.tw/hak-chia/l/li-bi-chhin/to-im-sit-chian.htm" office:target-frame-name="_top" xlink:show="replace"><text:span text:style-name="T439">chian.htm</text:span></text:a><text:a xlink:href="http://ws.twl.ncku.edu.tw/hak-chia/l/li-bi-chhin/to-im-sit-chian.htm" office:target-frame-name="_top" xlink:show="replace"><text:span text:style-name="T440">，</text:span></text:a></text:p>
      <text:p text:style-name="P441"><text:span text:style-name="T442">2004.10.31</text:span><text:span text:style-name="T443">）。</text:span><text:span text:style-name="T444"><text:s/></text:span></text:p>
      <text:p text:style-name="P445"/>
      <text:p text:style-name="P446">四、圖片</text:p>
      <text:list text:style-name="LFO5" text:continue-numbering="true">
        <text:list-item>
          <text:p text:style-name="P447"><text:span text:style-name="T448">必須在正文中有所陳述。</text:span><text:span text:style-name="T449"><text:s/></text:span></text:p>
        </text:list-item>
        <text:list-item>
          <text:p text:style-name="P450"><text:span text:style-name="T451">配合正文加以編號，如「圖</text:span><text:span text:style-name="T452"><text:s/></text:span><text:span text:style-name="T453">1</text:span><text:span text:style-name="T454">」、「圖</text:span><text:span text:style-name="T455"><text:s/></text:span><text:span text:style-name="T456">2</text:span><text:span text:style-name="T457">」</text:span><text:span text:style-name="T458">……</text:span><text:span text:style-name="T459">，並將編號分別置於圖版下方。</text:span><text:span text:style-name="T460"><text:s/></text:span></text:p>
        </text:list-item>
        <text:list-item>
          <text:p text:style-name="P461"><text:span text:style-name="T462">說明置於圖版編號之後。</text:span><text:span text:style-name="T463"><text:s/></text:span></text:p>
        </text:list-item>
      </text:list>
      <text:p text:style-name="P464"/>
      <text:p text:style-name="P465">五、表格</text:p>
      <text:list text:style-name="LFO6" text:continue-numbering="true">
        <text:list-item>
          <text:p text:style-name="P466">在正文中有所陳述，並補助文意時使用。<text:s/></text:p>
        </text:list-item>
        <text:list-item>
          <text:p text:style-name="P467">表格配合正文加以編號，如「表<text:s/>1」、「表<text:s/>2」，並將編號分別置於表上方。<text:s/></text:p>
        </text:list-item>
        <text:list-item>
          <text:p text:style-name="P468">說明置於表格編號之後。</text:p>
        </text:list-item>
      </text:list>
      <text:p text:style-name="P469"/>
      <text:list text:style-name="LFO7" text:continue-numbering="true">
        <text:list-item>
          <text:p text:style-name="P470">附錄</text:p>
        </text:list-item>
      </text:list>
      <text:p text:style-name="P471"><text:span text:style-name="T472">凡屬大量數據、或其他冗長備考之資料，不便刊載於正文者，如作者生平、作家作品目錄、訪問記錄等，均可分別另起一頁，編於附錄，置於正文之後，參考書目之前。</text:span><text:span text:style-name="T473"><text:s/></text:span></text:p>
      <text:list text:style-name="LFO7" text:continue-numbering="true">
        <text:list-item>
          <text:p text:style-name="P474">其他</text:p>
        </text:list-item>
      </text:list>
      <text:list text:style-name="LFO8" text:continue-numbering="true">
        <text:list-item>
          <text:p text:style-name="P475">行文中的年代一律採阿拉伯數字，其後以括號附註西元年代，例：昭和13年（1938）。<text:s/></text:p>
        </text:list-item>
        <text:list-item>
          <text:p text:style-name="P476">英文稿件請依<text:s/>Harvard Journal of Asiatic Studies<text:s/>之最新格式處理。<text:s/></text:p>
        </text:list-item>
      </text:list>
      <text:p text:style-name="P477">（本體例引用國立台灣文學館之學報格式）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style11" style:display-name="style11" style:family="text">
      <style:text-properties style:font-name="Verdana" fo:color="#333333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3" text:style-name="WW_CharLFO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format="1" text:start-value="1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一〇, 一〇〇, ...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dc:subject/>
    <meta:initial-creator>AU</meta:initial-creator>
    <dc:creator>AU</dc:creator>
    <meta:creation-date>2022-03-17T05:45:00Z</meta:creation-date>
    <dc:date>2022-03-17T06:02:00Z</dc:date>
    <meta:print-date>2022-03-16T01:07:00Z</meta:print-date>
    <meta:template xlink:href="第二十六屆台灣文學家牛津獎暨沙白文學學術研討會徵稿啟事.dot" xlink:type="simple"/>
    <meta:editing-cycles>2</meta:editing-cycles>
    <meta:editing-duration>PT180S</meta:editing-duration>
    <meta:document-statistic meta:page-count="9" meta:paragraph-count="10" meta:word-count="821" meta:character-count="5491" meta:row-count="39" meta:non-whitespace-character-count="4680"/>
  </office:meta>
</office:document-meta>
</file>