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7895in" style:use-optimal-column-width="false"/>
    </style:style>
    <style:style style:name="TableColumn12" style:family="table-column">
      <style:table-column-properties style:column-width="1.9062in" style:use-optimal-column-width="false"/>
    </style:style>
    <style:style style:name="TableColumn13" style:family="table-column">
      <style:table-column-properties style:column-width="0.6444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2.0277in" style:use-optimal-column-width="false"/>
    </style:style>
    <style:style style:name="Table10" style:family="table">
      <style:table-properties style:width="7.0694in" style:rel-width="109.24%" fo:margin-left="-0.2576in" table:align="left"/>
    </style:style>
    <style:style style:name="TableRow17" style:family="table-row">
      <style:table-row-properties style:min-row-height="0.5576in" style:use-optimal-row-height="false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26" style:family="table-row">
      <style:table-row-properties style:row-height="0.493in" style:use-optimal-row-height="false" fo:keep-together="always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31" style:family="table-row">
      <style:table-row-properties style:row-height="0.7166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37" style:family="table-row">
      <style:table-row-properties style:row-height="0.7763in" style:use-optimal-row-height="false" fo:keep-together="always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2" style:family="table-row">
      <style:table-row-properties style:row-height="0.6305in" style:use-optimal-row-height="false" fo:keep-together="always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7" style:family="table-row">
      <style:table-row-properties style:row-height="0.5722in" style:use-optimal-row-height="false" fo:keep-together="always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52" style:family="table-row">
      <style:table-row-properties style:row-height="0.6236in" style:use-optimal-row-height="false" fo:keep-together="always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57" style:family="table-row">
      <style:table-row-properties style:row-height="0.7361in" style:use-optimal-row-height="false" fo:keep-together="always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68" style:family="table-row">
      <style:table-row-properties style:row-height="0.5027in" style:use-optimal-row-height="false" fo:keep-together="always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73" style:family="table-row">
      <style:table-row-properties style:row-height="2.5375in" style:use-optimal-row-height="false" fo:keep-together="always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fo:margin-right="0.6666in"/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fo:text-align="justify" fo:margin-bottom="0.0694in" fo:line-height="0.2777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康寧大學</text:p>
      <text:p text:style-name="P3">第十五屆康寧全人教育學術研討會</text:p>
      <text:p text:style-name="P4"><text:span text:style-name="T5">--</text:span><text:span text:style-name="T6">通識教育</text:span><text:span text:style-name="T7">暨品德端正與良善</text:span></text:p>
      <text:p text:style-name="P8"/>
      <text:p text:style-name="P9">投稿者基本資料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姓 <text:s/>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2.投稿日期</text:p>
          </table:table-cell>
          <table:covered-table-cell/>
          <table:table-cell table:style-name="TableCell24" table:number-columns-spanned="2">
            <text:p text:style-name="P25"><text:s text:c="7"/><text:s/>年 <text:s text:c="2"/>月 <text:s text:c="3"/>日</text:p>
          </table:table-cell>
          <table:covered-table-cell/>
        </table:table-row>
        <table:table-row table:style-name="TableRow26">
          <table:table-cell table:style-name="TableCell27">
            <text:p text:style-name="P28">3.投稿題目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4.共同撰稿者</text:p>
          </table:table-cell>
          <table:table-cell table:style-name="TableCell34" table:number-columns-spanned="5">
            <text:p text:style-name="P35">請依作者之排行順序列出共同作者，如為單一作者免填</text:p>
            <text:p text:style-name="P36">1._________2.___________3.__________4.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5.稿件字數</text:p>
          </table:table-cell>
          <table:table-cell table:style-name="TableCell40" table:number-columns-spanned="5">
            <text:p text:style-name="P41">共_____________字(含摘要、正文、參考書目、附錄、圖表等)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6.現職單位與職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7.最高學歷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8.通訊住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9.電 <text:s/>話</text:p>
          </table:table-cell>
          <table:table-cell table:style-name="TableCell60" table:number-columns-spanned="2">
            <text:p text:style-name="P61">(O)：</text:p>
            <text:p text:style-name="P62">(H)：</text:p>
            <text:p text:style-name="P63">行動電話：</text:p>
          </table:table-cell>
          <table:covered-table-cell/>
          <table:table-cell table:style-name="TableCell64" table:number-columns-spanned="2">
            <text:p text:style-name="P65">傳 <text:s/>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0.電子郵件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1.茲保證以上所填資料無誤，且本文未同時一稿多投、違反學術倫理、侵犯他人著作權，且為原創性作品，如有違反，責任由作者自負。</text:p>
            <text:p text:style-name="P76">2.茲同意授權「康寧大學通識教育中心」所主辦的全人教育學術研討會，會議當天有關之影像、錄音、論文等，作各種形式的公開發表與發行。</text:p>
            <text:p text:style-name="P77"/>
            <text:p text:style-name="P78"><text:s text:c="30"/>作者簽名：____________________</text:p>
            <text:p text:style-name="P79"><text:s text:c="30"/>日　　期： <text:s/>　<text:s/>年<text:s/>　<text:s text:c="3"/>月 <text:s/>　<text:s text:c="2"/>日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1世紀教育領導與發展」第二屆學術研討會</dc:title>
    <dc:subject/>
    <meta:initial-creator>lead2</meta:initial-creator>
    <dc:creator>edoc</dc:creator>
    <meta:creation-date>2022-04-12T00:33:00Z</meta:creation-date>
    <dc:date>2022-04-12T00:33:00Z</dc:date>
    <meta:print-date>2018-03-20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