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[" style:num-suffix="] " style:num-format="1" text:start-value="2">
        <style:list-level-properties text:space-before="1.375in" text:min-label-width="0.325in" text:list-level-position-and-space-mode="label-alignment">
          <style:list-level-label-alignment text:label-followed-by="listtab" fo:margin-left="1.7in" fo:text-indent="-0.325in"/>
        </style:list-level-properties>
      </text:list-level-style-number>
    </text:list-style>
    <text:list-style style:name="LFO8">
      <text:list-level-style-number text:level="1" text:style-name="WW_CharLFO8LVL1" style:num-prefix="[" style:num-suffix="] " style:num-format="1" text:start-value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1.8333in" text:min-label-width="0.1354in" text:list-level-position-and-space-mode="label-alignment">
          <style:list-level-label-alignment text:label-followed-by="listtab" fo:margin-left="1.9687in" fo:text-indent="-0.1354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P2" style:parent-style-name="內文" style:family="paragraph">
      <style:paragraph-properties style:line-height-at-least="0in"/>
      <style:text-properties fo:color="#008000"/>
    </style:style>
    <style:style style:name="P3" style:parent-style-name="內文" style:family="paragraph">
      <style:paragraph-properties style:line-height-at-least="0in"/>
      <style:text-properties fo:color="#008000"/>
    </style:style>
    <style:style style:name="P4" style:parent-style-name="內文" style:family="paragraph">
      <style:paragraph-properties style:line-height-at-least="0in"/>
      <style:text-properties fo:color="#339966" fo:font-size="10pt" style:font-size-asian="10pt" style:font-size-complex="10pt"/>
    </style:style>
    <style:style style:name="P5" style:parent-style-name="內文" style:family="paragraph">
      <style:paragraph-properties fo:text-align="center" style:line-height-at-least="0in"/>
      <style:text-properties fo:color="#006600"/>
    </style:style>
    <style:style style:name="P6" style:parent-style-name="內文" style:family="paragraph">
      <style:paragraph-properties fo:text-align="center" style:line-height-at-least="0in"/>
      <style:text-properties fo:color="#008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center" fo:margin-bottom="0.125in"/>
    </style:style>
    <style:style style:name="P16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17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text-align="center" fo:margin-bottom="0.125in"/>
    </style:style>
    <style:style style:name="P23" style:parent-style-name="內文" style:family="paragraph">
      <style:paragraph-properties style:line-height-at-least="0in"/>
      <style:text-properties fo:color="#008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fo:margin-right="0.0298in" fo:text-indent="0.3055in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P48" style:parent-style-name="內文" style:family="paragraph">
      <style:paragraph-properties fo:text-align="justify" fo:margin-bottom="0.125in" fo:margin-right="0.0298in"/>
    </style:style>
    <style:style style:name="P49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50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51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52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text-indent="0.3055in"/>
    </style:style>
    <style:style style:name="T61" style:parent-style-name="預設段落字型" style:family="text">
      <style:text-properties fo:color="#000000" fo:font-size="11pt" style:font-size-asian="11pt"/>
    </style:style>
    <style:style style:name="T62" style:parent-style-name="預設段落字型" style:family="text">
      <style:text-properties fo:color="#000000" fo:font-size="11pt" style:font-size-asian="11pt"/>
    </style:style>
    <style:style style:name="T63" style:parent-style-name="預設段落字型" style:family="text">
      <style:text-properties fo:color="#000000" fo:font-size="11pt" style:font-size-asian="11pt"/>
    </style:style>
    <style:style style:name="T64" style:parent-style-name="預設段落字型" style:family="text">
      <style:text-properties fo:color="#000000" fo:font-size="11pt" style:font-size-asian="11pt"/>
    </style:style>
    <style:style style:name="T65" style:parent-style-name="預設段落字型" style:family="text">
      <style:text-properties fo:color="#000000" fo:font-size="11pt" style:font-size-asian="11pt"/>
    </style:style>
    <style:style style:name="T66" style:parent-style-name="預設段落字型" style:family="text">
      <style:text-properties fo:color="#000000" fo:font-size="11pt" style:font-size-asian="11pt"/>
    </style:style>
    <style:style style:name="P6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69" style:parent-style-name="內文" style:family="paragraph">
      <style:paragraph-properties fo:text-align="justify" fo:margin-top="0.125in"/>
      <style:text-properties fo:font-weight="bold" style:font-weight-asian="bold"/>
    </style:style>
    <style:style style:name="P70" style:parent-style-name="內文" style:family="paragraph">
      <style:paragraph-properties fo:text-align="justify" fo:text-indent="0.3055in"/>
    </style:style>
    <style:style style:name="T71" style:parent-style-name="預設段落字型" style:family="text">
      <style:text-properties fo:color="#000000" fo:font-size="11pt" style:font-size-asian="11pt"/>
    </style:style>
    <style:style style:name="T72" style:parent-style-name="預設段落字型" style:family="text">
      <style:text-properties fo:color="#000000" fo:font-size="11pt" style:font-size-asian="11pt"/>
    </style:style>
    <style:style style:name="T73" style:parent-style-name="預設段落字型" style:family="text">
      <style:text-properties fo:color="#000000" fo:font-size="11pt" style:font-size-asian="11pt"/>
    </style:style>
    <style:style style:name="T74" style:parent-style-name="預設段落字型" style:family="text">
      <style:text-properties fo:color="#000000" fo:font-size="11pt" style:font-size-asian="11pt"/>
    </style:style>
    <style:style style:name="P75" style:parent-style-name="內文" style:family="paragraph">
      <style:paragraph-properties fo:text-align="justify" fo:text-indent="0.1527in"/>
    </style:style>
    <style:style style:name="T76" style:parent-style-name="預設段落字型" style:family="text">
      <style:text-properties fo:color="#000000" fo:font-size="11pt" style:font-size-asian="11pt" style:font-size-complex="13pt"/>
    </style:style>
    <style:style style:name="T77" style:parent-style-name="預設段落字型" style:family="text">
      <style:text-properties fo:color="#000000" fo:font-size="11pt" style:font-size-asian="11pt" style:font-size-complex="13pt"/>
    </style:style>
    <style:style style:name="T78" style:parent-style-name="預設段落字型" style:family="text">
      <style:text-properties fo:color="#000000" fo:font-size="11pt" style:font-size-asian="11pt" style:font-size-complex="13pt"/>
    </style:style>
    <style:style style:name="T79" style:parent-style-name="預設段落字型" style:family="text">
      <style:text-properties fo:color="#000000" fo:font-size="11pt" style:font-size-asian="11pt" style:font-size-complex="13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P81" style:parent-style-name="內文" style:family="paragraph">
      <style:paragraph-properties fo:text-align="justify" fo:text-indent="0.1527in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P87" style:parent-style-name="內文" style:family="paragraph">
      <style:paragraph-properties fo:text-align="justify" fo:text-indent="0.1527in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內文" style:family="paragraph">
      <style:paragraph-properties fo:text-align="justify" fo:margin-top="0.125in"/>
    </style:style>
    <style:style style:name="T94" style:parent-style-name="預設段落字型" style:family="text">
      <style:text-properties fo:color="#000000" fo:font-size="11pt" style:font-size-asian="11pt"/>
    </style:style>
    <style:style style:name="P95" style:parent-style-name="內文" style:family="paragraph">
      <style:paragraph-properties style:line-height-at-least="0in"/>
      <style:text-properties fo:color="#008000"/>
    </style:style>
    <style:style style:name="T96" style:parent-style-name="預設段落字型" style:family="text">
      <style:text-properties fo:color="#000000" fo:font-size="11pt" style:font-size-asian="11pt"/>
    </style:style>
    <style:style style:name="P97" style:parent-style-name="內文" style:family="paragraph">
      <style:paragraph-properties style:line-height-at-least="0in"/>
      <style:text-properties fo:color="#008000"/>
    </style:style>
    <style:style style:name="P98" style:parent-style-name="內文" style:family="paragraph">
      <style:paragraph-properties style:line-height-at-least="0in"/>
      <style:text-properties fo:color="#008000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P100" style:parent-style-name="內文" style:family="paragraph">
      <style:paragraph-properties style:line-height-at-least="0in"/>
      <style:text-properties fo:color="#008000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0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margin-top="0.125in"/>
      <style:text-properties fo:font-weight="bold" style:font-weight-asian="bold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P113" style:parent-style-name="內文" style:family="paragraph">
      <style:paragraph-properties fo:text-align="justify" fo:margin-top="0.125in"/>
      <style:text-properties fo:font-weight="bold" style:font-weight-asian="bold"/>
    </style:style>
    <style:style style:name="P114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15" style:parent-style-name="內文" style:family="paragraph">
      <style:paragraph-properties fo:text-align="justify" fo:margin-top="0.125in"/>
      <style:text-properties fo:font-weight="bold" style:font-weight-asian="bold"/>
    </style:style>
    <style:style style:name="P116" style:parent-style-name="內文" style:family="paragraph">
      <style:paragraph-properties fo:text-align="justify" fo:text-indent="0.3333in"/>
      <style:text-properties fo:font-weight="bold" style:font-weight-asian="bold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119" style:family="table-column">
      <style:table-column-properties style:column-width="1.2597in"/>
    </style:style>
    <style:style style:name="TableColumn120" style:family="table-column">
      <style:table-column-properties style:column-width="1.4569in"/>
    </style:style>
    <style:style style:name="TableColumn121" style:family="table-column">
      <style:table-column-properties style:column-width="0.9854in"/>
    </style:style>
    <style:style style:name="Table118" style:family="table">
      <style:table-properties style:width="3.702in" fo:margin-left="0in" table:align="center"/>
    </style:style>
    <style:style style:name="TableRow122" style:family="table-row">
      <style:table-row-properties style:min-row-height="0.2159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129" style:family="table-row">
      <style:table-row-properties style:min-row-height="0.2159in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48" style:family="table-row">
      <style:table-row-properties style:min-row-height="0.2069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165" style:family="table-row">
      <style:table-row-properties style:min-row-height="0.225in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fo:color="#000000" style:letter-kerning="false" fo:font-size="10pt" style:font-size-asian="10pt" style:font-size-complex="10pt"/>
    </style:style>
    <style:style style:name="P185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86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8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9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P197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weight="bold" style:font-weight-asian="bold" fo:font-size="11pt" style:font-size-asian="11pt"/>
    </style:style>
    <style:style style:name="T204" style:parent-style-name="預設段落字型" style:family="text">
      <style:text-properties fo:font-weight="bold" style:font-weight-asian="bold"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P208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weight="bold" style:font-weight-asian="bold" fo:font-size="11pt" style:font-size-asian="11pt"/>
    </style:style>
    <style:style style:name="T213" style:parent-style-name="預設段落字型" style:family="text">
      <style:text-properties fo:font-size="11pt" style:font-size-asian="11pt"/>
    </style:style>
    <style:style style:name="P214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weight="bold" style:font-weight-asian="bold"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font-size="11pt" style:font-size-asian="11pt"/>
    </style:style>
    <style:style style:name="P224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/>
    </style:style>
    <style:style style:name="P231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32" style:parent-style-name="預設段落字型" style:family="text">
      <style:text-properties style:font-name-asian="細明體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P236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37" style:parent-style-name="預設段落字型" style:family="text">
      <style:text-properties style:font-name-asian="細明體" fo:font-size="11pt" style:font-size-asian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240" style:parent-style-name="預設段落字型" style:family="text">
      <style:text-properties fo:font-size="11pt" style:font-size-asian="11pt"/>
    </style:style>
    <style:style style:name="P241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42" style:parent-style-name="預設段落字型" style:family="text">
      <style:text-properties style:font-name-asian="細明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P246" style:parent-style-name="內文" style:family="paragraph">
      <style:paragraph-properties fo:text-align="justify"/>
    </style:style>
    <style:style style:name="P247" style:parent-style-name="內文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48" style:parent-style-name="內文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49" style:parent-style-name="內文" style:family="paragraph">
      <style:paragraph-properties style:line-height-at-least="0in" fo:margin-left="0.1958in" fo:text-indent="-0.1958in">
        <style:tab-stops/>
      </style:paragraph-properties>
      <style:text-properties style:font-name-asian="標楷體" fo:color="#C00000" fo:font-size="16pt" style:font-size-asian="16pt" style:font-size-complex="16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/>
      <style:text-properties style:font-name-asian="標楷體" style:font-size-complex="11pt"/>
    </style:style>
    <style:style style:name="P255" style:parent-style-name="內文" style:family="paragraph">
      <style:paragraph-properties fo:text-align="justify"/>
    </style:style>
    <style:style style:name="T256" style:parent-style-name="超連結" style:family="text"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family="graphic" style:name="a21">
      <style:graphic-properties style:wrap="run-through" style:run-through="foreground" draw:fill="none" draw:stroke="solid" svg:stroke-width="0.01042in" svg:stroke-color="#ff0000" draw:marker-start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ff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ff0000" draw:marker-start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ff0000" draw:marker-start="a4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ff0000" draw:marker-start="a43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ff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7292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ff0000" draw:marker-start="a11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ff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ff0000" draw:marker-start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ff0000" draw:marker-start="a32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ff0000" draw:marker-start="a35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Text Box 74" text:anchor-type="paragraph" svg:x="5.38542in" svg:y="-0.6875in" svg:width="0.48958in" svg:height="0.25in" style:rel-width="scale" style:rel-height="scale"><draw:text-box><text:p text:style-name="P2">3cm</text:p></draw:text-box><svg:title/><svg:desc/></draw:frame><draw:connector draw:type="line" svg:x1="5.90625in" svg:y1="-1.12778in" svg:x2="5.90625in" svg:y2="-0.02569in" draw:z-index="251662336" draw:id="id1" draw:style-name="a3" draw:name="Line 73" text:anchor-type="paragraph"><svg:title/><svg:desc/></draw:connector><draw:frame draw:z-index="251646976" draw:id="id2" draw:style-name="a4" draw:name="Text Box 74" text:anchor-type="paragraph" svg:x="-0.375in" svg:y="-0.625in" svg:width="0.48958in" svg:height="0.25in" style:rel-width="scale" style:rel-height="scale"><draw:text-box><text:p text:style-name="P3">3cm</text:p></draw:text-box><svg:title/><svg:desc/></draw:frame><draw:connector draw:type="line" svg:x1="5.875in" svg:y1="-0in" svg:x2="6.97708in" svg:y2="-0in" draw:z-index="251651072" draw:id="id3" draw:style-name="a7" draw:name="Line 92" text:anchor-type="paragraph"><svg:title/><svg:desc/></draw:connector><draw:connector draw:type="line" svg:x1="-0in" svg:y1="-1.125in" svg:x2="-0in" svg:y2="-0.02292in" draw:z-index="251648000" draw:id="id4" draw:style-name="a10" draw:name="Line 73" text:anchor-type="paragraph"><svg:title/><svg:desc/></draw:connector><draw:connector draw:type="line" svg:x1="-1.125in" svg:y1="-0in" svg:x2="-0.02292in" svg:y2="-0in" draw:z-index="251650048" draw:id="id5" draw:style-name="a13" draw:name="Line 79" text:anchor-type="paragraph"><svg:title/><svg:desc/></draw:connector><draw:frame draw:z-index="251644928" draw:id="id6" draw:style-name="a14" draw:name="Text Box 46" text:anchor-type="paragraph" svg:x="0.52083in" svg:y="-0.4375in" svg:width="1.75in" svg:height="0.46458in" style:rel-width="scale" style:rel-height="scale"><draw:text-box><text:p text:style-name="P4">中文標題：標楷體，16pt，粗體，置中。</text:p></draw:text-box><svg:title/><svg:desc/></draw:frame><draw:frame draw:z-index="251652096" draw:id="id7" draw:style-name="a15" draw:name="Text Box 93" text:anchor-type="paragraph" svg:x="6.14306in" svg:y="0.01319in" svg:width="0.65694in" svg:height="0.27083in" style:rel-width="scale" style:rel-height="scale"><draw:text-box><text:p text:style-name="P5">3cm</text:p></draw:text-box><svg:title/><svg:desc/></draw:frame><draw:frame draw:z-index="251649024" draw:id="id8" draw:style-name="a16" draw:name="Text Box 82" text:anchor-type="paragraph" svg:x="-0.78194in" svg:y="-0.02083in" svg:width="0.68194in" svg:height="0.27083in" style:rel-width="scale" style:rel-height="scale"><draw:text-box><text:p text:style-name="P6">3cm</text:p></draw:text-box><svg:title/><svg:desc/></draw:frame><draw:connector draw:type="line" svg:x1="2.65625in" svg:y1="-0.25in" svg:x2="2.65625in" svg:y2="0.125in" draw:z-index="251645952" draw:id="id9" draw:style-name="a18" draw:name="Line 50" text:anchor-type="paragraph"><svg:title/><svg:desc/></draw:connector><draw:connector draw:type="line" svg:x1="2.27083in" svg:y1="-0.25in" svg:x2="2.64583in" svg:y2="-0.25in" draw:z-index="251653120" draw:id="id10" draw:style-name="a19" draw:name="Line 99" text:anchor-type="paragraph"><svg:title/><svg:desc/></draw:connector><text:span text:style-name="T7">20</text:span><text:span text:style-name="T8">2</text:span><text:span text:style-name="T9">2</text:span><text:span text:style-name="T10">企業經營與行銷學術研討會</text:span><text:span text:style-name="T11">論文格式</text:span></text:p>
      <text:p text:style-name="P12"><draw:connector draw:type="line" svg:x1="4.125in" svg:y1="0.23333in" svg:x2="4.75in" svg:y2="0.60833in" draw:z-index="251660288" draw:id="id11" draw:style-name="a21" draw:name="Line 169" text:anchor-type="paragraph"><svg:title/><svg:desc/></draw:connector><text:span text:style-name="T13">作者甲 <text:s text:c="2"/></text:span><text:span text:style-name="T14">大漢技術學院企業管理系</text:span></text:p>
      <text:p text:style-name="P15"><draw:frame draw:z-index="251658240" draw:id="id12" draw:style-name="a22" draw:name="Text Box 168" text:anchor-type="paragraph" svg:x="4.75347in" svg:y="0.1125in" svg:width="1.62361in" svg:height="0.51944in" style:rel-width="scale" style:rel-height="scale"><draw:text-box><text:p text:style-name="P16">中文作者、單位：</text:p><text:p text:style-name="P17">標楷體，11pt，置中。</text:p></draw:text-box><svg:title/><svg:desc/></draw:frame><text:span text:style-name="T18">作者</text:span><text:span text:style-name="T19">乙</text:span><text:span text:style-name="T20"><text:s text:c="3"/></text:span><text:span text:style-name="T21">大漢技術學院流通與行銷管理系</text:span></text:p>
      <text:p text:style-name="P22"><draw:frame draw:z-index="251654144" draw:id="id13" draw:style-name="a23" draw:name="Text Box 53" text:anchor-type="paragraph" svg:x="-0.52083in" svg:y="0in" svg:width="2.39583in" svg:height="0.46875in" style:rel-width="scale" style:rel-height="scale"><draw:text-box><text:p text:style-name="P23">中文摘要標題：標楷體，14pt，粗體，置中。兩字間相隔5個半型空格。</text:p></draw:text-box><svg:title/><svg:desc/></draw:frame><draw:connector draw:type="line" svg:x1="1.875in" svg:y1="0.25in" svg:x2="2.375in" svg:y2="0.25in" draw:z-index="251655168" draw:id="id14" draw:style-name="a25" draw:name="Line 56" text:anchor-type="paragraph"><svg:title/><svg:desc/></draw:connector><text:span text:style-name="T24">摘</text:span><text:span text:style-name="T25"><text:s text:c="5"/></text:span><text:span text:style-name="T26">要</text:span></text:p>
      <text:p text:style-name="P27"><text:span text:style-name="T28"><draw:connector draw:type="line" svg:x1="5.125in" svg:y1="2.01944in" svg:x2="5.80486in" svg:y2="2.50139in" draw:z-index="251659264" draw:id="id15" draw:style-name="a27" draw:name="Line 181" text:anchor-type="paragraph"><svg:title/><svg:desc/></draw:connector></text:span><text:span text:style-name="T29">大漢技術學院企業管理系一直扮演教育、服務及研究者的積極角色，為能達成產官學研之間的知識交流與分享，以有效累積豐厚管理理論與實務之能量，使產學能共同走在現代化管理潮流前端，深植創新管理文化，以及營造地方管理特色，特舉辦「</text:span><text:span text:style-name="T30">20</text:span><text:span text:style-name="T31">2</text:span><text:span text:style-name="T32">2</text:span><text:span text:style-name="T33">企業經營與行銷學術研討會」，竭誠邀請產、官、學各界先進共襄盛舉</text:span><text:span text:style-name="T34">。</text:span><text:span text:style-name="T35">研討會論文主題論文涵蓋但不侷限以下領域：經營管理、流通管理、行銷管理、財金管理、國際貿易管理、人力資源管理、服務管理、策略管理、組織管理、生產管理、科技管理、創新管理、風險管理、品質管理、資訊管理、電子商務、策略管理等。本研討會採全文審查</text:span><text:span text:style-name="T36"><text:s/>(</text:span><text:span text:style-name="T37">中文稿件不需另附英文摘要</text:span><text:span text:style-name="T38">)</text:span><text:span text:style-name="T39">，本研討會不接受已在其他會議或期刊發表過之論文，</text:span><text:span text:style-name="T40">稿件請投稿至</text:span><text:span text:style-name="T41">dbace@ms01.dahan.edu.tw</text:span><text:span text:style-name="T42">，並請簡訊或</text:span><text:span text:style-name="T43">電話（</text:span><text:span text:style-name="T44">0</text:span><text:span text:style-name="T45">918-034368</text:span><text:span text:style-name="T46">）確認稿件已寄達</text:span><text:span text:style-name="T47">。</text:span></text:p>
      <text:p text:style-name="P48"><draw:frame draw:z-index="251656192" draw:id="id16" draw:style-name="a28" draw:name="Text Box 59" text:anchor-type="paragraph" svg:x="4.67986in" svg:y="0.12639in" svg:width="2.04236in" svg:height="0.68889in" style:rel-width="scale" style:rel-height="scale"><draw:text-box><text:p text:style-name="P49">中文摘要內容：新細明體，11pt，左右對齊。</text:p><text:p text:style-name="P50">段落格式：第一行縮排2字元。</text:p></draw:text-box><svg:title/><svg:desc/></draw:frame><draw:connector draw:type="line" svg:x1="2in" svg:y1="0.10833in" svg:x2="2.375in" svg:y2="0.10833in" draw:z-index="251657216" draw:id="id17" draw:style-name="a30" draw:name="Line 109" text:anchor-type="paragraph"><svg:title/><svg:desc/></draw:connector><draw:frame draw:z-index="251643904" draw:id="id18" draw:style-name="a31" draw:name="Text Box 11" text:anchor-type="paragraph" svg:x="2.38611in" svg:y="0.10833in" svg:width="1.96875in" svg:height="0.63125in" style:rel-width="scale" style:rel-height="scale"><draw:text-box><text:p text:style-name="P51">中文關鍵詞：新細明體，11pt，左右對齊。</text:p><text:p text:style-name="P52">〝關鍵詞〞三個字為粗體。</text:p></draw:text-box><svg:title/><svg:desc/></draw:frame><text:span text:style-name="T53">關鍵詞</text:span><text:span text:style-name="T54">：</text:span><text:span text:style-name="T55">創新</text:span><text:span text:style-name="T56">管理</text:span><text:span text:style-name="T57">、</text:span><text:span text:style-name="T58">知識管理</text:span></text:p>
      <text:p text:style-name="P59">1.<text:s/>緒論</text:p>
      <text:p text:style-name="P60"><text:span text:style-name="T61">論文撰寫與發表以中文、英文為限，總頁數限制在</text:span><text:span text:style-name="T62">10</text:span><text:span text:style-name="T63">至</text:span><text:span text:style-name="T64">1</text:span><text:span text:style-name="T65">5</text:span><text:span text:style-name="T66">頁內，論文格式之詳細內容請參考本校企管系網址之最新消息。</text:span></text:p>
      <text:p text:style-name="P67">2.<text:s/>文獻探討</text:p>
      <text:p text:style-name="P68">從十八世紀工業革命以來，工業化國家大量使用自然資源於生產，造成環境快速惡化，各國又積極追求經濟發展，環境惡化的現象擴散到全球各個角落（于寧、賴明伸，2005）。</text:p>
      <text:p text:style-name="P69">2.1.<text:s/>全球暖化相關議題</text:p>
      <text:p text:style-name="P70"><text:span text:style-name="T71">Peattie (1992)</text:span><text:span text:style-name="T72">認為綠色消費即是消費者意識到環境惡化，進而嘗試購買對環境衝擊最小的商品減少對環境的傷害，訴求永續性以及負社會責任的方式來消費。消費者購買綠色商品的行為的準則包括（</text:span><text:span text:style-name="T73">Charter, 1992</text:span><text:span text:style-name="T74">）：</text:span></text:p>
      <text:p text:style-name="P75"><text:span text:style-name="T76">(</text:span><text:span text:style-name="T77">1</text:span><text:span text:style-name="T78">)<text:s/></text:span><text:span text:style-name="T79">減量</text:span><text:span text:style-name="T80">—</text:span></text:p>
      <text:p text:style-name="P81"><text:span text:style-name="T82">(</text:span><text:span text:style-name="T83">2</text:span><text:span text:style-name="T84">)<text:s/></text:span><text:span text:style-name="T85">重複使用</text:span><text:span text:style-name="T86">—</text:span></text:p>
      <text:p text:style-name="P87"><text:span text:style-name="T88">(</text:span><text:span text:style-name="T89">3</text:span><text:span text:style-name="T90">)<text:s/></text:span><text:span text:style-name="T91">回收</text:span><text:span text:style-name="T92">—</text:span></text:p>
      <text:p text:style-name="P93"><draw:connector draw:type="line" svg:x1="-0.02292in" svg:y1="0.58819in" svg:x2="-0.02292in" svg:y2="1.69028in" draw:z-index="251663360" draw:id="id19" draw:style-name="a34" draw:name="Line 274" text:anchor-type="paragraph"><svg:title/><svg:desc/></draw:connector><draw:connector draw:type="line" svg:x1="-1.10208in" svg:y1="0.58819in" svg:x2="0in" svg:y2="0.58819in" draw:z-index="251666432" draw:id="id20" draw:style-name="a37" draw:name="Line 92" text:anchor-type="paragraph"><svg:title/><svg:desc/></draw:connector><text:span text:style-name="T94"><draw:frame draw:z-index="251670528" draw:id="id21" draw:style-name="a38" draw:name="Text Box 74" text:anchor-type="paragraph" svg:x="5.38542in" svg:y="1.05556in" svg:width="0.48958in" svg:height="0.25in" style:rel-width="scale" style:rel-height="scale"><draw:text-box><text:p text:style-name="P95">3cm</text:p></draw:text-box><svg:title/><svg:desc/></draw:frame></text:span><text:span text:style-name="T96"><draw:frame draw:z-index="251671552" draw:id="id22" draw:style-name="a39" draw:name="Text Box 74" text:anchor-type="paragraph" svg:x="6.23264in" svg:y="0.33819in" svg:width="0.48958in" svg:height="0.25in" style:rel-width="scale" style:rel-height="scale"><draw:text-box><text:p text:style-name="P97">3cm</text:p></draw:text-box><svg:title/><svg:desc/></draw:frame></text:span><draw:connector draw:type="line" svg:x1="5.90625in" svg:y1="0.62986in" svg:x2="7.00833in" svg:y2="0.62986in" draw:z-index="251669504" draw:id="id23" draw:style-name="a42" draw:name="Line 92" text:anchor-type="paragraph"><svg:title/><svg:desc/></draw:connector><draw:connector draw:type="line" svg:x1="5.90625in" svg:y1="0.62986in" svg:x2="5.90625in" svg:y2="1.73194in" draw:z-index="251668480" draw:id="id24" draw:style-name="a45" draw:name="Line 274" text:anchor-type="paragraph"><svg:title/><svg:desc/></draw:connector><draw:frame draw:z-index="251664384" draw:id="id25" draw:style-name="a46" draw:name="Text Box 275" text:anchor-type="paragraph" svg:x="0.03125in" svg:y="0.94861in" svg:width="0.48958in" svg:height="0.25in" style:rel-width="scale" style:rel-height="scale"><draw:text-box><text:p text:style-name="P98">3cm</text:p></draw:text-box><svg:title/><svg:desc/></draw:frame><text:span text:style-name="T99"><draw:frame draw:z-index="251667456" draw:id="id26" draw:style-name="a47" draw:name="Text Box 275" text:anchor-type="paragraph" svg:x="-0.86458in" svg:y="0.26042in" svg:width="0.48958in" svg:height="0.25in" style:rel-width="scale" style:rel-height="scale"><draw:text-box><text:p text:style-name="P100">3cm</text:p></draw:text-box><svg:title/><svg:desc/></draw:frame></text:span><text:span text:style-name="T101">2.2</text:span><text:span text:style-name="T102">.</text:span><text:span text:style-name="T103"><text:s/></text:span><text:span text:style-name="T104">綠色政策</text:span></text:p>
      <text:p text:style-name="P105">我國政府推出具有永續發展及環保概念的認證標章，包括節能標章、環保標章、以及<text:soft-page-break/>省水標章。</text:p>
      <text:p text:style-name="P106">3.<text:s/>研究方法</text:p>
      <text:p text:style-name="P107">3.1.<text:s/>研究架構</text:p>
      <text:p text:style-name="P108"><text:s/><draw:frame draw:z-index="0" draw:id="id27" draw:style-name="a48" draw:name="Object 1" text:anchor-type="as-char" svg:x="0in" svg:y="0in" svg:width="2.81944in" svg:height="1.82639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9"><text:span text:style-name="T110">圖</text:span><text:span text:style-name="T111">1<text:s/></text:span><text:span text:style-name="T112">大漢技術學院校門</text:span></text:p>
      <text:p text:style-name="P113">3.1.1.<text:s/>議題涉入程度量表</text:p>
      <text:p text:style-name="P114">本研究使用之「議題涉入程度量表」係引用Zaichkowsky (1994）涉入量表。</text:p>
      <text:p text:style-name="P115">3.1.2.<text:s/>重要時間表</text:p>
      <text:p text:style-name="P116"/>
      <text:p text:style-name="P117">表1<text:s/><text:s/>重要時間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欄位一</text:p>
          </table:table-cell>
          <table:table-cell table:style-name="TableCell125">
            <text:p text:style-name="P126">欄位二</text:p>
          </table:table-cell>
          <table:table-cell table:style-name="TableCell127">
            <text:p text:style-name="P128">欄位三</text:p>
          </table:table-cell>
        </table:table-row>
        <table:table-row table:style-name="TableRow129">
          <table:table-cell table:style-name="TableCell130">
            <text:p text:style-name="P131"><text:span text:style-name="T132">全文截稿時間</text:span></text:p>
          </table:table-cell>
          <table:table-cell table:style-name="TableCell133">
            <text:p text:style-name="P134"><text:span text:style-name="T135">20</text:span><text:span text:style-name="T136">2</text:span><text:span text:style-name="T137">2</text:span><text:span text:style-name="T138">年</text:span><text:span text:style-name="T139">5</text:span><text:span text:style-name="T140">月</text:span><text:span text:style-name="T141">9</text:span><text:span text:style-name="T142">日</text:span></text:p>
          </table:table-cell>
          <table:table-cell table:style-name="TableCell143">
            <text:p text:style-name="P144"><text:span text:style-name="T145">星期</text:span><text:span text:style-name="T146">一</text:span><text:span text:style-name="T147">下午</text:span></text:p>
          </table:table-cell>
        </table:table-row>
        <table:table-row table:style-name="TableRow148">
          <table:table-cell table:style-name="TableCell149">
            <text:p text:style-name="P150"><text:span text:style-name="T151">研討會議程公告</text:span></text:p>
          </table:table-cell>
          <table:table-cell table:style-name="TableCell152">
            <text:p text:style-name="P153"><text:span text:style-name="T154">20</text:span><text:span text:style-name="T155">2</text:span><text:span text:style-name="T156">2</text:span><text:span text:style-name="T157">年</text:span><text:span text:style-name="T158">5</text:span><text:span text:style-name="T159">月</text:span><text:span text:style-name="T160">1</text:span><text:span text:style-name="T161">1</text:span><text:span text:style-name="T162">日</text:span></text:p>
          </table:table-cell>
          <table:table-cell table:style-name="TableCell163">
            <text:p text:style-name="P164">星期三下午</text:p>
          </table:table-cell>
        </table:table-row>
        <table:table-row table:style-name="TableRow165">
          <table:table-cell table:style-name="TableCell166">
            <text:p text:style-name="P167"><text:span text:style-name="T168">研討會舉辦日</text:span></text:p>
          </table:table-cell>
          <table:table-cell table:style-name="TableCell169">
            <text:p text:style-name="P170"><text:span text:style-name="T171">20</text:span><text:span text:style-name="T172">2</text:span><text:span text:style-name="T173">2</text:span><text:span text:style-name="T174">年</text:span><text:span text:style-name="T175">5</text:span><text:span text:style-name="T176">月</text:span><text:span text:style-name="T177">2</text:span><text:span text:style-name="T178">1</text:span><text:span text:style-name="T179">日</text:span></text:p>
          </table:table-cell>
          <table:table-cell table:style-name="TableCell180">
            <text:p text:style-name="P181"><text:span text:style-name="T182">星期</text:span><text:span text:style-name="T183">六</text:span><text:span text:style-name="T184">下午</text:span></text:p>
          </table:table-cell>
        </table:table-row>
      </table:table>
      <text:p text:style-name="P185"/>
      <text:p text:style-name="P186"/>
      <text:p text:style-name="P187">6.參考文獻</text:p>
      <text:p text:style-name="P188"><text:span text:style-name="T189">薛文義（</text:span><text:span text:style-name="T190">2007</text:span><text:span text:style-name="T191">）。公營銀行員工對民營化之認知與態度分析：以某公營銀行為例。</text:span><text:span text:style-name="T192">勞動學報，</text:span><text:span text:style-name="T193">22</text:span><text:span text:style-name="T194">，</text:span><text:span text:style-name="T195">1-33</text:span><text:span text:style-name="T196">。</text:span></text:p>
      <text:p text:style-name="P197"><text:span text:style-name="T198">許書銘、聶憫恩（</text:span><text:span text:style-name="T199">2002</text:span><text:span text:style-name="T200">）。創新專案團隊之外商網絡關係初探：以</text:span><text:span text:style-name="T201">TIC100</text:span><text:span text:style-name="T202">科技創新競賽成功團隊為例。</text:span><text:span text:style-name="T203">東海管理評論，</text:span><text:span text:style-name="T204">4(1)</text:span><text:span text:style-name="T205">，</text:span><text:span text:style-name="T206">91-134</text:span><text:span text:style-name="T207">。</text:span></text:p>
      <text:p text:style-name="P208"><text:span text:style-name="T209">王克先（</text:span><text:span text:style-name="T210">1993</text:span><text:span text:style-name="T211">）。</text:span><text:span text:style-name="T212">學習心理學</text:span><text:span text:style-name="T213">。桂冠。</text:span></text:p>
      <text:p text:style-name="P214"><text:span text:style-name="T215">李明相（</text:span><text:span text:style-name="T216">2006</text:span><text:span text:style-name="T217">）。</text:span><text:span text:style-name="T218">屏東縣國小學童綠色消費知識與綠色消費行為之研究</text:span><text:span text:style-name="T219">（</text:span><text:span text:style-name="T220">未出版</text:span><text:span text:style-name="T221">碩士論文</text:span><text:span text:style-name="T222">）</text:span><text:span text:style-name="T223">。國立屏東教育大學。</text:span></text:p>
      <text:p text:style-name="P224"><text:span text:style-name="T225">黃哲斌（</text:span><text:span text:style-name="T226">2017</text:span><text:span text:style-name="T227">）。</text:span><text:span text:style-name="T228">火星人入侵？這次，來自克里姆林宮。</text:span><text:span text:style-name="T229">天下雜誌。</text:span><text:span text:style-name="T230">https://opinion.cw.com. tw/blog/profile/51/article/6325</text:span></text:p>
      <text:soft-page-break/>
      <text:p text:style-name="P231"><text:span text:style-name="T232">Sawin</text:span><text:span text:style-name="T233">, J. L., &amp; Hughes, K. (2007). Energizing cities, , In Worldwatch Institute (Ed.),<text:s/></text:span><text:span text:style-name="T234">State of the world 2007: Our urban future</text:span><text:span text:style-name="T235"><text:s/>(pp.90-111). W. W. Norton &amp; Company.</text:span></text:p>
      <text:p text:style-name="P236"><text:span text:style-name="T237">Widegren</text:span><text:span text:style-name="T238">, O. (1998). The new environmental paradigm and personal norms.<text:s/></text:span><text:span text:style-name="T239">Journal of Environment and Behavior, 30</text:span><text:span text:style-name="T240">(1). 75-100.</text:span></text:p>
      <text:p text:style-name="P241"><text:span text:style-name="T242">Wright</text:span><text:span text:style-name="T243">, C., Reeder, A. I., Gray, A, &amp; Cox, B. (2008). Child sun protection: Sun-related attitudes mediate the association between children's knowledge and behaviors.<text:s/></text:span><text:span text:style-name="T244">Journal of Paediatrics &amp; Child Health, 44</text:span><text:span text:style-name="T245">(12), 692-698.</text:span></text:p>
      <text:p text:style-name="P246"><draw:frame draw:z-index="251661312" draw:id="id28" draw:style-name="a49" draw:name="Text Box 262" text:anchor-type="paragraph" svg:x="-0.25in" svg:y="0.625in" svg:width="6.625in" svg:height="1.64375in" style:rel-width="scale" style:rel-height="scale"><draw:text-box><text:p text:style-name="P247">論文撰稿其他注意事項：</text:p><text:p text:style-name="P248">1.論文全文為APA格式，以15頁內為限。</text:p><text:p text:style-name="P249">2.論文全文(包括摘要、內文及參考文獻)，必須為Microsoft Word<text:s/>2003以上版本之電子檔案。</text:p></draw:text-box><svg:title/><svg:desc/></draw:frame></text:p>
      <text:p text:style-name="P250"/>
      <text:p text:style-name="P251"/>
      <text:p text:style-name="P252"/>
      <text:p text:style-name="P253"/>
      <text:p text:style-name="P254">另提供Word檔，請至大漢企管理系網站最新消息網頁中下載</text:p>
      <text:p text:style-name="P255"><text:a xlink:href="http://www.dahan.edu.tw/releaseRedirect.do?unitID=184&amp;pageID=4069" office:target-frame-name="_top" xlink:show="replace"><text:span text:style-name="T256">http://www.dahan.edu.tw/releaseRedirect.do?unitID=184&amp;pageID=4069</text:span></text:a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oltitle1" style:display-name="soltitle1" style:family="text">
      <style:text-properties style:font-name="Times New Roman" style:font-name-complex="Times New Roman" fo:font-weight="bold" style:font-weight-asian="bold" style:font-weight-complex="bold" fo:color="#003399" fo:font-size="14pt" style:font-size-asian="14pt" style:font-size-complex="14pt"/>
    </style:style>
    <style:style style:name="管理學報參考文獻" style:display-name="管理學報參考文獻" style:family="paragraph" style:parent-style-name="內文" style:list-style-name="LFO18">
      <style:paragraph-properties style:snap-to-layout-grid="false" fo:text-align="justify" style:line-height-at-least="0.2361in" fo:margin-left="0.3347in" fo:margin-right="0.118in" fo:text-indent="-0.3347in">
        <style:tab-stops/>
      </style:paragraph-properties>
      <style:text-properties fo:font-size="10pt" style:font-size-asian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fo:font-style="normal" style:font-style-asian="normal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4" svg:viewBox="0 0 20 30" svg:d="m10 0-10 30h20z"/>
    <draw:marker draw:name="a26" svg:viewBox="0 0 20 30" svg:d="m10 0-10 30h20z"/>
    <draw:marker draw:name="a29" svg:viewBox="0 0 20 30" svg:d="m10 0-10 30h20z"/>
    <draw:marker draw:name="a11" svg:viewBox="0 0 20 30" svg:d="m10 0-10 30h20z"/>
    <draw:marker draw:name="a12" svg:viewBox="0 0 20 30" svg:d="m10 0-10 30h20z"/>
    <draw:marker draw:name="a17" svg:viewBox="0 0 20 30" svg:d="m10 0-10 30h20z"/>
    <draw:marker draw:name="a1" svg:viewBox="0 0 20 30" svg:d="m10 0-10 30h20z"/>
    <draw:marker draw:name="a2" svg:viewBox="0 0 20 30" svg:d="m10 0-10 30h20z"/>
    <draw:marker draw:name="a40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9" svg:viewBox="0 0 20 30" svg:d="m10 0-10 30h20z"/>
    <draw:marker draw:name="a32" svg:viewBox="0 0 20 30" svg:d="m10 0-10 30h20z"/>
    <draw:marker draw:name="a33" svg:viewBox="0 0 20 30" svg:d="m10 0-10 30h20z"/>
    <draw:marker draw:name="a35" svg:viewBox="0 0 20 30" svg:d="m10 0-10 30h20z"/>
    <draw:marker draw:name="a3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[" style:num-suffix="] " style:num-format="1" text:start-value="2">
        <style:list-level-properties text:space-before="1.375in" text:min-label-width="0.325in" text:list-level-position-and-space-mode="label-alignment">
          <style:list-level-label-alignment text:label-followed-by="listtab" fo:margin-left="1.7in" fo:text-indent="-0.325in"/>
        </style:list-level-properties>
      </text:list-level-style-number>
    </text:list-style>
    <text:list-style style:name="LFO8">
      <text:list-level-style-number text:level="1" text:style-name="WW_CharLFO8LVL1" style:num-prefix="[" style:num-suffix="] " style:num-format="1" text:start-value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1.8333in" text:min-label-width="0.1354in" text:list-level-position-and-space-mode="label-alignment">
          <style:list-level-label-alignment text:label-followed-by="listtab" fo:margin-left="1.9687in" fo:text-indent="-0.1354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hg</meta:initial-creator>
    <dc:creator>建宏 陳</dc:creator>
    <meta:creation-date>2022-03-31T08:44:00Z</meta:creation-date>
    <dc:date>2022-03-31T08:44:00Z</dc:date>
    <meta:print-date>2009-04-03T07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4" meta:row-count="14" meta:non-whitespace-character-count="1734"/>
  </office:meta>
</office:document-meta>
</file>