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1.667cm" fo:margin-right="0cm" fo:text-align="justify" style:justify-single-word="false" fo:text-indent="-1.667cm" style:auto-text-indent="false" style:writing-mode="lr-tb">
        <style:tab-stops/>
      </style:paragraph-properties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1bcf70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行政院農業委員會　令</text:p>
      <text:p text:style-name="Standard"><text:span text:style-name="T1">發文日期：中華民國111年</text:span><text:span text:style-name="T2">5</text:span><text:span text:style-name="T1">月</text:span><text:span text:style-name="T2">4</text:span><text:span text:style-name="T1">日</text:span></text:p>
      <text:p text:style-name="P1">發文字號：農防字第1111471176號</text:p>
      <text:p text:style-name="P1"/>
      <text:p text:style-name="P1"><text:bookmark text:name="_GoBack"/></text:p>
      <text:p text:style-name="P1"/>
      <text:p text:style-name="P1"/>
      <text:p text:style-name="P2">訂定「指定動物傳染病實驗室生物安全管理查核作業要點」，並自即日生效。</text:p>
      <text:p text:style-name="P1">　附「指定動物傳染病實驗室生物安全管理查核作業要點」</text:p>
      <text:p text:style-name="P1"/>
      <text:p text:style-name="P1"/>
      <text:p text:style-name="P1">主任委員 <text:s/>陳 <text:s/>吉 <text:s/>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恆毅</meta:initial-creator>
    <meta:editing-cycles>5</meta:editing-cycles>
    <meta:print-date>2022-04-18T08:47:00</meta:print-date>
    <meta:creation-date>2022-04-07T02:10:00</meta:creation-date>
    <dc:date>2022-05-03T16:21:59.025000000</dc:date>
    <meta:editing-duration>PT6M15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6" meta:word-count="101" meta:character-count="120" meta:non-whitespace-character-count="1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