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FangSong" svg:font-family="cwTeXFangSong" style:font-family-generic="modern" style:font-pitch="fixed"/>
    <style:font-face style:name="Noto Sans CJK JP Black" svg:font-family="Noto Sans CJK JP Black" style:font-family-generic="swiss" style:font-pitch="variable"/>
    <style:font-face style:name="UmePlus Gothic" svg:font-family="UmePlus Gothic"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style:text-properties style:font-name="Times New Roman"/>
    </style:style>
    <style:style style:name="P2" style:parent-style-name="本文" style:family="paragraph">
      <style:text-properties style:font-name="Times New Roman"/>
    </style:style>
    <style:style style:name="P3" style:parent-style-name="本文" style:family="paragraph">
      <style:paragraph-properties fo:margin-top="0.0041in"/>
      <style:text-properties style:font-name="Times New Roman" fo:font-size="11.5pt" style:font-size-asian="11.5pt"/>
    </style:style>
    <style:style style:name="P4" style:parent-style-name="本文" style:family="paragraph">
      <style:paragraph-properties fo:line-height="0.2819in" fo:margin-left="1.4562in">
        <style:tab-stops/>
      </style:paragraph-properties>
    </style:style>
    <style:style style:name="T5" style:parent-style-name="預設段落字型" style:family="text">
      <style:text-properties style:language-asian="zh" style:country-asian="TW"/>
    </style:style>
    <style:style style:name="P6" style:parent-style-name="內文" style:family="paragraph">
      <style:paragraph-properties fo:line-height="0.1534in"/>
    </style:style>
    <style:style style:name="T7" style:parent-style-name="預設段落字型" style:family="text">
      <style:text-properties style:font-name="Times New Roman" fo:color="#FF0000" fo:font-size="10pt" style:font-size-asian="10pt"/>
    </style:style>
    <style:style style:name="P8" style:parent-style-name="內文" style:family="paragraph">
      <style:paragraph-properties fo:line-height="0.1534in"/>
    </style:style>
    <style:style style:name="T9" style:parent-style-name="預設段落字型" style:family="text">
      <style:text-properties style:font-name="Times New Roman" fo:color="#FF0000" fo:font-size="10pt" style:font-size-asian="10pt"/>
    </style:style>
    <style:style style:name="T10" style:parent-style-name="預設段落字型" style:family="text">
      <style:text-properties style:language-asian="zh" style:country-asian="TW"/>
    </style:style>
    <style:style style:name="P11" style:parent-style-name="內文" style:family="paragraph">
      <style:paragraph-properties fo:line-height="0.1534in"/>
    </style:style>
    <style:style style:name="T12" style:parent-style-name="預設段落字型" style:family="text">
      <style:text-properties style:font-name="Times New Roman" fo:color="#FF0000" fo:font-size="10pt" style:font-size-asian="10pt"/>
    </style:style>
    <style:style style:name="P13" style:parent-style-name="內文" style:family="paragraph">
      <style:paragraph-properties fo:line-height="0.1534in"/>
    </style:style>
    <style:style style:name="T14" style:parent-style-name="預設段落字型" style:family="text">
      <style:text-properties style:font-name="Times New Roman" fo:color="#FF0000" fo:font-size="10pt" style:font-size-asian="10pt"/>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P17" style:parent-style-name="內文" style:family="paragraph">
      <style:paragraph-properties fo:line-height="0.3437in" fo:margin-left="0.1152in">
        <style:tab-stops/>
      </style:paragraph-properties>
      <style:text-properties fo:font-size="12pt" style:font-size-asian="12pt"/>
    </style:style>
    <style:style style:name="T18" style:parent-style-name="預設段落字型" style:family="text">
      <style:text-properties fo:color="#FF0000" style:language-asian="zh" style:country-asian="TW"/>
    </style:style>
    <style:style style:name="T19" style:parent-style-name="預設段落字型" style:family="text">
      <style:text-properties style:font-name="Times New Roman" style:font-name-asian="Times New Roman" fo:color="#FF0000" style:language-asian="zh" style:country-asian="TW"/>
    </style:style>
    <style:style style:name="T20" style:parent-style-name="預設段落字型" style:family="text">
      <style:text-properties fo:color="#FF0000" style:language-asian="zh" style:country-asian="TW"/>
    </style:style>
    <style:style style:name="T21" style:parent-style-name="預設段落字型" style:family="text">
      <style:text-properties style:font-name="Times New Roman" style:font-name-asian="Times New Roman" fo:color="#FF0000" style:language-asian="zh" style:country-asian="TW"/>
    </style:style>
    <style:style style:name="T22" style:parent-style-name="預設段落字型" style:family="text">
      <style:text-properties fo:color="#FF0000" style:language-asian="zh" style:country-asian="TW"/>
    </style:style>
    <style:style style:name="T23" style:parent-style-name="預設段落字型" style:family="text">
      <style:text-properties style:font-name="Times New Roman" style:font-name-asian="Times New Roman" fo:color="#FF0000" style:language-asian="zh" style:country-asian="TW"/>
    </style:style>
    <style:style style:name="P24" style:parent-style-name="標題1" style:family="paragraph">
      <style:paragraph-properties fo:text-align="center" fo:margin-top="0.0583in" fo:margin-left="1.5277in" fo:margin-right="1.4763in">
        <style:tab-stops/>
      </style:paragraph-properties>
    </style:style>
    <style:style style:name="T25" style:parent-style-name="預設段落字型" style:family="text">
      <style:text-properties style:text-scale="110%" style:language-asian="zh" style:country-asian="TW"/>
    </style:style>
    <style:style style:name="P26" style:parent-style-name="本文" style:family="paragraph">
      <style:paragraph-properties fo:margin-top="0.0013in"/>
      <style:text-properties style:font-name="cwTeXFangSong" fo:font-size="6pt" style:font-size-asian="6pt" style:language-asian="zh" style:country-asian="TW"/>
    </style:style>
    <style:style style:name="S1" style:family="section">
      <style:section-properties fo:margin-left="0in" fo:margin-right="0in" style:writing-mode="lr-tb">
        <style:columns fo:column-count="2">
          <style:column style:rel-width="6634*" fo:start-indent="0in" fo:end-indent="0.0138in"/>
          <style:column style:rel-width="4816*" fo:start-indent="0.0138in" fo:end-indent="0in"/>
        </style:columns>
      </style:section-properties>
    </style:style>
    <style:style style:name="P27" style:parent-style-name="內文" style:family="paragraph">
      <style:paragraph-properties fo:text-align="end" fo:margin-top="0.0659in"/>
    </style:style>
    <style:style style:name="T28" style:parent-style-name="預設段落字型" style:family="text">
      <style:text-properties style:font-name="UmePlus Gothic" style:font-name-asian="UmePlus Gothic" style:text-scale="95%" fo:font-size="12pt" style:font-size-asian="12pt" style:language-asian="zh" style:country-asian="TW"/>
    </style:style>
    <style:style style:name="T29" style:parent-style-name="預設段落字型" style:family="text">
      <style:text-properties style:font-name="Times New Roman" style:font-name-asian="Times New Roman" style:text-scale="95%" style:text-position="super 66.6%" fo:font-size="12pt" style:font-size-asian="12pt" style:language-asian="zh" style:country-asian="TW"/>
    </style:style>
    <style:style style:name="T30" style:parent-style-name="預設段落字型" style:family="text">
      <style:text-properties style:font-name="UmePlus Gothic" style:font-name-asian="UmePlus Gothic" style:text-scale="95%" fo:font-size="12pt" style:font-size-asian="12pt" style:language-asian="zh" style:country-asian="TW"/>
    </style:style>
    <style:style style:name="T31" style:parent-style-name="預設段落字型" style:family="text">
      <style:text-properties style:font-name="Times New Roman" style:font-name-asian="Times New Roman" style:text-scale="95%" style:text-position="super 66.6%" fo:font-size="12pt" style:font-size-asian="12pt" style:language-asian="zh" style:country-asian="TW"/>
    </style:style>
    <style:style style:name="P32" style:parent-style-name="內文" style:family="paragraph">
      <style:paragraph-properties fo:text-align="center" fo:margin-top="0.0812in" fo:line-height="0.3201in" fo:margin-left="0.5868in" fo:margin-right="0.7152in">
        <style:tab-stops/>
      </style:paragraph-properties>
    </style:style>
    <style:style style:name="T33" style:parent-style-name="預設段落字型" style:family="text">
      <style:text-properties style:font-name="Times New Roman" style:font-name-asian="Times New Roman" style:text-position="super 66.6%" fo:font-size="12pt" style:font-size-asian="12pt" style:language-asian="zh" style:country-asian="TW"/>
    </style:style>
    <style:style style:name="T34" style:parent-style-name="預設段落字型" style:family="text">
      <style:text-properties style:font-name="Times New Roman" style:font-name-asian="Times New Roman" style:text-position="super 66.6%" fo:font-size="12pt" style:font-size-asian="12pt" style:language-asian="zh" style:country-asian="TW"/>
    </style:style>
    <style:style style:name="T35" style:parent-style-name="預設段落字型" style:family="text">
      <style:text-properties style:font-name="Times New Roman" style:font-name-asian="Times New Roman" fo:font-size="12pt" style:font-size-asian="12pt" style:language-asian="zh" style:country-asian="TW"/>
    </style:style>
    <style:style style:name="T36" style:parent-style-name="預設段落字型" style:family="text">
      <style:text-properties fo:font-size="12pt" style:font-size-asian="12pt" style:language-asian="zh" style:country-asian="TW"/>
    </style:style>
    <style:style style:name="P37" style:parent-style-name="本文" style:family="paragraph">
      <style:paragraph-properties fo:break-before="column" fo:margin-top="0.0069in" fo:margin-left="0.0861in">
        <style:tab-stops/>
      </style:paragraph-properties>
    </style:style>
    <style:style style:name="T38" style:parent-style-name="預設段落字型" style:family="text">
      <style:text-properties fo:color="#FF0000" style:language-asian="zh" style:country-asian="TW"/>
    </style:style>
    <style:style style:name="T39" style:parent-style-name="預設段落字型" style:family="text">
      <style:text-properties style:font-name="Times New Roman" style:font-name-asian="Times New Roman" fo:color="#FF0000" style:language-asian="zh" style:country-asian="TW"/>
    </style:style>
    <style:style style:name="T40" style:parent-style-name="預設段落字型" style:family="text">
      <style:text-properties fo:color="#FF0000" style:language-asian="zh" style:country-asian="TW"/>
    </style:style>
    <style:style style:name="S2" style:family="section">
      <style:section-properties fo:margin-left="0in" fo:margin-right="0in" style:writing-mode="lr-tb">
        <style:columns fo:column-count="2">
          <style:column style:rel-width="5540*" fo:start-indent="0in" fo:end-indent="0.0138in"/>
          <style:column style:rel-width="5910*" fo:start-indent="0.0138in" fo:end-indent="0in"/>
        </style:columns>
      </style:section-properties>
    </style:style>
    <style:style style:name="P41" style:parent-style-name="內文" style:family="paragraph">
      <style:paragraph-properties fo:margin-top="0.0548in" fo:margin-left="0.6055in">
        <style:tab-stops/>
      </style:paragraph-properties>
    </style:style>
    <style:style style:name="T42" style:parent-style-name="預設段落字型" style:family="text">
      <style:text-properties style:text-position="100% 100%" fo:font-size="6pt" style:font-size-asian="6pt" style:language-asian="zh" style:country-asian="TW"/>
    </style:style>
    <style:style style:name="T43" style:parent-style-name="預設段落字型" style:family="text">
      <style:text-properties style:text-position="100% 100%" fo:font-size="6pt" style:font-size-asian="6pt" style:language-asian="zh" style:country-asian="TW"/>
    </style:style>
    <style:style style:name="T44" style:parent-style-name="預設段落字型" style:family="text">
      <style:text-properties fo:letter-spacing="-0.0013in" fo:font-size="12pt" style:font-size-asian="12pt" style:language-asian="zh" style:country-asian="TW"/>
    </style:style>
    <style:style style:name="P45" style:parent-style-name="內文" style:family="paragraph">
      <style:paragraph-properties fo:margin-top="0.0187in" fo:margin-left="0.9958in">
        <style:tab-stops/>
      </style:paragraph-properties>
    </style:style>
    <style:style style:name="T46" style:parent-style-name="預設段落字型" style:family="text">
      <style:text-properties style:font-name="cwTeXFangSong" style:font-name-asian="cwTeXFangSong" style:text-scale="105%" fo:font-size="14pt" style:font-size-asian="14pt" style:language-asian="zh" style:country-asian="TW"/>
    </style:style>
    <style:style style:name="P47" style:parent-style-name="本文" style:family="paragraph">
      <style:text-properties style:font-name="cwTeXFangSong" fo:font-size="14pt" style:font-size-asian="14pt" style:language-asian="zh" style:country-asian="TW"/>
    </style:style>
    <style:style style:name="P48" style:parent-style-name="本文" style:family="paragraph">
      <style:text-properties style:font-name="cwTeXFangSong" fo:font-size="14pt" style:font-size-asian="14pt" style:language-asian="zh" style:country-asian="TW"/>
    </style:style>
    <style:style style:name="P49" style:parent-style-name="本文" style:family="paragraph">
      <style:paragraph-properties fo:margin-top="0.0013in"/>
      <style:text-properties style:font-name="cwTeXFangSong" fo:font-size="12pt" style:font-size-asian="12pt" style:language-asian="zh" style:country-asian="TW"/>
    </style:style>
    <style:style style:name="P50" style:parent-style-name="內文" style:family="paragraph">
      <style:paragraph-properties fo:margin-top="0.0006in" fo:margin-left="0.9958in">
        <style:tab-stops/>
      </style:paragraph-properties>
    </style:style>
    <style:style style:name="T51" style:parent-style-name="預設段落字型" style:family="text">
      <style:text-properties style:font-name="cwTeXFangSong" style:font-name-asian="cwTeXFangSong" style:text-scale="105%" fo:font-size="14pt" style:font-size-asian="14pt" style:language-asian="zh" style:country-asian="TW"/>
    </style:style>
    <style:style style:name="P52" style:parent-style-name="本文" style:family="paragraph">
      <style:text-properties style:font-name="cwTeXFangSong" fo:font-size="14pt" style:font-size-asian="14pt" style:language-asian="zh" style:country-asian="TW"/>
    </style:style>
    <style:style style:name="P53" style:parent-style-name="本文" style:family="paragraph">
      <style:text-properties style:font-name="cwTeXFangSong" fo:font-size="14pt" style:font-size-asian="14pt" style:language-asian="zh" style:country-asian="TW"/>
    </style:style>
    <style:style style:name="P54" style:parent-style-name="本文" style:family="paragraph">
      <style:text-properties style:font-name="cwTeXFangSong" fo:font-size="14pt" style:font-size-asian="14pt" style:language-asian="zh" style:country-asian="TW"/>
    </style:style>
    <style:style style:name="P55" style:parent-style-name="本文" style:family="paragraph">
      <style:paragraph-properties fo:margin-top="0.0041in"/>
      <style:text-properties style:font-name="cwTeXFangSong" fo:font-size="15pt" style:font-size-asian="15pt" style:language-asian="zh" style:country-asian="TW"/>
    </style:style>
    <style:style style:name="P56" style:parent-style-name="內文" style:family="paragraph">
      <style:paragraph-properties fo:margin-top="0.0006in" fo:margin-left="0.9958in">
        <style:tab-stops/>
      </style:paragraph-properties>
    </style:style>
    <style:style style:name="T57" style:parent-style-name="預設段落字型" style:family="text">
      <style:text-properties style:font-name="cwTeXFangSong" style:font-name-asian="cwTeXFangSong" style:text-scale="105%" fo:font-size="14pt" style:font-size-asian="14pt" style:language-asian="zh" style:country-asian="TW"/>
    </style:style>
    <style:style style:name="P58" style:parent-style-name="內文" style:family="paragraph">
      <style:paragraph-properties fo:break-before="column" fo:line-height="0.1916in" fo:margin-left="0.127in">
        <style:tab-stops/>
      </style:paragraph-properties>
    </style:style>
    <style:style style:name="T59" style:parent-style-name="預設段落字型" style:family="text">
      <style:text-properties fo:color="#FF0000" fo:font-size="9pt" style:font-size-asian="9pt"/>
    </style:style>
    <style:style style:name="T60" style:parent-style-name="預設段落字型" style:family="text">
      <style:text-properties style:font-name="Times New Roman" style:font-name-asian="Times New Roman" fo:color="#FF0000" fo:font-size="9pt" style:font-size-asian="9pt"/>
    </style:style>
    <style:style style:name="T61" style:parent-style-name="預設段落字型" style:family="text">
      <style:text-properties fo:color="#FF0000" fo:font-size="9pt" style:font-size-asian="9pt"/>
    </style:style>
    <style:style style:name="T62" style:parent-style-name="預設段落字型" style:family="text">
      <style:text-properties style:font-name="Times New Roman" style:font-name-asian="Times New Roman" fo:color="#FF0000" fo:font-size="9pt" style:font-size-asian="9pt"/>
    </style:style>
    <style:style style:name="T63" style:parent-style-name="預設段落字型" style:family="text">
      <style:text-properties fo:color="#FF0000" fo:font-size="9pt" style:font-size-asian="9pt"/>
    </style:style>
    <style:style style:name="T64" style:parent-style-name="預設段落字型" style:family="text">
      <style:text-properties style:font-name="Times New Roman" style:font-name-asian="Times New Roman" fo:color="#FF0000" fo:font-size="9pt" style:font-size-asian="9pt"/>
    </style:style>
    <style:style style:name="P65" style:parent-style-name="本文" style:family="paragraph">
      <style:text-properties style:font-name="Times New Roman"/>
    </style:style>
    <style:style style:name="P66" style:parent-style-name="本文" style:family="paragraph">
      <style:text-properties style:font-name="Times New Roman"/>
    </style:style>
    <style:style style:name="P67" style:parent-style-name="本文" style:family="paragraph">
      <style:text-properties style:font-name="Times New Roman"/>
    </style:style>
    <style:style style:name="P68" style:parent-style-name="本文" style:family="paragraph">
      <style:paragraph-properties fo:text-align="justify" fo:margin-left="3.6104in" fo:margin-right="0.3375in">
        <style:tab-stops/>
      </style:paragraph-properties>
    </style:style>
    <style:style style:name="T69" style:parent-style-name="預設段落字型" style:family="text">
      <style:text-properties style:language-asian="zh" style:country-asian="TW"/>
    </style:style>
    <style:style style:name="P70" style:parent-style-name="本文" style:family="paragraph">
      <style:paragraph-properties fo:margin-top="0.0069in" fo:margin-left="0.0138in">
        <style:tab-stops/>
      </style:paragraph-properties>
    </style:style>
    <style:style style:name="T71" style:parent-style-name="預設段落字型" style:family="text">
      <style:text-properties style:font-name="Times New Roman" fo:color="#FF0000"/>
    </style:style>
    <style:style style:name="T72" style:parent-style-name="預設段落字型" style:family="text">
      <style:text-properties fo:color="#FF0000"/>
    </style:style>
    <style:style style:name="P73" style:parent-style-name="本文" style:family="paragraph">
      <style:text-properties fo:font-size="11.5pt" style:font-size-asian="11.5pt"/>
    </style:style>
    <style:style style:name="P74" style:parent-style-name="本文" style:family="paragraph">
      <style:paragraph-properties fo:text-align="justify" fo:margin-left="3.6104in" fo:margin-right="0.3375in">
        <style:tab-stops/>
      </style:paragraph-properties>
    </style:style>
    <style:style style:name="T75" style:parent-style-name="預設段落字型" style:family="text">
      <style:text-properties style:language-asian="zh" style:country-asian="TW"/>
    </style:style>
    <style:style style:name="P76" style:parent-style-name="本文" style:family="paragraph">
      <style:paragraph-properties fo:margin-top="0.0069in" fo:margin-left="0.0138in">
        <style:tab-stops/>
      </style:paragraph-properties>
    </style:style>
    <style:style style:name="T77" style:parent-style-name="預設段落字型" style:family="text">
      <style:text-properties style:font-name="Times New Roman" fo:color="#FF0000" style:text-scale="99%"/>
    </style:style>
    <style:style style:name="T78" style:parent-style-name="預設段落字型" style:family="text">
      <style:text-properties fo:color="#FF0000"/>
    </style:style>
    <style:style style:name="P79" style:parent-style-name="本文" style:family="paragraph">
      <style:paragraph-properties fo:text-align="justify" fo:margin-left="3.6104in" fo:margin-right="0.3375in">
        <style:tab-stops/>
      </style:paragraph-properties>
    </style:style>
    <style:style style:name="T80" style:parent-style-name="預設段落字型" style:family="text">
      <style:text-properties fo:color="#FF0000"/>
    </style:style>
    <style:style style:name="P81" style:parent-style-name="本文" style:family="paragraph">
      <style:paragraph-properties fo:text-align="justify" fo:margin-left="3.6104in" fo:margin-right="0.3375in">
        <style:tab-stops/>
      </style:paragraph-properties>
    </style:style>
    <style:style style:name="T82" style:parent-style-name="預設段落字型" style:family="text">
      <style:text-properties fo:color="#FF0000"/>
    </style:style>
    <style:style style:name="S3" style:family="section">
      <style:section-properties fo:margin-left="0in" fo:margin-right="0in" style:writing-mode="lr-tb"/>
    </style:style>
    <style:style style:name="T83" style:parent-style-name="預設段落字型" style:family="text">
      <style:text-properties style:language-asian="zh" style:country-asian="TW"/>
    </style:style>
    <style:style style:name="P84" style:parent-style-name="本文" style:family="paragraph">
      <style:paragraph-properties fo:margin-top="0.0069in" fo:margin-left="0.0138in">
        <style:tab-stops/>
      </style:paragraph-properties>
    </style:style>
    <style:style style:name="T85" style:parent-style-name="預設段落字型" style:family="text">
      <style:text-properties style:font-name="Times New Roman" fo:color="#FF0000"/>
    </style:style>
    <style:style style:name="P86" style:parent-style-name="本文" style:family="paragraph">
      <style:text-properties fo:font-size="5pt" style:font-size-asian="5pt"/>
    </style:style>
    <style:style style:name="P87" style:parent-style-name="本文" style:family="paragraph">
      <style:paragraph-properties fo:text-align="justify" fo:margin-left="7.4715in" fo:margin-right="0.3375in">
        <style:tab-stops/>
      </style:paragraph-properties>
    </style:style>
    <style:style style:name="T88" style:parent-style-name="預設段落字型" style:family="text">
      <style:text-properties fo:color="#FF0000"/>
    </style:style>
    <style:style style:name="P89" style:parent-style-name="本文" style:family="paragraph">
      <style:paragraph-properties fo:text-align="justify" fo:margin-left="7.4715in" fo:margin-right="0.3375in">
        <style:tab-stops/>
      </style:paragraph-properties>
      <style:text-properties style:font-name-asian="新細明體" fo:color="#FF0000" style:language-asian="zh" style:country-asian="TW"/>
    </style:style>
    <style:style style:name="P90" style:parent-style-name="本文" style:family="paragraph">
      <style:paragraph-properties fo:text-align="justify" fo:margin-left="7.4715in" fo:margin-right="0.3375in">
        <style:tab-stops/>
      </style:paragraph-properties>
      <style:text-properties style:font-name-asian="新細明體" fo:color="#FF0000" style:language-asian="zh" style:country-asian="TW"/>
    </style:style>
    <style:style style:name="P91" style:parent-style-name="本文" style:family="paragraph">
      <style:paragraph-properties fo:text-align="justify" fo:margin-left="7.4715in" fo:margin-right="0.3375in">
        <style:tab-stops/>
      </style:paragraph-properties>
      <style:text-properties style:font-name-asian="新細明體" fo:color="#FF0000" style:language-asian="zh" style:country-asian="TW"/>
    </style:style>
    <style:style style:name="P92" style:parent-style-name="本文" style:family="paragraph">
      <style:paragraph-properties fo:text-align="justify" fo:margin-left="7.4715in" fo:margin-right="0.3375in">
        <style:tab-stops/>
      </style:paragraph-properties>
    </style:style>
    <style:style style:name="T93" style:parent-style-name="預設段落字型" style:family="text">
      <style:text-properties fo:color="#FF0000"/>
    </style:style>
    <style:style style:name="P94" style:parent-style-name="本文" style:family="paragraph">
      <style:paragraph-properties fo:margin-top="0.0097in"/>
      <style:text-properties fo:font-size="5pt" style:font-size-asian="5pt"/>
    </style:style>
    <style:style style:name="P95" style:parent-style-name="標題1" style:family="paragraph">
      <style:paragraph-properties fo:margin-top="0.0312in" fo:margin-left="0.9395in">
        <style:tab-stops/>
      </style:paragraph-properties>
    </style:style>
    <style:style style:name="T96" style:parent-style-name="預設段落字型" style:family="text">
      <style:text-properties style:font-name="新細明體" style:font-name-asian="新細明體" style:text-scale="105%" style:language-asian="zh" style:country-asian="TW"/>
    </style:style>
    <style:style style:name="T97" style:parent-style-name="預設段落字型" style:family="text">
      <style:text-properties style:font-name="新細明體" style:font-name-asian="新細明體" style:text-scale="105%" style:language-asian="zh" style:country-asian="TW"/>
    </style:style>
    <style:style style:name="T98" style:parent-style-name="預設段落字型" style:family="text">
      <style:text-properties style:text-scale="105%"/>
    </style:style>
    <style:style style:name="P99" style:parent-style-name="本文" style:family="paragraph">
      <style:text-properties style:font-name="cwTeXFangSong" fo:font-size="14pt" style:font-size-asian="14pt"/>
    </style:style>
    <style:style style:name="P100" style:parent-style-name="本文" style:family="paragraph">
      <style:text-properties style:font-name="cwTeXFangSong" fo:font-size="14pt" style:font-size-asian="14pt"/>
    </style:style>
    <style:style style:name="P101" style:parent-style-name="本文" style:family="paragraph">
      <style:text-properties style:font-name="cwTeXFangSong" fo:font-size="12pt" style:font-size-asian="12pt"/>
    </style:style>
    <style:style style:name="P102" style:parent-style-name="內文" style:family="paragraph">
      <style:paragraph-properties fo:margin-left="0.9395in">
        <style:tab-stops/>
      </style:paragraph-properties>
    </style:style>
    <style:style style:name="T103" style:parent-style-name="預設段落字型" style:family="text">
      <style:text-properties style:font-name="新細明體" style:font-name-asian="新細明體" fo:font-size="14pt" style:font-size-asian="14pt" style:language-asian="zh" style:country-asian="TW"/>
    </style:style>
    <style:style style:name="T104" style:parent-style-name="預設段落字型" style:family="text">
      <style:text-properties style:font-name="新細明體" style:font-name-asian="新細明體" fo:font-size="14pt" style:font-size-asian="14pt" style:language-asian="zh" style:country-asian="TW"/>
    </style:style>
    <style:style style:name="T105" style:parent-style-name="預設段落字型" style:family="text">
      <style:text-properties style:font-name="UmePlus Gothic" style:font-name-asian="UmePlus Gothic" fo:font-size="14pt" style:font-size-asian="14pt"/>
    </style:style>
    <style:style style:name="P106" style:parent-style-name="本文" style:family="paragraph">
      <style:text-properties style:font-name="UmePlus Gothic"/>
    </style:style>
    <style:style style:name="P107" style:parent-style-name="本文" style:family="paragraph">
      <style:paragraph-properties fo:margin-top="0.0006in"/>
    </style:style>
    <style:style style:name="T108" style:parent-style-name="預設段落字型" style:family="text">
      <style:text-properties style:language-asian="zh" style:country-asian="TW"/>
    </style:style>
    <style:style style:name="P109" style:parent-style-name="內文" style:family="paragraph">
      <style:text-properties style:font-name="標楷體" style:font-name-asian="標楷體" style:font-name-complex="細明體" style:language-asian="zh" style:country-asian="TW"/>
    </style:style>
    <style:style style:name="P110" style:parent-style-name="內文" style:family="paragraph">
      <style:text-properties style:font-name="標楷體" style:font-name-asian="標楷體" style:font-name-complex="細明體" style:language-asian="zh" style:country-asian="TW"/>
    </style:style>
    <style:style style:name="P111" style:parent-style-name="內文" style:family="paragraph">
      <style:text-properties style:font-name="標楷體" style:font-name-asian="標楷體" style:language-asian="zh" style:country-asian="TW"/>
    </style:style>
    <style:style style:name="T112" style:parent-style-name="預設段落字型" style:family="text">
      <style:text-properties style:language-asian="zh" style:country-asian="TW"/>
    </style:style>
    <style:style style:name="S4" style:family="section">
      <style:section-properties fo:margin-left="0in" fo:margin-right="0in" style:writing-mode="lr-tb">
        <style:columns fo:column-count="4">
          <style:column style:rel-width="757*" fo:start-indent="0in" fo:end-indent="0.1777in"/>
          <style:column style:rel-width="6814*" fo:start-indent="0.1777in" fo:end-indent="1.9347in"/>
          <style:column style:rel-width="3268*" fo:start-indent="1.9354in" fo:end-indent="0.0138in"/>
          <style:column style:rel-width="611*" fo:start-indent="0.0138in" fo:end-indent="0in"/>
        </style:columns>
      </style:section-properties>
    </style:style>
    <style:style style:name="P113" style:parent-style-name="本文" style:family="paragraph">
      <style:paragraph-properties fo:margin-top="0.0631in" fo:margin-left="0.0805in">
        <style:tab-stops/>
      </style:paragraph-properties>
    </style:style>
    <style:style style:name="T114" style:parent-style-name="預設段落字型" style:family="text">
      <style:text-properties style:font-name="Times New Roman" fo:color="#FF0000" style:language-asian="zh" style:country-asian="TW"/>
    </style:style>
    <style:style style:name="T115" style:parent-style-name="預設段落字型" style:family="text">
      <style:text-properties style:font-name="Times New Roman" fo:color="#FF0000" style:language-asian="zh" style:country-asian="TW"/>
    </style:style>
    <style:style style:name="P116" style:parent-style-name="本文" style:family="paragraph">
      <style:paragraph-properties fo:margin-top="0.0423in" fo:line-height="0.2381in" fo:margin-left="0.0805in">
        <style:tab-stops>
          <style:tab-stop style:type="left" style:position="2.0152in"/>
        </style:tab-stops>
      </style:paragraph-properties>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P119" style:parent-style-name="本文" style:family="paragraph">
      <style:paragraph-properties fo:break-before="column" fo:margin-top="0.0423in" fo:line-height="0.2381in" fo:margin-left="0.0805in">
        <style:tab-stops>
          <style:tab-stop style:type="left" style:position="2.0152in"/>
        </style:tab-stops>
      </style:paragraph-properties>
    </style:style>
    <style:style style:name="P120" style:parent-style-name="本文" style:family="paragraph">
      <style:paragraph-properties fo:break-before="column" fo:margin-left="0.0805in">
        <style:tab-stops/>
      </style:paragraph-properties>
    </style:style>
    <style:style style:name="T121" style:parent-style-name="預設段落字型" style:family="text">
      <style:text-properties style:font-name="Times New Roman" fo:color="#FF0000" style:language-asian="zh" style:country-asian="TW"/>
    </style:style>
    <style:style style:name="T122" style:parent-style-name="預設段落字型" style:family="text">
      <style:text-properties style:font-name="Times New Roman" fo:color="#FF0000"/>
    </style:style>
    <style:style style:name="P123" style:parent-style-name="內文" style:family="paragraph">
      <style:paragraph-properties fo:margin-top="0.0631in" fo:margin-left="0.0666in">
        <style:tab-stops/>
      </style:paragraph-properties>
    </style:style>
    <style:style style:name="T124" style:parent-style-name="預設段落字型" style:family="text">
      <style:text-properties style:language-asian="zh" style:country-asian="TW"/>
    </style:style>
    <style:style style:name="P125" style:parent-style-name="內文" style:family="paragraph">
      <style:paragraph-properties fo:break-before="column" fo:margin-top="0.0631in" fo:margin-left="0.0666in">
        <style:tab-stops/>
      </style:paragraph-properties>
    </style:style>
    <style:style style:name="T126" style:parent-style-name="預設段落字型" style:family="text">
      <style:text-properties style:font-name="Times New Roman" fo:color="#FF0000" fo:font-size="10pt" style:font-size-asian="10pt"/>
    </style:style>
    <style:style style:family="graphic" style:name="a20">
      <style:graphic-properties style:wrap="run-through" style:run-through="background" draw:fill="solid" draw:fill-color="#ff0000" draw:opacity="100%" draw:stroke="none" style:horizontal-rel="paragraph" style:vertical-rel="paragraph" style:horizontal-pos="from-left" style:vertical-pos="from-top"/>
    </style:style>
    <style:style style:family="graphic" style:name="a21">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ff0000" draw:opacity="100%" draw:stroke="none" style:horizontal-rel="paragraph" style:vertical-rel="paragraph" style:horizontal-pos="from-left" style:vertical-pos="from-top"/>
    </style:style>
    <style:style style:family="graphic" style:name="a2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0">
      <style:graphic-properties style:wrap="run-through" style:run-through="foreground" draw:fill="solid" draw:fill-color="#ff0000" draw:opacity="100%" draw:stroke="none" style:horizontal-rel="page" style:vertical-rel="paragraph" style:horizontal-pos="from-left" style:vertical-pos="from-top"/>
    </style:style>
    <style:style style:family="graphic" style:name="a11" style:parent-style-name="Graphics">
      <style:graphic-properties fo:wrap-option="wrap" fo:border="0.01389in double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042in" svg:stroke-color="#ff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3125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background" draw:fill="solid" draw:fill-color="#ff0000" draw:opacity="100%" draw:stroke="none" style:horizontal-rel="paragraph" style:vertical-rel="paragraph" style:horizontal-pos="from-left" style:vertical-pos="from-top"/>
    </style:style>
    <style:style style:family="graphic" style:name="a0">
      <style:graphic-properties draw:fill="solid" draw:fill-color="#ff0000" draw:opacity="100%" draw:stroke="none"/>
    </style:style>
    <style:style style:family="graphic" style:name="a1">
      <style:graphic-properties draw:fill="solid" draw:fill-color="#ffffff"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draw:fill="solid" draw:fill-color="#ff0000" draw:opacity="100%" draw:stroke="none"/>
    </style:style>
    <style:style style:family="graphic" style:name="a6">
      <style:graphic-properties draw:fill="solid" draw:fill-color="#ffffff"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
      <text:p text:style-name="P2"/>
      <text:p text:style-name="P3"/>
      <text:p text:style-name="P4"><text:span text:style-name="T5"><draw:g draw:z-index="487517184" draw:name="Group 23" draw:id="id4" draw:style-name="a4" text:anchor-type="paragraph"><svg:title/><svg:desc/><draw:custom-shape svg:x="0.05139in" svg:y="-0.51042in" svg:width="0.79306in" svg:height="0.79306in" draw:id="id0" draw:style-name="a0" draw:name="AutoShape 27"><svg:title/><svg:desc/><draw:enhanced-geometry draw:type="non-primitive" svg:viewBox="0 0 1142 1142" draw:enhanced-path="M 1040 1060 L 1023 1050 900 979 894 980 889 990 890 996 983 1050 57 1050 150 996 151 990 146 980 140 979 0 1060 140 1142 146 1140 151 1130 150 1124 57 1070 983 1070 1000 1060 890 1124 889 1130 894 1140 900 1142 1023 1070 1040 1060 Z M 1141 140 L 1072 20 1060 0 979 140 980 146 990 152 996 150 1050 57 1060 40 1050 57 1050 983 996 890 990 889 980 894 979 900 1060 1040 1072 1020 1141 900 1140 894 1130 889 1124 890 1070 983 1070 57 1124 150 1130 152 1140 146 1141 140 Z N" draw:text-areas="?f138 ?f140 ?f139 ?f141" draw:glue-points="?f86 ?f87 ?f88 ?f89 ?f90 ?f91 ?f92 ?f93 ?f94 ?f95 ?f96 ?f97 ?f98 ?f89 ?f99 ?f89 ?f100 ?f97 ?f101 ?f95 ?f102 ?f93 ?f103 ?f91 ?f104 ?f87 ?f103 ?f105 ?f102 ?f106 ?f101 ?f107 ?f100 ?f108 ?f99 ?f109 ?f98 ?f109 ?f110 ?f87 ?f96 ?f108 ?f94 ?f107 ?f92 ?f106 ?f90 ?f105 ?f88 ?f109 ?f86 ?f87 ?f111 ?f112 ?f113 ?f114 ?f115 ?f116 ?f117 ?f112 ?f118 ?f119 ?f120 ?f121 ?f122 ?f123 ?f124 ?f125 ?f115 ?f126 ?f115 ?f126 ?f124 ?f125 ?f124 ?f127 ?f122 ?f128 ?f120 ?f129 ?f118 ?f130 ?f117 ?f131 ?f115 ?f132 ?f113 ?f133 ?f111 ?f131 ?f134 ?f130 ?f135 ?f129 ?f136 ?f128 ?f137 ?f127 ?f137 ?f125 ?f136 ?f123 ?f135 ?f121 ?f134 ?f119 ?f111 ?f11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draw:equation draw:name="f7" draw:formula="?f4 / 1142"/><draw:equation draw:name="f8" draw:formula="0 + 1114 - 74"/><draw:equation draw:name="f9" draw:formula="?f8 * ?f5 / 1142"/><draw:equation draw:name="f10" draw:formula="325 * ?f4 / 1142"/><draw:equation draw:name="f11" draw:formula="0 + 1097 - 74"/><draw:equation draw:name="f12" draw:formula="?f11 * ?f5 / 1142"/><draw:equation draw:name="f13" draw:formula="315 * ?f4 / 1142"/><draw:equation draw:name="f14" draw:formula="0 + 974 - 74"/><draw:equation draw:name="f15" draw:formula="?f14 * ?f5 / 1142"/><draw:equation draw:name="f16" draw:formula="244 * ?f4 / 1142"/><draw:equation draw:name="f17" draw:formula="0 + 968 - 74"/><draw:equation draw:name="f18" draw:formula="?f17 * ?f5 / 1142"/><draw:equation draw:name="f19" draw:formula="245 * ?f4 / 1142"/><draw:equation draw:name="f20" draw:formula="0 + 963 - 74"/><draw:equation draw:name="f21" draw:formula="?f20 * ?f5 / 1142"/><draw:equation draw:name="f22" draw:formula="255 * ?f4 / 1142"/><draw:equation draw:name="f23" draw:formula="0 + 964 - 74"/><draw:equation draw:name="f24" draw:formula="?f23 * ?f5 / 1142"/><draw:equation draw:name="f25" draw:formula="261 * ?f4 / 1142"/><draw:equation draw:name="f26" draw:formula="0 + 1057 - 74"/><draw:equation draw:name="f27" draw:formula="?f26 * ?f5 / 1142"/><draw:equation draw:name="f28" draw:formula="0 + 131 - 74"/><draw:equation draw:name="f29" draw:formula="?f28 * ?f5 / 1142"/><draw:equation draw:name="f30" draw:formula="0 + 224 - 74"/><draw:equation draw:name="f31" draw:formula="?f30 * ?f5 / 1142"/><draw:equation draw:name="f32" draw:formula="0 + 225 - 74"/><draw:equation draw:name="f33" draw:formula="?f32 * ?f5 / 1142"/><draw:equation draw:name="f34" draw:formula="0 + 220 - 74"/><draw:equation draw:name="f35" draw:formula="?f34 * ?f5 / 1142"/><draw:equation draw:name="f36" draw:formula="0 + 214 - 74"/><draw:equation draw:name="f37" draw:formula="?f36 * ?f5 / 1142"/><draw:equation draw:name="f38" draw:formula="0 + 74 - 74"/><draw:equation draw:name="f39" draw:formula="?f38 * ?f5 / 1142"/><draw:equation draw:name="f40" draw:formula="407 * ?f4 / 1142"/><draw:equation draw:name="f41" draw:formula="405 * ?f4 / 1142"/><draw:equation draw:name="f42" draw:formula="395 * ?f4 / 1142"/><draw:equation draw:name="f43" draw:formula="389 * ?f4 / 1142"/><draw:equation draw:name="f44" draw:formula="335 * ?f4 / 1142"/><draw:equation draw:name="f45" draw:formula="0 + 1074 - 74"/><draw:equation draw:name="f46" draw:formula="?f45 * ?f5 / 1142"/><draw:equation draw:name="f47" draw:formula="0 + 1215 - 74"/><draw:equation draw:name="f48" draw:formula="?f47 * ?f5 / 1142"/><draw:equation draw:name="f49" draw:formula="-595 * ?f4 / 1142"/><draw:equation draw:name="f50" draw:formula="0 + 1146 - 74"/><draw:equation draw:name="f51" draw:formula="?f50 * ?f5 / 1142"/><draw:equation draw:name="f52" draw:formula="-715 * ?f4 / 1142"/><draw:equation draw:name="f53" draw:formula="0 + 1134 - 74"/><draw:equation draw:name="f54" draw:formula="?f53 * ?f5 / 1142"/><draw:equation draw:name="f55" draw:formula="-735 * ?f4 / 1142"/><draw:equation draw:name="f56" draw:formula="0 + 1053 - 74"/><draw:equation draw:name="f57" draw:formula="?f56 * ?f5 / 1142"/><draw:equation draw:name="f58" draw:formula="0 + 1054 - 74"/><draw:equation draw:name="f59" draw:formula="?f58 * ?f5 / 1142"/><draw:equation draw:name="f60" draw:formula="-589 * ?f4 / 1142"/><draw:equation draw:name="f61" draw:formula="0 + 1064 - 74"/><draw:equation draw:name="f62" draw:formula="?f61 * ?f5 / 1142"/><draw:equation draw:name="f63" draw:formula="-583 * ?f4 / 1142"/><draw:equation draw:name="f64" draw:formula="0 + 1070 - 74"/><draw:equation draw:name="f65" draw:formula="?f64 * ?f5 / 1142"/><draw:equation draw:name="f66" draw:formula="-585 * ?f4 / 1142"/><draw:equation draw:name="f67" draw:formula="0 + 1124 - 74"/><draw:equation draw:name="f68" draw:formula="?f67 * ?f5 / 1142"/><draw:equation draw:name="f69" draw:formula="-678 * ?f4 / 1142"/><draw:equation draw:name="f70" draw:formula="-695 * ?f4 / 1142"/><draw:equation draw:name="f71" draw:formula="248 * ?f4 / 1142"/><draw:equation draw:name="f72" draw:formula="155 * ?f4 / 1142"/><draw:equation draw:name="f73" draw:formula="154 * ?f4 / 1142"/><draw:equation draw:name="f74" draw:formula="159 * ?f4 / 1142"/><draw:equation draw:name="f75" draw:formula="165 * ?f4 / 1142"/><draw:equation draw:name="f76" draw:formula="305 * ?f4 / 1142"/><draw:equation draw:name="f77" draw:formula="285 * ?f4 / 1142"/><draw:equation draw:name="f78" draw:formula="0 + 1214 - 74"/><draw:equation draw:name="f79" draw:formula="?f78 * ?f5 / 1142"/><draw:equation draw:name="f80" draw:formula="0 + 1204 - 74"/><draw:equation draw:name="f81" draw:formula="?f80 * ?f5 / 1142"/><draw:equation draw:name="f82" draw:formula="0 + 1198 - 74"/><draw:equation draw:name="f83" draw:formula="?f82 * ?f5 / 1142"/><draw:equation draw:name="f84" draw:formula="0 + 1144 - 74"/><draw:equation draw:name="f85" draw:formula="?f84 * ?f5 / 1142"/><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9 / ?f6"/><draw:equation draw:name="f100" draw:formula="?f31 / ?f6"/><draw:equation draw:name="f101" draw:formula="?f33 / ?f6"/><draw:equation draw:name="f102" draw:formula="?f35 / ?f6"/><draw:equation draw:name="f103" draw:formula="?f37 / ?f6"/><draw:equation draw:name="f104" draw:formula="?f39 / ?f6"/><draw:equation draw:name="f105" draw:formula="?f40 / ?f7"/><draw:equation draw:name="f106" draw:formula="?f41 / ?f7"/><draw:equation draw:name="f107" draw:formula="?f42 / ?f7"/><draw:equation draw:name="f108" draw:formula="?f43 / ?f7"/><draw:equation draw:name="f109" draw:formula="?f44 / ?f7"/><draw:equation draw:name="f110" draw:formula="?f46 / ?f6"/><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9 / ?f6"/><draw:equation draw:name="f119" draw:formula="?f60 / ?f7"/><draw:equation draw:name="f120" draw:formula="?f62 / ?f6"/><draw:equation draw:name="f121" draw:formula="?f63 / ?f7"/><draw:equation draw:name="f122" draw:formula="?f65 / ?f6"/><draw:equation draw:name="f123" draw:formula="?f66 / ?f7"/><draw:equation draw:name="f124" draw:formula="?f68 / ?f6"/><draw:equation draw:name="f125" draw:formula="?f69 / ?f7"/><draw:equation draw:name="f126" draw:formula="?f70 / ?f7"/><draw:equation draw:name="f127" draw:formula="?f71 / ?f7"/><draw:equation draw:name="f128" draw:formula="?f72 / ?f7"/><draw:equation draw:name="f129" draw:formula="?f73 / ?f7"/><draw:equation draw:name="f130" draw:formula="?f74 / ?f7"/><draw:equation draw:name="f131" draw:formula="?f75 / ?f7"/><draw:equation draw:name="f132" draw:formula="?f76 / ?f7"/><draw:equation draw:name="f133" draw:formula="?f77 / ?f7"/><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custom-shape svg:x="0.6625in" svg:y="-0.27431in" svg:width="0.5in" svg:height="0.25in" draw:id="id1" draw:style-name="a1" draw:name="Rectangle 26"><svg:title/><svg:desc/><draw:enhanced-geometry draw:type="non-primitive" svg:viewBox="0 0 21600 21600" draw:enhanced-path="M 0 0 L 21600 0 21600 21600 0 21600 Z N"/></draw:custom-shape><draw:frame draw:id="id2" draw:style-name="a2" draw:name="Text Box 25" svg:x="0.76111in" svg:y="-0.21389in" svg:width="0.25278in" svg:height="0.15347in" style:rel-width="scale" style:rel-height="scale"><draw:text-box><text:p text:style-name="P6"><text:span text:style-name="T7">2cm</text:span></text:p></draw:text-box><svg:title/><svg:desc/></draw:frame><draw:frame draw:id="id3" draw:style-name="a3" draw:name="Text Box 24" svg:x="0.30139in" svg:y="0.03611in" svg:width="0.25278in" svg:height="0.15347in" style:rel-width="scale" style:rel-height="scale"><draw:text-box><text:p text:style-name="P8"><text:span text:style-name="T9">2cm</text:span></text:p></draw:text-box><svg:title/><svg:desc/></draw:frame></draw:g></text:span><text:span text:style-name="T10"><draw:g draw:z-index="15724032" draw:name="Group 18" draw:id="id9" draw:style-name="a9" text:anchor-type="paragraph"><svg:title/><svg:desc/><draw:custom-shape svg:x="7.41181in" svg:y="-0.49583in" svg:width="0.77222in" svg:height="0.78264in" draw:id="id5" draw:style-name="a5" draw:name="Freeform 22"><svg:title/><svg:desc/><draw:enhanced-geometry draw:type="non-primitive" svg:viewBox="0 0 1112 1127" draw:enhanced-path="M 1111 1045 L 1094 1035 971 964 965 965 960 975 961 981 1054 1035 128 1035 221 981 222 975 217 965 211 964 81 1039 93 1020 162 900 161 894 151 889 145 890 91 983 91 57 145 150 151 152 161 146 162 140 93 20 81 0 0 140 1 146 11 152 17 150 71 57 71 983 17 890 11 889 1 894 0 900 81 1040 71 1045 211 1127 217 1125 222 1115 221 1109 128 1055 1054 1055 961 1109 960 1115 965 1125 971 1127 1094 1055 1111 1045 Z N" draw:text-areas="?f132 ?f134 ?f133 ?f135" draw:glue-points="?f82 ?f83 ?f84 ?f85 ?f86 ?f87 ?f88 ?f89 ?f90 ?f91 ?f92 ?f93 ?f94 ?f85 ?f95 ?f85 ?f96 ?f93 ?f97 ?f91 ?f98 ?f89 ?f99 ?f87 ?f100 ?f101 ?f102 ?f103 ?f104 ?f105 ?f106 ?f107 ?f108 ?f109 ?f110 ?f111 ?f112 ?f113 ?f112 ?f114 ?f110 ?f115 ?f108 ?f116 ?f106 ?f117 ?f104 ?f118 ?f102 ?f119 ?f100 ?f120 ?f121 ?f118 ?f122 ?f117 ?f123 ?f116 ?f124 ?f115 ?f125 ?f114 ?f125 ?f113 ?f124 ?f111 ?f123 ?f109 ?f122 ?f107 ?f121 ?f105 ?f100 ?f126 ?f125 ?f83 ?f99 ?f127 ?f98 ?f128 ?f97 ?f129 ?f96 ?f130 ?f95 ?f131 ?f94 ?f131 ?f92 ?f130 ?f90 ?f129 ?f88 ?f128 ?f86 ?f127 ?f84 ?f131 ?f82 ?f8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draw:equation draw:name="f7" draw:formula="?f4 / 1127"/><draw:equation draw:name="f8" draw:formula="0 + 11785 - 10674"/><draw:equation draw:name="f9" draw:formula="?f8 * ?f5 / 1112"/><draw:equation draw:name="f10" draw:formula="331 * ?f4 / 1127"/><draw:equation draw:name="f11" draw:formula="0 + 11768 - 10674"/><draw:equation draw:name="f12" draw:formula="?f11 * ?f5 / 1112"/><draw:equation draw:name="f13" draw:formula="321 * ?f4 / 1127"/><draw:equation draw:name="f14" draw:formula="0 + 11645 - 10674"/><draw:equation draw:name="f15" draw:formula="?f14 * ?f5 / 1112"/><draw:equation draw:name="f16" draw:formula="250 * ?f4 / 1127"/><draw:equation draw:name="f17" draw:formula="0 + 11639 - 10674"/><draw:equation draw:name="f18" draw:formula="?f17 * ?f5 / 1112"/><draw:equation draw:name="f19" draw:formula="251 * ?f4 / 1127"/><draw:equation draw:name="f20" draw:formula="0 + 11634 - 10674"/><draw:equation draw:name="f21" draw:formula="?f20 * ?f5 / 1112"/><draw:equation draw:name="f22" draw:formula="261 * ?f4 / 1127"/><draw:equation draw:name="f23" draw:formula="0 + 11635 - 10674"/><draw:equation draw:name="f24" draw:formula="?f23 * ?f5 / 1112"/><draw:equation draw:name="f25" draw:formula="267 * ?f4 / 1127"/><draw:equation draw:name="f26" draw:formula="0 + 11728 - 10674"/><draw:equation draw:name="f27" draw:formula="?f26 * ?f5 / 1112"/><draw:equation draw:name="f28" draw:formula="0 + 10802 - 10674"/><draw:equation draw:name="f29" draw:formula="?f28 * ?f5 / 1112"/><draw:equation draw:name="f30" draw:formula="0 + 10895 - 10674"/><draw:equation draw:name="f31" draw:formula="?f30 * ?f5 / 1112"/><draw:equation draw:name="f32" draw:formula="0 + 10896 - 10674"/><draw:equation draw:name="f33" draw:formula="?f32 * ?f5 / 1112"/><draw:equation draw:name="f34" draw:formula="0 + 10891 - 10674"/><draw:equation draw:name="f35" draw:formula="?f34 * ?f5 / 1112"/><draw:equation draw:name="f36" draw:formula="0 + 10885 - 10674"/><draw:equation draw:name="f37" draw:formula="?f36 * ?f5 / 1112"/><draw:equation draw:name="f38" draw:formula="0 + 10755 - 10674"/><draw:equation draw:name="f39" draw:formula="?f38 * ?f5 / 1112"/><draw:equation draw:name="f40" draw:formula="325 * ?f4 / 1127"/><draw:equation draw:name="f41" draw:formula="0 + 10767 - 10674"/><draw:equation draw:name="f42" draw:formula="?f41 * ?f5 / 1112"/><draw:equation draw:name="f43" draw:formula="306 * ?f4 / 1127"/><draw:equation draw:name="f44" draw:formula="0 + 10836 - 10674"/><draw:equation draw:name="f45" draw:formula="?f44 * ?f5 / 1112"/><draw:equation draw:name="f46" draw:formula="186 * ?f4 / 1127"/><draw:equation draw:name="f47" draw:formula="0 + 10835 - 10674"/><draw:equation draw:name="f48" draw:formula="?f47 * ?f5 / 1112"/><draw:equation draw:name="f49" draw:formula="180 * ?f4 / 1127"/><draw:equation draw:name="f50" draw:formula="0 + 10825 - 10674"/><draw:equation draw:name="f51" draw:formula="?f50 * ?f5 / 1112"/><draw:equation draw:name="f52" draw:formula="175 * ?f4 / 1127"/><draw:equation draw:name="f53" draw:formula="0 + 10819 - 10674"/><draw:equation draw:name="f54" draw:formula="?f53 * ?f5 / 1112"/><draw:equation draw:name="f55" draw:formula="176 * ?f4 / 1127"/><draw:equation draw:name="f56" draw:formula="0 + 10765 - 10674"/><draw:equation draw:name="f57" draw:formula="?f56 * ?f5 / 1112"/><draw:equation draw:name="f58" draw:formula="269 * ?f4 / 1127"/><draw:equation draw:name="f59" draw:formula="-657 * ?f4 / 1127"/><draw:equation draw:name="f60" draw:formula="-564 * ?f4 / 1127"/><draw:equation draw:name="f61" draw:formula="-562 * ?f4 / 1127"/><draw:equation draw:name="f62" draw:formula="-568 * ?f4 / 1127"/><draw:equation draw:name="f63" draw:formula="-574 * ?f4 / 1127"/><draw:equation draw:name="f64" draw:formula="-694 * ?f4 / 1127"/><draw:equation draw:name="f65" draw:formula="-714 * ?f4 / 1127"/><draw:equation draw:name="f66" draw:formula="0 + 10674 - 10674"/><draw:equation draw:name="f67" draw:formula="?f66 * ?f5 / 1112"/><draw:equation draw:name="f68" draw:formula="0 + 10675 - 10674"/><draw:equation draw:name="f69" draw:formula="?f68 * ?f5 / 1112"/><draw:equation draw:name="f70" draw:formula="0 + 10685 - 10674"/><draw:equation draw:name="f71" draw:formula="?f70 * ?f5 / 1112"/><draw:equation draw:name="f72" draw:formula="0 + 10691 - 10674"/><draw:equation draw:name="f73" draw:formula="?f72 * ?f5 / 1112"/><draw:equation draw:name="f74" draw:formula="0 + 10745 - 10674"/><draw:equation draw:name="f75" draw:formula="?f74 * ?f5 / 1112"/><draw:equation draw:name="f76" draw:formula="326 * ?f4 / 1127"/><draw:equation draw:name="f77" draw:formula="413 * ?f4 / 1127"/><draw:equation draw:name="f78" draw:formula="411 * ?f4 / 1127"/><draw:equation draw:name="f79" draw:formula="401 * ?f4 / 1127"/><draw:equation draw:name="f80" draw:formula="395 * ?f4 / 1127"/><draw:equation draw:name="f81" draw:formula="341 * ?f4 / 1127"/><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9 / ?f6"/><draw:equation draw:name="f96" draw:formula="?f31 / ?f6"/><draw:equation draw:name="f97" draw:formula="?f33 / ?f6"/><draw:equation draw:name="f98" draw:formula="?f35 / ?f6"/><draw:equation draw:name="f99" draw:formula="?f37 / ?f6"/><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59 / ?f7"/><draw:equation draw:name="f115" draw:formula="?f60 / ?f7"/><draw:equation draw:name="f116" draw:formula="?f61 / ?f7"/><draw:equation draw:name="f117" draw:formula="?f62 / ?f7"/><draw:equation draw:name="f118" draw:formula="?f63 / ?f7"/><draw:equation draw:name="f119" draw:formula="?f64 / ?f7"/><draw:equation draw:name="f120" draw:formula="?f65 / ?f7"/><draw:equation draw:name="f121" draw:formula="?f67 / ?f6"/><draw:equation draw:name="f122" draw:formula="?f69 / ?f6"/><draw:equation draw:name="f123" draw:formula="?f71 / ?f6"/><draw:equation draw:name="f124" draw:formula="?f73 / ?f6"/><draw:equation draw:name="f125" draw:formula="?f75 / ?f6"/><draw:equation draw:name="f126" draw:formula="?f76 / ?f7"/><draw:equation draw:name="f127" draw:formula="?f77 / ?f7"/><draw:equation draw:name="f128" draw:formula="?f78 / ?f7"/><draw:equation draw:name="f129" draw:formula="?f79 / ?f7"/><draw:equation draw:name="f130" draw:formula="?f80 / ?f7"/><draw:equation draw:name="f131" draw:formula="?f81 / ?f7"/><draw:equation draw:name="f132" draw:formula="0 / ?f6"/><draw:equation draw:name="f133" draw:formula="?f1 / ?f6"/><draw:equation draw:name="f134" draw:formula="0 / ?f7"/><draw:equation draw:name="f135" draw:formula="?f3 / ?f7"/></draw:enhanced-geometry></draw:custom-shape><draw:custom-shape svg:x="7.34375in" svg:y="-0.25972in" svg:width="0.5in" svg:height="0.25in" draw:id="id6" draw:style-name="a6" draw:name="Rectangle 21"><svg:title/><svg:desc/><draw:enhanced-geometry draw:type="non-primitive" svg:viewBox="0 0 21600 21600" draw:enhanced-path="M 0 0 L 21600 0 21600 21600 0 21600 Z N"/></draw:custom-shape><draw:frame draw:id="id7" draw:style-name="a7" draw:name="Text Box 20" svg:x="7.44444in" svg:y="-0.2in" svg:width="0.25278in" svg:height="0.15347in" style:rel-width="scale" style:rel-height="scale"><draw:text-box><text:p text:style-name="P11"><text:span text:style-name="T12">2cm</text:span></text:p></draw:text-box><svg:title/><svg:desc/></draw:frame><draw:frame draw:id="id8" draw:style-name="a8" draw:name="Text Box 19" svg:x="7.7625in" svg:y="0.03611in" svg:width="0.25278in" svg:height="0.15347in" style:rel-width="scale" style:rel-height="scale"><draw:text-box><text:p text:style-name="P13"><text:span text:style-name="T14">2cm</text:span></text:p></draw:text-box><svg:title/><svg:desc/></draw:frame></draw:g></text:span><text:span text:style-name="T15"><draw:custom-shape svg:x="1.45in" svg:y="0.14722in" svg:width="0.13681in" svg:height="0.38125in" draw:z-index="15724544" draw:id="id10" draw:style-name="a10" draw:name="AutoShape 17" text:anchor-type="paragraph"><svg:title/><svg:desc/><draw:enhanced-geometry draw:type="non-primitive" svg:viewBox="0 0 197 549" draw:enhanced-path="M 121 25 L 113 31 90 46 68 64 49 83 33 105 26 118 21 131 16 145 11 160 8 177 5 194 1 231 0 270 1 308 5 345 8 362 12 379 16 394 21 408 27 421 34 434 49 455 69 475 90 493 113 508 137 522 162 535 187 548 197 530 171 518 147 505 123 491 101 476 82 460 66 443 65 443 50 422 44 412 39 400 35 387 31 373 27 358 25 341 21 306 20 269 21 232 25 196 28 180 31 165 35 150 39 138 45 126 51 115 65 95 66 95 82 78 102 62 124 47 126 46 139 26 121 25 Z M 64 442 L 65 443 66 443 64 442 Z M 174 9 L 152 9 161 26 147 34 126 46 73 129 70 134 71 140 76 143 81 146 87 144 90 140 174 9 Z M 66 95 L 65 95 64 96 66 95 Z M 139 26 L 126 46 147 34 159 27 156 27 139 26 Z M 148 12 L 139 26 156 27 148 12 Z M 154 12 L 148 12 156 27 159 27 161 26 154 12 Z M 152 9 L 137 16 121 25 139 26 148 12 154 12 152 9 Z M 13 0 L 8 4 8 8 7 15 12 20 17 20 121 25 137 16 152 9 174 9 174 8 18 0 13 0 Z N" draw:text-areas="?f226 ?f228 ?f227 ?f229" draw:glue-points="?f138 ?f139 ?f140 ?f141 ?f142 ?f143 ?f144 ?f145 ?f146 ?f147 ?f148 ?f149 ?f150 ?f151 ?f148 ?f152 ?f153 ?f154 ?f144 ?f155 ?f156 ?f157 ?f158 ?f159 ?f138 ?f160 ?f161 ?f162 ?f163 ?f164 ?f165 ?f166 ?f167 ?f168 ?f169 ?f170 ?f171 ?f172 ?f173 ?f174 ?f175 ?f176 ?f177 ?f178 ?f179 ?f180 ?f177 ?f181 ?f175 ?f182 ?f173 ?f183 ?f184 ?f185 ?f169 ?f186 ?f187 ?f188 ?f189 ?f190 ?f191 ?f192 ?f193 ?f170 ?f194 ?f195 ?f196 ?f197 ?f165 ?f198 ?f199 ?f200 ?f201 ?f202 ?f203 ?f204 ?f205 ?f202 ?f169 ?f186 ?f194 ?f206 ?f207 ?f208 ?f165 ?f198 ?f209 ?f210 ?f211 ?f212 ?f209 ?f210 ?f213 ?f212 ?f209 ?f210 ?f214 ?f208 ?f196 ?f197 ?f191 ?f192 ?f211 ?f212 ?f196 ?f197 ?f215 ?f216 ?f217 ?f218 ?f219 ?f220 ?f221 ?f222 ?f223 ?f197 ?f224 ?f22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draw:equation draw:name="f7" draw:formula="?f4 / 549"/><draw:equation draw:name="f8" draw:formula="0 + 2201 - 2088"/><draw:equation draw:name="f9" draw:formula="?f8 * ?f5 / 197"/><draw:equation draw:name="f10" draw:formula="243 * ?f4 / 549"/><draw:equation draw:name="f11" draw:formula="0 + 2156 - 2088"/><draw:equation draw:name="f12" draw:formula="?f11 * ?f5 / 197"/><draw:equation draw:name="f13" draw:formula="276 * ?f4 / 549"/><draw:equation draw:name="f14" draw:formula="0 + 2121 - 2088"/><draw:equation draw:name="f15" draw:formula="?f14 * ?f5 / 197"/><draw:equation draw:name="f16" draw:formula="317 * ?f4 / 549"/><draw:equation draw:name="f17" draw:formula="0 + 2109 - 2088"/><draw:equation draw:name="f18" draw:formula="?f17 * ?f5 / 197"/><draw:equation draw:name="f19" draw:formula="343 * ?f4 / 549"/><draw:equation draw:name="f20" draw:formula="0 + 2099 - 2088"/><draw:equation draw:name="f21" draw:formula="?f20 * ?f5 / 197"/><draw:equation draw:name="f22" draw:formula="372 * ?f4 / 549"/><draw:equation draw:name="f23" draw:formula="0 + 2093 - 2088"/><draw:equation draw:name="f24" draw:formula="?f23 * ?f5 / 197"/><draw:equation draw:name="f25" draw:formula="406 * ?f4 / 549"/><draw:equation draw:name="f26" draw:formula="0 + 2088 - 2088"/><draw:equation draw:name="f27" draw:formula="?f26 * ?f5 / 197"/><draw:equation draw:name="f28" draw:formula="482 * ?f4 / 549"/><draw:equation draw:name="f29" draw:formula="557 * ?f4 / 549"/><draw:equation draw:name="f30" draw:formula="0 + 2100 - 2088"/><draw:equation draw:name="f31" draw:formula="?f30 * ?f5 / 197"/><draw:equation draw:name="f32" draw:formula="591 * ?f4 / 549"/><draw:equation draw:name="f33" draw:formula="620 * ?f4 / 549"/><draw:equation draw:name="f34" draw:formula="0 + 2122 - 2088"/><draw:equation draw:name="f35" draw:formula="?f34 * ?f5 / 197"/><draw:equation draw:name="f36" draw:formula="646 * ?f4 / 549"/><draw:equation draw:name="f37" draw:formula="0 + 2157 - 2088"/><draw:equation draw:name="f38" draw:formula="?f37 * ?f5 / 197"/><draw:equation draw:name="f39" draw:formula="687 * ?f4 / 549"/><draw:equation draw:name="f40" draw:formula="720 * ?f4 / 549"/><draw:equation draw:name="f41" draw:formula="0 + 2250 - 2088"/><draw:equation draw:name="f42" draw:formula="?f41 * ?f5 / 197"/><draw:equation draw:name="f43" draw:formula="747 * ?f4 / 549"/><draw:equation draw:name="f44" draw:formula="0 + 2285 - 2088"/><draw:equation draw:name="f45" draw:formula="?f44 * ?f5 / 197"/><draw:equation draw:name="f46" draw:formula="742 * ?f4 / 549"/><draw:equation draw:name="f47" draw:formula="0 + 2235 - 2088"/><draw:equation draw:name="f48" draw:formula="?f47 * ?f5 / 197"/><draw:equation draw:name="f49" draw:formula="717 * ?f4 / 549"/><draw:equation draw:name="f50" draw:formula="0 + 2189 - 2088"/><draw:equation draw:name="f51" draw:formula="?f50 * ?f5 / 197"/><draw:equation draw:name="f52" draw:formula="688 * ?f4 / 549"/><draw:equation draw:name="f53" draw:formula="0 + 2154 - 2088"/><draw:equation draw:name="f54" draw:formula="?f53 * ?f5 / 197"/><draw:equation draw:name="f55" draw:formula="655 * ?f4 / 549"/><draw:equation draw:name="f56" draw:formula="0 + 2138 - 2088"/><draw:equation draw:name="f57" draw:formula="?f56 * ?f5 / 197"/><draw:equation draw:name="f58" draw:formula="634 * ?f4 / 549"/><draw:equation draw:name="f59" draw:formula="0 + 2127 - 2088"/><draw:equation draw:name="f60" draw:formula="?f59 * ?f5 / 197"/><draw:equation draw:name="f61" draw:formula="612 * ?f4 / 549"/><draw:equation draw:name="f62" draw:formula="0 + 2119 - 2088"/><draw:equation draw:name="f63" draw:formula="?f62 * ?f5 / 197"/><draw:equation draw:name="f64" draw:formula="585 * ?f4 / 549"/><draw:equation draw:name="f65" draw:formula="0 + 2113 - 2088"/><draw:equation draw:name="f66" draw:formula="?f65 * ?f5 / 197"/><draw:equation draw:name="f67" draw:formula="553 * ?f4 / 549"/><draw:equation draw:name="f68" draw:formula="0 + 2108 - 2088"/><draw:equation draw:name="f69" draw:formula="?f68 * ?f5 / 197"/><draw:equation draw:name="f70" draw:formula="481 * ?f4 / 549"/><draw:equation draw:name="f71" draw:formula="408 * ?f4 / 549"/><draw:equation draw:name="f72" draw:formula="377 * ?f4 / 549"/><draw:equation draw:name="f73" draw:formula="350 * ?f4 / 549"/><draw:equation draw:name="f74" draw:formula="0 + 2139 - 2088"/><draw:equation draw:name="f75" draw:formula="?f74 * ?f5 / 197"/><draw:equation draw:name="f76" draw:formula="327 * ?f4 / 549"/><draw:equation draw:name="f77" draw:formula="307 * ?f4 / 549"/><draw:equation draw:name="f78" draw:formula="0 + 2190 - 2088"/><draw:equation draw:name="f79" draw:formula="?f78 * ?f5 / 197"/><draw:equation draw:name="f80" draw:formula="274 * ?f4 / 549"/><draw:equation draw:name="f81" draw:formula="0 + 2214 - 2088"/><draw:equation draw:name="f82" draw:formula="?f81 * ?f5 / 197"/><draw:equation draw:name="f83" draw:formula="258 * ?f4 / 549"/><draw:equation draw:name="f84" draw:formula="0 + 2209 - 2088"/><draw:equation draw:name="f85" draw:formula="?f84 * ?f5 / 197"/><draw:equation draw:name="f86" draw:formula="237 * ?f4 / 549"/><draw:equation draw:name="f87" draw:formula="0 + 2153 - 2088"/><draw:equation draw:name="f88" draw:formula="?f87 * ?f5 / 197"/><draw:equation draw:name="f89" draw:formula="0 + 2152 - 2088"/><draw:equation draw:name="f90" draw:formula="?f89 * ?f5 / 197"/><draw:equation draw:name="f91" draw:formula="654 * ?f4 / 549"/><draw:equation draw:name="f92" draw:formula="0 + 2240 - 2088"/><draw:equation draw:name="f93" draw:formula="?f92 * ?f5 / 197"/><draw:equation draw:name="f94" draw:formula="221 * ?f4 / 549"/><draw:equation draw:name="f95" draw:formula="246 * ?f4 / 549"/><draw:equation draw:name="f96" draw:formula="0 + 2161 - 2088"/><draw:equation draw:name="f97" draw:formula="?f96 * ?f5 / 197"/><draw:equation draw:name="f98" draw:formula="341 * ?f4 / 549"/><draw:equation draw:name="f99" draw:formula="0 + 2159 - 2088"/><draw:equation draw:name="f100" draw:formula="?f99 * ?f5 / 197"/><draw:equation draw:name="f101" draw:formula="352 * ?f4 / 549"/><draw:equation draw:name="f102" draw:formula="0 + 2169 - 2088"/><draw:equation draw:name="f103" draw:formula="?f102 * ?f5 / 197"/><draw:equation draw:name="f104" draw:formula="358 * ?f4 / 549"/><draw:equation draw:name="f105" draw:formula="0 + 2178 - 2088"/><draw:equation draw:name="f106" draw:formula="?f105 * ?f5 / 197"/><draw:equation draw:name="f107" draw:formula="308 * ?f4 / 549"/><draw:equation draw:name="f108" draw:formula="0 + 2227 - 2088"/><draw:equation draw:name="f109" draw:formula="?f108 * ?f5 / 197"/><draw:equation draw:name="f110" draw:formula="238 * ?f4 / 549"/><draw:equation draw:name="f111" draw:formula="0 + 2244 - 2088"/><draw:equation draw:name="f112" draw:formula="?f111 * ?f5 / 197"/><draw:equation draw:name="f113" draw:formula="239 * ?f4 / 549"/><draw:equation draw:name="f114" draw:formula="0 + 2236 - 2088"/><draw:equation draw:name="f115" draw:formula="?f114 * ?f5 / 197"/><draw:equation draw:name="f116" draw:formula="224 * ?f4 / 549"/><draw:equation draw:name="f117" draw:formula="0 + 2242 - 2088"/><draw:equation draw:name="f118" draw:formula="?f117 * ?f5 / 197"/><draw:equation draw:name="f119" draw:formula="0 + 2249 - 2088"/><draw:equation draw:name="f120" draw:formula="?f119 * ?f5 / 197"/><draw:equation draw:name="f121" draw:formula="0 + 2096 - 2088"/><draw:equation draw:name="f122" draw:formula="?f121 * ?f5 / 197"/><draw:equation draw:name="f123" draw:formula="216 * ?f4 / 549"/><draw:equation draw:name="f124" draw:formula="0 + 2095 - 2088"/><draw:equation draw:name="f125" draw:formula="?f124 * ?f5 / 197"/><draw:equation draw:name="f126" draw:formula="227 * ?f4 / 549"/><draw:equation draw:name="f127" draw:formula="0 + 2105 - 2088"/><draw:equation draw:name="f128" draw:formula="?f127 * ?f5 / 197"/><draw:equation draw:name="f129" draw:formula="232 * ?f4 / 549"/><draw:equation draw:name="f130" draw:formula="0 + 2225 - 2088"/><draw:equation draw:name="f131" draw:formula="?f130 * ?f5 / 197"/><draw:equation draw:name="f132" draw:formula="228 * ?f4 / 549"/><draw:equation draw:name="f133" draw:formula="0 + 2262 - 2088"/><draw:equation draw:name="f134" draw:formula="?f133 * ?f5 / 197"/><draw:equation draw:name="f135" draw:formula="0 + 2106 - 2088"/><draw:equation draw:name="f136" draw:formula="?f135 * ?f5 / 197"/><draw:equation draw:name="f137" draw:formula="212 * ?f4 / 549"/><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29 / ?f7"/><draw:equation draw:name="f153" draw:formula="?f31 / ?f6"/><draw:equation draw:name="f154" draw:formula="?f32 / ?f7"/><draw:equation draw:name="f155" draw:formula="?f33 / ?f7"/><draw:equation draw:name="f156" draw:formula="?f35 / ?f6"/><draw:equation draw:name="f157" draw:formula="?f36 / ?f7"/><draw:equation draw:name="f158" draw:formula="?f38 / ?f6"/><draw:equation draw:name="f159" draw:formula="?f39 / ?f7"/><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1 / ?f7"/><draw:equation draw:name="f182" draw:formula="?f72 / ?f7"/><draw:equation draw:name="f183" draw:formula="?f73 / ?f7"/><draw:equation draw:name="f184" draw:formula="?f75 / ?f6"/><draw:equation draw:name="f185" draw:formula="?f76 / ?f7"/><draw:equation draw:name="f186" draw:formula="?f77 / ?f7"/><draw:equation draw:name="f187" draw:formula="?f79 / ?f6"/><draw:equation draw:name="f188" draw:formula="?f80 / ?f7"/><draw:equation draw:name="f189" draw:formula="?f82 / ?f6"/><draw:equation draw:name="f190" draw:formula="?f83 / ?f7"/><draw:equation draw:name="f191" draw:formula="?f85 / ?f6"/><draw:equation draw:name="f192" draw:formula="?f86 / ?f7"/><draw:equation draw:name="f193" draw:formula="?f88 / ?f6"/><draw:equation draw:name="f194" draw:formula="?f90 / ?f6"/><draw:equation draw:name="f195" draw:formula="?f91 / ?f7"/><draw:equation draw:name="f196" draw:formula="?f93 / ?f6"/><draw:equation draw:name="f197" draw:formula="?f94 / ?f7"/><draw:equation draw:name="f198" draw:formula="?f95 / ?f7"/><draw:equation draw:name="f199" draw:formula="?f97 / ?f6"/><draw:equation draw:name="f200" draw:formula="?f98 / ?f7"/><draw:equation draw:name="f201" draw:formula="?f100 / ?f6"/><draw:equation draw:name="f202" draw:formula="?f101 / ?f7"/><draw:equation draw:name="f203" draw:formula="?f103 / ?f6"/><draw:equation draw:name="f204" draw:formula="?f104 / ?f7"/><draw:equation draw:name="f205" draw:formula="?f106 / ?f6"/><draw:equation draw:name="f206" draw:formula="?f107 / ?f7"/><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20 / ?f6"/><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2 / ?f7"/><draw:equation draw:name="f223" draw:formula="?f134 / ?f6"/><draw:equation draw:name="f224" draw:formula="?f136 / ?f6"/><draw:equation draw:name="f225" draw:formula="?f137 / ?f7"/><draw:equation draw:name="f226" draw:formula="0 / ?f6"/><draw:equation draw:name="f227" draw:formula="?f1 / ?f6"/><draw:equation draw:name="f228" draw:formula="0 / ?f7"/><draw:equation draw:name="f229" draw:formula="?f3 / ?f7"/></draw:enhanced-geometry></draw:custom-shape></text:span><text:span text:style-name="T16"><draw:frame draw:z-index="15725056" draw:id="id11" draw:style-name="a11" draw:name="Text Box 16" text:anchor-type="paragraph" svg:x="6.6625in" svg:y="-0.14861in" svg:width="0.62917in" svg:height="0.40972in" style:rel-width="scale" style:rel-height="scale"><draw:text-box><text:p text:style-name="P17">範本</text:p></draw:text-box><svg:title/><svg:desc/></draw:frame></text:span><text:span text:style-name="T18">論文題目</text:span><text:span text:style-name="T19">--14pt</text:span><text:span text:style-name="T20">、粗體及中文字型</text:span><text:span text:style-name="T21">-</text:span><text:span text:style-name="T22">細明體；英文字型</text:span><text:span text:style-name="T23">-Time News Roman</text:span></text:p>
      <text:h text:style-name="P24" text:outline-level="1"><text:span text:style-name="T25">推動公立醫院組織再造之成效分析－以中區召集醫院為例</text:span></text:h>
      <text:p text:style-name="P26"/>
      <text:section text:name="Sect1" text:style-name="S1">
        <text:p text:style-name="P27"><text:span text:style-name="T28">○○○</text:span><text:span text:style-name="T29">1</text:span><text:span text:style-name="T30">，○○○</text:span><text:span text:style-name="T31">2</text:span></text:p>
        <text:p text:style-name="P32"><text:span text:style-name="T33"><draw:custom-shape svg:x="3.85411in" svg:y="0.15411in" svg:width="0.125in" svg:height="0.5in" draw:z-index="487507456" draw:id="id12" draw:style-name="a12" draw:name="Freeform 15" text:anchor-type="paragraph"><svg:title/><svg:desc/><draw:enhanced-geometry draw:type="non-primitive" svg:viewBox="0 0 180 720" draw:enhanced-path="M 0 0 L 35 5 64 17 83 36 90 60 90 300 97 323 116 342 145 355 180 360 145 365 116 377 97 396 90 420 90 660 83 683 64 702 35 715 0 720 N" draw:text-areas="?f73 ?f75 ?f74 ?f76" draw:glue-points="?f45 ?f46 ?f47 ?f48 ?f49 ?f50 ?f51 ?f52 ?f53 ?f54 ?f53 ?f55 ?f56 ?f57 ?f58 ?f59 ?f60 ?f61 ?f62 ?f63 ?f60 ?f64 ?f58 ?f65 ?f56 ?f66 ?f53 ?f67 ?f53 ?f68 ?f51 ?f69 ?f49 ?f70 ?f47 ?f71 ?f45 ?f7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720"/><draw:equation draw:name="f8" draw:formula="0 + 5805 - 5805"/><draw:equation draw:name="f9" draw:formula="?f8 * ?f5 / 180"/><draw:equation draw:name="f10" draw:formula="310 * ?f4 / 720"/><draw:equation draw:name="f11" draw:formula="0 + 5840 - 5805"/><draw:equation draw:name="f12" draw:formula="?f11 * ?f5 / 180"/><draw:equation draw:name="f13" draw:formula="315 * ?f4 / 720"/><draw:equation draw:name="f14" draw:formula="0 + 5869 - 5805"/><draw:equation draw:name="f15" draw:formula="?f14 * ?f5 / 180"/><draw:equation draw:name="f16" draw:formula="327 * ?f4 / 720"/><draw:equation draw:name="f17" draw:formula="0 + 5888 - 5805"/><draw:equation draw:name="f18" draw:formula="?f17 * ?f5 / 180"/><draw:equation draw:name="f19" draw:formula="346 * ?f4 / 720"/><draw:equation draw:name="f20" draw:formula="0 + 5895 - 5805"/><draw:equation draw:name="f21" draw:formula="?f20 * ?f5 / 180"/><draw:equation draw:name="f22" draw:formula="370 * ?f4 / 720"/><draw:equation draw:name="f23" draw:formula="610 * ?f4 / 720"/><draw:equation draw:name="f24" draw:formula="0 + 5902 - 5805"/><draw:equation draw:name="f25" draw:formula="?f24 * ?f5 / 180"/><draw:equation draw:name="f26" draw:formula="633 * ?f4 / 720"/><draw:equation draw:name="f27" draw:formula="0 + 5921 - 5805"/><draw:equation draw:name="f28" draw:formula="?f27 * ?f5 / 180"/><draw:equation draw:name="f29" draw:formula="652 * ?f4 / 720"/><draw:equation draw:name="f30" draw:formula="0 + 5950 - 5805"/><draw:equation draw:name="f31" draw:formula="?f30 * ?f5 / 180"/><draw:equation draw:name="f32" draw:formula="665 * ?f4 / 720"/><draw:equation draw:name="f33" draw:formula="0 + 5985 - 5805"/><draw:equation draw:name="f34" draw:formula="?f33 * ?f5 / 180"/><draw:equation draw:name="f35" draw:formula="670 * ?f4 / 720"/><draw:equation draw:name="f36" draw:formula="675 * ?f4 / 720"/><draw:equation draw:name="f37" draw:formula="687 * ?f4 / 720"/><draw:equation draw:name="f38" draw:formula="706 * ?f4 / 720"/><draw:equation draw:name="f39" draw:formula="730 * ?f4 / 720"/><draw:equation draw:name="f40" draw:formula="970 * ?f4 / 720"/><draw:equation draw:name="f41" draw:formula="993 * ?f4 / 720"/><draw:equation draw:name="f42" draw:formula="1012 * ?f4 / 720"/><draw:equation draw:name="f43" draw:formula="1025 * ?f4 / 720"/><draw:equation draw:name="f44" draw:formula="1030 * ?f4 / 720"/><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29 / ?f7"/><draw:equation draw:name="f60" draw:formula="?f31 / ?f6"/><draw:equation draw:name="f61" draw:formula="?f32 / ?f7"/><draw:equation draw:name="f62" draw:formula="?f34 / ?f6"/><draw:equation draw:name="f63" draw:formula="?f35 / ?f7"/><draw:equation draw:name="f64" draw:formula="?f36 / ?f7"/><draw:equation draw:name="f65" draw:formula="?f37 / ?f7"/><draw:equation draw:name="f66" draw:formula="?f38 / ?f7"/><draw:equation draw:name="f67" draw:formula="?f39 / ?f7"/><draw:equation draw:name="f68" draw:formula="?f40 / ?f7"/><draw:equation draw:name="f69" draw:formula="?f41 / ?f7"/><draw:equation draw:name="f70" draw:formula="?f42 / ?f7"/><draw:equation draw:name="f71" draw:formula="?f43 / ?f7"/><draw:equation draw:name="f72" draw:formula="?f44 / ?f7"/><draw:equation draw:name="f73" draw:formula="0 / ?f6"/><draw:equation draw:name="f74" draw:formula="?f1 / ?f6"/><draw:equation draw:name="f75" draw:formula="0 / ?f7"/><draw:equation draw:name="f76" draw:formula="?f3 / ?f7"/></draw:enhanced-geometry></draw:custom-shape></text:span><text:span text:style-name="T34">1</text:span><text:span text:style-name="T35"><text:s/></text:span><text:span text:style-name="T36">衛生福利部附屬醫療及社會福利機構管理會</text:span></text:p>
        <text:p text:style-name="P37"><text:span text:style-name="T38">←作者姓名</text:span><text:span text:style-name="T39">--12pt<text:s/></text:span><text:span text:style-name="T40">及細明體字型</text:span></text:p>
      </text:section>
      <text:section text:name="Sect2" text:style-name="S2">
        <text:p text:style-name="P41"><text:span text:style-name="T42"><draw:custom-shape svg:x="0.5151in" svg:y="0.25667in" svg:width="6.66042in" svg:height="8.50417in" draw:z-index="487508480" draw:id="id13" draw:style-name="a13" draw:name="Rectangle 14" text:anchor-type="paragraph"><svg:title/><svg:desc/><draw:enhanced-geometry draw:type="non-primitive" svg:viewBox="0 0 21600 21600" draw:enhanced-path="M 0 0 L 21600 0 21600 21600 0 21600 Z N"/></draw:custom-shape></text:span><text:span text:style-name="T43">2<text:s/></text:span><text:span text:style-name="T44">衛生福利部附屬醫療及社會福利機構管理會</text:span></text:p>
        <text:p text:style-name="P45"><text:span text:style-name="T46">【目的】</text:span></text:p>
        <text:p text:style-name="P47"/>
        <text:p text:style-name="P48"/>
        <text:p text:style-name="P49"/>
        <text:p text:style-name="P50"><text:span text:style-name="T51">【方法】</text:span></text:p>
        <text:p text:style-name="P52"/>
        <text:p text:style-name="P53"/>
        <text:p text:style-name="P54"/>
        <text:p text:style-name="P55"/>
        <text:p text:style-name="P56"><text:span text:style-name="T57">【結果】</text:span></text:p>
        <text:p text:style-name="P58"><text:span text:style-name="T59">服務機關及單位</text:span><text:span text:style-name="T60">--12pt<text:s/></text:span><text:span text:style-name="T61">及中文字型</text:span><text:span text:style-name="T62">-</text:span><text:span text:style-name="T63">細明體；英文字型</text:span><text:span text:style-name="T64">-Time News Roman</text:span></text:p>
        <text:p text:style-name="P65"/>
        <text:p text:style-name="P66"/>
        <text:p text:style-name="P67"/>
        <text:p text:style-name="P68"><text:span text:style-name="T69"><draw:frame draw:z-index="487520256" draw:id="id14" draw:style-name="a14" draw:name="Text Box 5" text:anchor-type="paragraph" svg:x="7.63125in" svg:y="0.6779in" svg:width="0.18125in" svg:height="0.37083in" style:rel-width="scale" style:rel-height="scale"><draw:text-box><text:p text:style-name="P70"><text:span text:style-name="T71">--12pt</text:span></text:p></draw:text-box><svg:title/><svg:desc/></draw:frame></text:span><text:span text:style-name="T72">摘要內文</text:span></text:p>
        <text:p text:style-name="P73"/>
        <text:p text:style-name="P74"><text:span text:style-name="T75"><draw:frame draw:z-index="15726080" draw:id="id15" draw:style-name="a15" draw:name="Text Box 4" text:anchor-type="paragraph" svg:x="7.63125in" svg:y="0.66597in" svg:width="0.18125in" svg:height="0.07431in" style:rel-width="scale" style:rel-height="scale"><draw:text-box><text:p text:style-name="P76"><text:span text:style-name="T77">-</text:span></text:p></draw:text-box><svg:title/><svg:desc/></draw:frame></text:span><text:span text:style-name="T78">、中文字型</text:span></text:p>
        <text:p text:style-name="P79"><text:span text:style-name="T80">細明體</text:span></text:p>
        <text:p text:style-name="P81"><text:span text:style-name="T82">； 英文字型</text:span></text:p>
      </text:section>
      <text:section text:name="Sect3" text:style-name="S3">
        <text:p text:style-name="本文"><text:span text:style-name="T83"><draw:frame draw:z-index="15726592" draw:id="id16" draw:style-name="a16" draw:name="Text Box 3" text:anchor-type="paragraph" svg:x="7.63883in" svg:y="0.06389in" svg:width="0.18125in" svg:height="1.14792in" style:rel-width="scale" style:rel-height="scale"><draw:text-box><text:p text:style-name="P84"><text:span text:style-name="T85">-Time News Roman</text:span></text:p></draw:text-box><svg:title/><svg:desc/></draw:frame></text:span></text:p>
        <text:p text:style-name="本文"/>
        <text:p text:style-name="本文"/>
        <text:p text:style-name="P86"/>
        <text:p text:style-name="P87"><text:span text:style-name="T88">、</text:span></text:p>
        <text:p text:style-name="P89"/>
        <text:p text:style-name="P90"/>
        <text:p text:style-name="P91"/>
        <text:p text:style-name="P92"><text:span text:style-name="T93">一頁為限</text:span></text:p>
        <text:p text:style-name="本文"/>
        <text:p text:style-name="本文"/>
        <text:p text:style-name="本文"/>
        <text:p text:style-name="本文"/>
        <text:p text:style-name="本文"/>
        <text:p text:style-name="本文"/>
        <text:p text:style-name="P94"/>
        <text:h text:style-name="P95" text:outline-level="1"><text:span text:style-name="T96"><text:s/></text:span><text:span text:style-name="T97"><text:s/></text:span><text:span text:style-name="T98">【結論】</text:span></text:h>
        <text:p text:style-name="P99"/>
        <text:p text:style-name="P100"/>
        <text:p text:style-name="P101"/>
        <text:p text:style-name="P102"><text:span text:style-name="T103"><text:s/></text:span><text:span text:style-name="T104"><text:s text:c="3"/></text:span><text:span text:style-name="T105">關鍵字：</text:span></text:p>
        <text:p text:style-name="P106"/>
        <text:p text:style-name="P107"><text:span text:style-name="T108"><draw:custom-shape svg:x="0.51458in" svg:y="0.13542in" svg:width="4.50903in" svg:height="0.65972in" draw:z-index="487514624" draw:id="id17" draw:style-name="a17" draw:name="Rectangle 8" text:anchor-type="paragraph"><svg:title/><svg:desc/><text:p text:style-name="P109">稿件聯絡人姓名：<text:s text:c="15"/>mail：</text:p><text:p text:style-name="P110">電話： <text:s text:c="24"/>地址：</text:p><text:p text:style-name="P111">※欲發表：□口頭<text:tab/>□海報<text:s text:c="2"/>□皆可</text:p><draw:enhanced-geometry draw:type="non-primitive" svg:viewBox="0 0 21600 21600" draw:enhanced-path="M 0 0 L 21600 0 21600 21600 0 21600 Z N"/></draw:custom-shape></text:span><text:span text:style-name="T112"><draw:custom-shape svg:x="0.51458in" svg:y="0.13194in" svg:width="4.50903in" svg:height="0.72986in" draw:z-index="487515648" draw:id="id18" draw:style-name="a18" draw:name="Rectangle 7" text:anchor-type="paragraph"><svg:title/><svg:desc/><draw:enhanced-geometry draw:type="non-primitive" svg:viewBox="0 0 21600 21600" draw:enhanced-path="M 0 0 L 21600 0 21600 21600 0 21600 Z N"/></draw:custom-shape></text:span></text:p>
      </text:section>
      <text:section text:name="Sect4" text:style-name="S4">
        <text:p text:style-name="P113"><text:span text:style-name="T114"><draw:custom-shape svg:x="-0.22403in" svg:y="0.20845in" svg:width="8.16597in" svg:height="0.11944in" draw:z-index="487513600" draw:id="id19" draw:style-name="a19" draw:name="AutoShape 9" text:anchor-type="paragraph"><svg:title/><svg:desc/><draw:enhanced-geometry draw:type="non-primitive" svg:viewBox="0 0 11759 172" draw:enhanced-path="M 1040 82 L 1023 72 900 0 894 2 889 12 890 18 983 72 57 72 150 18 151 12 146 2 140 0 0 82 140 163 146 162 151 152 150 146 57 92 983 92 890 146 889 152 894 162 900 163 1023 92 1040 82 Z M 11759 91 L 11742 81 11619 9 11613 11 11608 21 11609 27 11702 81 10776 81 10869 27 10870 21 10865 11 10859 9 10719 91 10859 172 10865 171 10870 161 10869 155 10776 101 11702 101 11609 155 11608 161 11613 171 11619 172 11742 101 11759 91 Z N" draw:text-areas="?f130 ?f132 ?f131 ?f133" draw:glue-points="?f82 ?f83 ?f84 ?f85 ?f86 ?f87 ?f88 ?f89 ?f90 ?f91 ?f92 ?f93 ?f94 ?f85 ?f95 ?f85 ?f96 ?f93 ?f97 ?f91 ?f98 ?f89 ?f99 ?f87 ?f100 ?f83 ?f99 ?f101 ?f98 ?f102 ?f97 ?f103 ?f96 ?f104 ?f95 ?f105 ?f94 ?f105 ?f92 ?f104 ?f90 ?f103 ?f88 ?f102 ?f86 ?f101 ?f84 ?f105 ?f82 ?f83 ?f106 ?f107 ?f108 ?f109 ?f110 ?f111 ?f112 ?f113 ?f114 ?f115 ?f116 ?f117 ?f118 ?f109 ?f119 ?f109 ?f120 ?f117 ?f121 ?f115 ?f122 ?f113 ?f123 ?f111 ?f124 ?f107 ?f123 ?f125 ?f122 ?f126 ?f121 ?f127 ?f120 ?f128 ?f119 ?f129 ?f118 ?f129 ?f116 ?f128 ?f114 ?f127 ?f112 ?f126 ?f110 ?f125 ?f108 ?f129 ?f106 ?f10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9"/><draw:equation draw:name="f7" draw:formula="?f4 / 172"/><draw:equation draw:name="f8" draw:formula="0 + 1102 - 62"/><draw:equation draw:name="f9" draw:formula="?f8 * ?f5 / 11759"/><draw:equation draw:name="f10" draw:formula="13453 * ?f4 / 172"/><draw:equation draw:name="f11" draw:formula="0 + 1085 - 62"/><draw:equation draw:name="f12" draw:formula="?f11 * ?f5 / 11759"/><draw:equation draw:name="f13" draw:formula="13443 * ?f4 / 172"/><draw:equation draw:name="f14" draw:formula="0 + 962 - 62"/><draw:equation draw:name="f15" draw:formula="?f14 * ?f5 / 11759"/><draw:equation draw:name="f16" draw:formula="13371 * ?f4 / 172"/><draw:equation draw:name="f17" draw:formula="0 + 956 - 62"/><draw:equation draw:name="f18" draw:formula="?f17 * ?f5 / 11759"/><draw:equation draw:name="f19" draw:formula="13373 * ?f4 / 172"/><draw:equation draw:name="f20" draw:formula="0 + 951 - 62"/><draw:equation draw:name="f21" draw:formula="?f20 * ?f5 / 11759"/><draw:equation draw:name="f22" draw:formula="13383 * ?f4 / 172"/><draw:equation draw:name="f23" draw:formula="0 + 952 - 62"/><draw:equation draw:name="f24" draw:formula="?f23 * ?f5 / 11759"/><draw:equation draw:name="f25" draw:formula="13389 * ?f4 / 172"/><draw:equation draw:name="f26" draw:formula="0 + 1045 - 62"/><draw:equation draw:name="f27" draw:formula="?f26 * ?f5 / 11759"/><draw:equation draw:name="f28" draw:formula="0 + 119 - 62"/><draw:equation draw:name="f29" draw:formula="?f28 * ?f5 / 11759"/><draw:equation draw:name="f30" draw:formula="0 + 212 - 62"/><draw:equation draw:name="f31" draw:formula="?f30 * ?f5 / 11759"/><draw:equation draw:name="f32" draw:formula="0 + 213 - 62"/><draw:equation draw:name="f33" draw:formula="?f32 * ?f5 / 11759"/><draw:equation draw:name="f34" draw:formula="0 + 208 - 62"/><draw:equation draw:name="f35" draw:formula="?f34 * ?f5 / 11759"/><draw:equation draw:name="f36" draw:formula="0 + 202 - 62"/><draw:equation draw:name="f37" draw:formula="?f36 * ?f5 / 11759"/><draw:equation draw:name="f38" draw:formula="0 + 62 - 62"/><draw:equation draw:name="f39" draw:formula="?f38 * ?f5 / 11759"/><draw:equation draw:name="f40" draw:formula="13534 * ?f4 / 172"/><draw:equation draw:name="f41" draw:formula="13533 * ?f4 / 172"/><draw:equation draw:name="f42" draw:formula="13523 * ?f4 / 172"/><draw:equation draw:name="f43" draw:formula="13517 * ?f4 / 172"/><draw:equation draw:name="f44" draw:formula="13463 * ?f4 / 172"/><draw:equation draw:name="f45" draw:formula="0 + 11821 - 62"/><draw:equation draw:name="f46" draw:formula="?f45 * ?f5 / 11759"/><draw:equation draw:name="f47" draw:formula="13462 * ?f4 / 172"/><draw:equation draw:name="f48" draw:formula="0 + 11804 - 62"/><draw:equation draw:name="f49" draw:formula="?f48 * ?f5 / 11759"/><draw:equation draw:name="f50" draw:formula="13452 * ?f4 / 172"/><draw:equation draw:name="f51" draw:formula="0 + 11681 - 62"/><draw:equation draw:name="f52" draw:formula="?f51 * ?f5 / 11759"/><draw:equation draw:name="f53" draw:formula="13380 * ?f4 / 172"/><draw:equation draw:name="f54" draw:formula="0 + 11675 - 62"/><draw:equation draw:name="f55" draw:formula="?f54 * ?f5 / 11759"/><draw:equation draw:name="f56" draw:formula="13382 * ?f4 / 172"/><draw:equation draw:name="f57" draw:formula="0 + 11670 - 62"/><draw:equation draw:name="f58" draw:formula="?f57 * ?f5 / 11759"/><draw:equation draw:name="f59" draw:formula="13392 * ?f4 / 172"/><draw:equation draw:name="f60" draw:formula="0 + 11671 - 62"/><draw:equation draw:name="f61" draw:formula="?f60 * ?f5 / 11759"/><draw:equation draw:name="f62" draw:formula="13398 * ?f4 / 172"/><draw:equation draw:name="f63" draw:formula="0 + 11764 - 62"/><draw:equation draw:name="f64" draw:formula="?f63 * ?f5 / 11759"/><draw:equation draw:name="f65" draw:formula="0 + 10838 - 62"/><draw:equation draw:name="f66" draw:formula="?f65 * ?f5 / 11759"/><draw:equation draw:name="f67" draw:formula="0 + 10931 - 62"/><draw:equation draw:name="f68" draw:formula="?f67 * ?f5 / 11759"/><draw:equation draw:name="f69" draw:formula="0 + 10932 - 62"/><draw:equation draw:name="f70" draw:formula="?f69 * ?f5 / 11759"/><draw:equation draw:name="f71" draw:formula="0 + 10927 - 62"/><draw:equation draw:name="f72" draw:formula="?f71 * ?f5 / 11759"/><draw:equation draw:name="f73" draw:formula="0 + 10921 - 62"/><draw:equation draw:name="f74" draw:formula="?f73 * ?f5 / 11759"/><draw:equation draw:name="f75" draw:formula="0 + 10781 - 62"/><draw:equation draw:name="f76" draw:formula="?f75 * ?f5 / 11759"/><draw:equation draw:name="f77" draw:formula="13543 * ?f4 / 172"/><draw:equation draw:name="f78" draw:formula="13542 * ?f4 / 172"/><draw:equation draw:name="f79" draw:formula="13532 * ?f4 / 172"/><draw:equation draw:name="f80" draw:formula="13526 * ?f4 / 172"/><draw:equation draw:name="f81" draw:formula="13472 * ?f4 / 172"/><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9 / ?f6"/><draw:equation draw:name="f96" draw:formula="?f31 / ?f6"/><draw:equation draw:name="f97" draw:formula="?f33 / ?f6"/><draw:equation draw:name="f98" draw:formula="?f35 / ?f6"/><draw:equation draw:name="f99" draw:formula="?f37 / ?f6"/><draw:equation draw:name="f100" draw:formula="?f39 / ?f6"/><draw:equation draw:name="f101" draw:formula="?f40 / ?f7"/><draw:equation draw:name="f102" draw:formula="?f41 / ?f7"/><draw:equation draw:name="f103" draw:formula="?f42 / ?f7"/><draw:equation draw:name="f104" draw:formula="?f43 / ?f7"/><draw:equation draw:name="f105" draw:formula="?f44 / ?f7"/><draw:equation draw:name="f106" draw:formula="?f46 / ?f6"/><draw:equation draw:name="f107" draw:formula="?f47 / ?f7"/><draw:equation draw:name="f108" draw:formula="?f49 / ?f6"/><draw:equation draw:name="f109" draw:formula="?f50 / ?f7"/><draw:equation draw:name="f110" draw:formula="?f52 / ?f6"/><draw:equation draw:name="f111" draw:formula="?f53 / ?f7"/><draw:equation draw:name="f112" draw:formula="?f55 / ?f6"/><draw:equation draw:name="f113" draw:formula="?f56 / ?f7"/><draw:equation draw:name="f114" draw:formula="?f58 / ?f6"/><draw:equation draw:name="f115" draw:formula="?f59 / ?f7"/><draw:equation draw:name="f116" draw:formula="?f61 / ?f6"/><draw:equation draw:name="f117" draw:formula="?f62 / ?f7"/><draw:equation draw:name="f118" draw:formula="?f64 / ?f6"/><draw:equation draw:name="f119" draw:formula="?f66 / ?f6"/><draw:equation draw:name="f120" draw:formula="?f68 / ?f6"/><draw:equation draw:name="f121" draw:formula="?f70 / ?f6"/><draw:equation draw:name="f122" draw:formula="?f72 / ?f6"/><draw:equation draw:name="f123" draw:formula="?f74 / ?f6"/><draw:equation draw:name="f124" draw:formula="?f76 / ?f6"/><draw:equation draw:name="f125" draw:formula="?f77 / ?f7"/><draw:equation draw:name="f126" draw:formula="?f78 / ?f7"/><draw:equation draw:name="f127" draw:formula="?f79 / ?f7"/><draw:equation draw:name="f128" draw:formula="?f80 / ?f7"/><draw:equation draw:name="f129" draw:formula="?f81 / ?f7"/><draw:equation draw:name="f130" draw:formula="0 / ?f6"/><draw:equation draw:name="f131" draw:formula="?f1 / ?f6"/><draw:equation draw:name="f132" draw:formula="0 / ?f7"/><draw:equation draw:name="f133" draw:formula="?f3 / ?f7"/></draw:enhanced-geometry></draw:custom-shape></text:span><text:span text:style-name="T115">2cm</text:span></text:p>
        <text:p text:style-name="P116"><text:span text:style-name="T117"><draw:custom-shape svg:x="0.46347in" svg:y="0.06401in" svg:width="0.11319in" svg:height="0.72222in" draw:z-index="487509504" draw:id="id20" draw:style-name="a20" draw:name="AutoShape 13" text:anchor-type="paragraph"><svg:title/><svg:desc/><draw:enhanced-geometry draw:type="non-primitive" svg:viewBox="0 0 163 1040" draw:enhanced-path="M 11 888 L 1 894 0 900 81 1040 93 1020 71 1020 71 983 17 890 11 888 Z M 71 983 L 71 1020 91 1020 91 1015 72 1015 81 1000 71 983 Z M 151 888 L 145 890 91 983 91 1020 93 1020 162 900 161 894 151 888 Z M 81 1000 L 72 1015 90 1015 81 1000 Z M 91 983 L 81 1000 90 1015 91 1015 91 983 Z M 81 40 L 71 57 71 983 81 1000 91 983 91 57 81 40 Z M 81 0 L 0 140 1 146 11 151 17 150 71 57 71 20 93 20 81 0 Z M 93 20 L 91 20 91 57 145 150 151 151 161 146 162 140 93 20 Z M 91 20 L 71 20 71 57 81 40 72 25 91 25 91 20 Z M 91 25 L 90 25 81 40 91 57 91 25 Z M 90 25 L 72 25 81 40 90 25 Z N" draw:text-areas="?f77 ?f79 ?f78 ?f80" draw:glue-points="?f49 ?f50 ?f51 ?f52 ?f53 ?f54 ?f55 ?f56 ?f53 ?f57 ?f58 ?f54 ?f59 ?f60 ?f53 ?f57 ?f61 ?f56 ?f58 ?f54 ?f62 ?f63 ?f64 ?f65 ?f59 ?f60 ?f51 ?f66 ?f51 ?f66 ?f58 ?f60 ?f51 ?f67 ?f53 ?f57 ?f58 ?f57 ?f51 ?f67 ?f68 ?f69 ?f70 ?f71 ?f53 ?f72 ?f73 ?f74 ?f73 ?f74 ?f58 ?f72 ?f64 ?f71 ?f62 ?f69 ?f58 ?f74 ?f53 ?f72 ?f59 ?f75 ?f58 ?f74 ?f76 ?f75 ?f58 ?f72 ?f76 ?f75 ?f51 ?f6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040"/><draw:equation draw:name="f8" draw:formula="0 + 1054 - 1053"/><draw:equation draw:name="f9" draw:formula="?f8 * ?f5 / 163"/><draw:equation draw:name="f10" draw:formula="14379 * ?f4 / 1040"/><draw:equation draw:name="f11" draw:formula="0 + 1134 - 1053"/><draw:equation draw:name="f12" draw:formula="?f11 * ?f5 / 163"/><draw:equation draw:name="f13" draw:formula="14525 * ?f4 / 1040"/><draw:equation draw:name="f14" draw:formula="0 + 1124 - 1053"/><draw:equation draw:name="f15" draw:formula="?f14 * ?f5 / 163"/><draw:equation draw:name="f16" draw:formula="14505 * ?f4 / 1040"/><draw:equation draw:name="f17" draw:formula="0 + 1070 - 1053"/><draw:equation draw:name="f18" draw:formula="?f17 * ?f5 / 163"/><draw:equation draw:name="f19" draw:formula="14375 * ?f4 / 1040"/><draw:equation draw:name="f20" draw:formula="14468 * ?f4 / 1040"/><draw:equation draw:name="f21" draw:formula="0 + 1144 - 1053"/><draw:equation draw:name="f22" draw:formula="?f21 * ?f5 / 163"/><draw:equation draw:name="f23" draw:formula="0 + 1125 - 1053"/><draw:equation draw:name="f24" draw:formula="?f23 * ?f5 / 163"/><draw:equation draw:name="f25" draw:formula="14500 * ?f4 / 1040"/><draw:equation draw:name="f26" draw:formula="0 + 1198 - 1053"/><draw:equation draw:name="f27" draw:formula="?f26 * ?f5 / 163"/><draw:equation draw:name="f28" draw:formula="0 + 1215 - 1053"/><draw:equation draw:name="f29" draw:formula="?f28 * ?f5 / 163"/><draw:equation draw:name="f30" draw:formula="14385 * ?f4 / 1040"/><draw:equation draw:name="f31" draw:formula="0 + 1204 - 1053"/><draw:equation draw:name="f32" draw:formula="?f31 * ?f5 / 163"/><draw:equation draw:name="f33" draw:formula="14373 * ?f4 / 1040"/><draw:equation draw:name="f34" draw:formula="14485 * ?f4 / 1040"/><draw:equation draw:name="f35" draw:formula="13525 * ?f4 / 1040"/><draw:equation draw:name="f36" draw:formula="0 + 1053 - 1053"/><draw:equation draw:name="f37" draw:formula="?f36 * ?f5 / 163"/><draw:equation draw:name="f38" draw:formula="13625 * ?f4 / 1040"/><draw:equation draw:name="f39" draw:formula="0 + 1064 - 1053"/><draw:equation draw:name="f40" draw:formula="?f39 * ?f5 / 163"/><draw:equation draw:name="f41" draw:formula="13636 * ?f4 / 1040"/><draw:equation draw:name="f42" draw:formula="13542 * ?f4 / 1040"/><draw:equation draw:name="f43" draw:formula="0 + 1146 - 1053"/><draw:equation draw:name="f44" draw:formula="?f43 * ?f5 / 163"/><draw:equation draw:name="f45" draw:formula="13505 * ?f4 / 1040"/><draw:equation draw:name="f46" draw:formula="13510 * ?f4 / 1040"/><draw:equation draw:name="f47" draw:formula="0 + 1143 - 1053"/><draw:equation draw:name="f48" draw:formula="?f47 * ?f5 / 163"/><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0 / ?f7"/><draw:equation draw:name="f58" draw:formula="?f22 / ?f6"/><draw:equation draw:name="f59" draw:formula="?f24 / ?f6"/><draw:equation draw:name="f60" draw:formula="?f25 / ?f7"/><draw:equation draw:name="f61" draw:formula="?f27 / ?f6"/><draw:equation draw:name="f62" draw:formula="?f29 / ?f6"/><draw:equation draw:name="f63" draw:formula="?f30 / ?f7"/><draw:equation draw:name="f64" draw:formula="?f32 / ?f6"/><draw:equation draw:name="f65" draw:formula="?f33 / ?f7"/><draw:equation draw:name="f66" draw:formula="?f34 / ?f7"/><draw:equation draw:name="f67" draw:formula="?f35 / ?f7"/><draw:equation draw:name="f68" draw:formula="?f37 / ?f6"/><draw:equation draw:name="f69" draw:formula="?f38 / ?f7"/><draw:equation draw:name="f70" draw:formula="?f40 / ?f6"/><draw:equation draw:name="f71" draw:formula="?f41 / ?f7"/><draw:equation draw:name="f72" draw:formula="?f42 / ?f7"/><draw:equation draw:name="f73" draw:formula="?f44 / ?f6"/><draw:equation draw:name="f74" draw:formula="?f45 / ?f7"/><draw:equation draw:name="f75" draw:formula="?f46 / ?f7"/><draw:equation draw:name="f76" draw:formula="?f48 / ?f6"/><draw:equation draw:name="f77" draw:formula="0 / ?f6"/><draw:equation draw:name="f78" draw:formula="?f1 / ?f6"/><draw:equation draw:name="f79" draw:formula="0 / ?f7"/><draw:equation draw:name="f80" draw:formula="?f3 / ?f7"/></draw:enhanced-geometry></draw:custom-shape></text:span><text:span text:style-name="T118"><draw:custom-shape svg:x="0.39541in" svg:y="0.30012in" svg:width="0.5in" svg:height="0.25in" draw:z-index="487510528" draw:id="id21" draw:style-name="a21" draw:name="Rectangle 12" text:anchor-type="paragraph"><svg:title/><svg:desc/><draw:enhanced-geometry draw:type="non-primitive" svg:viewBox="0 0 21600 21600" draw:enhanced-path="M 0 0 L 21600 0 21600 21600 0 21600 Z N"/></draw:custom-shape></text:span></text:p>
        <text:p text:style-name="P119"/>
        <text:p text:style-name="P120"><text:span text:style-name="T121"><draw:custom-shape svg:x="-0.03792in" svg:y="0.04248in" svg:width="0.11319in" svg:height="0.72222in" draw:z-index="487511552" draw:id="id22" draw:style-name="a22" draw:name="AutoShape 11" text:anchor-type="paragraph"><svg:title/><svg:desc/><draw:enhanced-geometry draw:type="non-primitive" svg:viewBox="0 0 163 1040" draw:enhanced-path="M 11 888 L 1 894 0 900 81 1040 93 1020 71 1020 71 983 17 890 11 888 Z M 71 983 L 71 1020 91 1020 91 1015 72 1015 81 1000 71 983 Z M 151 888 L 145 890 91 983 91 1020 93 1020 162 900 161 894 151 888 Z M 81 1000 L 72 1015 90 1015 81 1000 Z M 91 983 L 81 1000 90 1015 91 1015 91 983 Z M 81 40 L 71 57 71 983 81 1000 91 983 91 57 81 40 Z M 81 0 L 0 140 1 146 11 151 17 150 71 57 71 20 93 20 81 0 Z M 93 20 L 91 20 91 57 145 150 151 151 161 146 162 140 93 20 Z M 91 20 L 71 20 71 57 81 40 72 25 91 25 91 20 Z M 91 25 L 90 25 81 40 91 57 91 25 Z M 90 25 L 72 25 81 40 90 25 Z N" draw:text-areas="?f77 ?f79 ?f78 ?f80" draw:glue-points="?f49 ?f50 ?f51 ?f52 ?f53 ?f54 ?f55 ?f56 ?f53 ?f57 ?f58 ?f54 ?f59 ?f60 ?f53 ?f57 ?f61 ?f56 ?f58 ?f54 ?f62 ?f63 ?f64 ?f65 ?f59 ?f60 ?f51 ?f66 ?f51 ?f66 ?f58 ?f60 ?f51 ?f67 ?f53 ?f57 ?f58 ?f57 ?f51 ?f67 ?f68 ?f69 ?f70 ?f71 ?f53 ?f72 ?f73 ?f74 ?f73 ?f74 ?f58 ?f72 ?f64 ?f71 ?f62 ?f69 ?f58 ?f74 ?f53 ?f72 ?f59 ?f75 ?f58 ?f74 ?f76 ?f75 ?f58 ?f72 ?f76 ?f75 ?f51 ?f6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draw:equation draw:name="f7" draw:formula="?f4 / 1040"/><draw:equation draw:name="f8" draw:formula="0 + 10690 - 10689"/><draw:equation draw:name="f9" draw:formula="?f8 * ?f5 / 163"/><draw:equation draw:name="f10" draw:formula="14370 * ?f4 / 1040"/><draw:equation draw:name="f11" draw:formula="0 + 10770 - 10689"/><draw:equation draw:name="f12" draw:formula="?f11 * ?f5 / 163"/><draw:equation draw:name="f13" draw:formula="14516 * ?f4 / 1040"/><draw:equation draw:name="f14" draw:formula="0 + 10760 - 10689"/><draw:equation draw:name="f15" draw:formula="?f14 * ?f5 / 163"/><draw:equation draw:name="f16" draw:formula="14496 * ?f4 / 1040"/><draw:equation draw:name="f17" draw:formula="0 + 10706 - 10689"/><draw:equation draw:name="f18" draw:formula="?f17 * ?f5 / 163"/><draw:equation draw:name="f19" draw:formula="14366 * ?f4 / 1040"/><draw:equation draw:name="f20" draw:formula="14459 * ?f4 / 1040"/><draw:equation draw:name="f21" draw:formula="0 + 10780 - 10689"/><draw:equation draw:name="f22" draw:formula="?f21 * ?f5 / 163"/><draw:equation draw:name="f23" draw:formula="0 + 10761 - 10689"/><draw:equation draw:name="f24" draw:formula="?f23 * ?f5 / 163"/><draw:equation draw:name="f25" draw:formula="14491 * ?f4 / 1040"/><draw:equation draw:name="f26" draw:formula="0 + 10834 - 10689"/><draw:equation draw:name="f27" draw:formula="?f26 * ?f5 / 163"/><draw:equation draw:name="f28" draw:formula="0 + 10851 - 10689"/><draw:equation draw:name="f29" draw:formula="?f28 * ?f5 / 163"/><draw:equation draw:name="f30" draw:formula="14376 * ?f4 / 1040"/><draw:equation draw:name="f31" draw:formula="0 + 10840 - 10689"/><draw:equation draw:name="f32" draw:formula="?f31 * ?f5 / 163"/><draw:equation draw:name="f33" draw:formula="14364 * ?f4 / 1040"/><draw:equation draw:name="f34" draw:formula="14476 * ?f4 / 1040"/><draw:equation draw:name="f35" draw:formula="13516 * ?f4 / 1040"/><draw:equation draw:name="f36" draw:formula="0 + 10689 - 10689"/><draw:equation draw:name="f37" draw:formula="?f36 * ?f5 / 163"/><draw:equation draw:name="f38" draw:formula="13616 * ?f4 / 1040"/><draw:equation draw:name="f39" draw:formula="0 + 10700 - 10689"/><draw:equation draw:name="f40" draw:formula="?f39 * ?f5 / 163"/><draw:equation draw:name="f41" draw:formula="13627 * ?f4 / 1040"/><draw:equation draw:name="f42" draw:formula="13533 * ?f4 / 1040"/><draw:equation draw:name="f43" draw:formula="0 + 10782 - 10689"/><draw:equation draw:name="f44" draw:formula="?f43 * ?f5 / 163"/><draw:equation draw:name="f45" draw:formula="13496 * ?f4 / 1040"/><draw:equation draw:name="f46" draw:formula="13501 * ?f4 / 1040"/><draw:equation draw:name="f47" draw:formula="0 + 10779 - 10689"/><draw:equation draw:name="f48" draw:formula="?f47 * ?f5 / 163"/><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0 / ?f7"/><draw:equation draw:name="f58" draw:formula="?f22 / ?f6"/><draw:equation draw:name="f59" draw:formula="?f24 / ?f6"/><draw:equation draw:name="f60" draw:formula="?f25 / ?f7"/><draw:equation draw:name="f61" draw:formula="?f27 / ?f6"/><draw:equation draw:name="f62" draw:formula="?f29 / ?f6"/><draw:equation draw:name="f63" draw:formula="?f30 / ?f7"/><draw:equation draw:name="f64" draw:formula="?f32 / ?f6"/><draw:equation draw:name="f65" draw:formula="?f33 / ?f7"/><draw:equation draw:name="f66" draw:formula="?f34 / ?f7"/><draw:equation draw:name="f67" draw:formula="?f35 / ?f7"/><draw:equation draw:name="f68" draw:formula="?f37 / ?f6"/><draw:equation draw:name="f69" draw:formula="?f38 / ?f7"/><draw:equation draw:name="f70" draw:formula="?f40 / ?f6"/><draw:equation draw:name="f71" draw:formula="?f41 / ?f7"/><draw:equation draw:name="f72" draw:formula="?f42 / ?f7"/><draw:equation draw:name="f73" draw:formula="?f44 / ?f6"/><draw:equation draw:name="f74" draw:formula="?f45 / ?f7"/><draw:equation draw:name="f75" draw:formula="?f46 / ?f7"/><draw:equation draw:name="f76" draw:formula="?f48 / ?f6"/><draw:equation draw:name="f77" draw:formula="0 / ?f6"/><draw:equation draw:name="f78" draw:formula="?f1 / ?f6"/><draw:equation draw:name="f79" draw:formula="0 / ?f7"/><draw:equation draw:name="f80" draw:formula="?f3 / ?f7"/></draw:enhanced-geometry></draw:custom-shape></text:span><text:span text:style-name="T122">2cm</text:span></text:p>
        <text:p text:style-name="P123"><text:span text:style-name="T124"><draw:custom-shape svg:x="-0.10598in" svg:y="0.11887in" svg:width="0.5in" svg:height="0.25in" draw:z-index="487512576" draw:id="id23" draw:style-name="a23" draw:name="Rectangle 10" text:anchor-type="paragraph"><svg:title/><svg:desc/><draw:enhanced-geometry draw:type="non-primitive" svg:viewBox="0 0 21600 21600" draw:enhanced-path="M 0 0 L 21600 0 21600 21600 0 21600 Z N"/></draw:custom-shape></text:span></text:p>
        <text:p text:style-name="P125"><text:span text:style-name="T126">2c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wTeXFangSong" svg:font-family="cwTeXFangSong" style:font-family-generic="modern" style:font-pitch="fixed"/>
    <style:font-face style:name="Noto Sans CJK JP Black" svg:font-family="Noto Sans CJK JP Black" style:font-family-generic="swiss" style:font-pitch="variable"/>
    <style:font-face style:name="UmePlus Gothic" svg:font-family="UmePlus Gothic"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06in" fo:margin-left="0.9958in">
        <style:tab-stops/>
      </style:paragraph-properties>
      <style:text-properties style:font-name="cwTeXFangSong" style:font-name-asian="cwTeXFangSong" style:font-name-complex="cwTeXFangSong" fo:font-size="14pt" style:font-size-asian="14pt" style:font-size-complex="14pt" fo:hyphenate="false"/>
    </style:style>
    <style:style style:name="內文" style:display-name="內文" style:family="paragraph">
      <style:text-properties style:font-name="Noto Sans CJK JP Black" style:font-name-asian="Noto Sans CJK JP Black" style:font-name-complex="Noto Sans CJK JP Black"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Black" style:font-name-asian="Noto Sans CJK JP Black" style:font-name-complex="Noto Sans CJK JP Black"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Black" style:font-name-asian="Noto Sans CJK JP Black" style:font-name-complex="Noto Sans CJK JP Black"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0416in" fo:margin-left="0.1805in" fo:margin-bottom="0in" fo:margin-right="0.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公立醫院組織再造之成效分析－以中南區區域聯盟為例</dc:title>
    <meta:initial-creator>hmisa</meta:initial-creator>
    <dc:creator>附屬醫療及社會福利機構管理會莊家慶</dc:creator>
    <meta:creation-date>2022-05-17T05:46:00Z</meta:creation-date>
    <dc:date>2022-05-17T05:46:00Z</dc:date>
    <meta:template xlink:href="Normal.dotm" xlink:type="simple"/>
    <meta:editing-cycles>2</meta:editing-cycles>
    <meta:editing-duration>PT0S</meta:editing-duration>
    <meta:user-defined meta:name="Created" meta:value-type="date">2021-04-06T00:00:00Z</meta:user-defined>
    <meta:user-defined meta:name="Creator">Microsoft® Word 2013</meta:user-defined>
    <meta:user-defined meta:name="LastSaved" meta:value-type="date">2022-03-29T00:00:00Z</meta:user-defined>
    <meta:document-statistic meta:page-count="1" meta:paragraph-count="1" meta:word-count="47" meta:character-count="319" meta:row-count="2" meta:non-whitespace-character-count="273"/>
  </office:meta>
</office:document-meta>
</file>