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" style:parent-style-name="預設段落字型" style:family="text">
      <style:text-properties style:font-name-asian="標楷體" fo:color="#FF0000" fo:font-size="9pt" style:font-size-asian="9pt" style:font-size-complex="9pt"/>
    </style:style>
    <style:style style:name="P15" style:parent-style-name="內文" style:family="paragraph">
      <style:text-properties style:font-name="華康中圓體" style:font-name-asian="華康中圓體" fo:font-size="8pt" style:font-size-asian="8pt" style:font-size-complex="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30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36" style:parent-style-name="預設段落字型" style:family="text">
      <style:text-properties style:font-name-asian="標楷體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3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" style:parent-style-name="內文" style:family="paragraph">
      <style:paragraph-properties fo:text-indent="0.917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-asian="標楷體" fo:color="#FF0000" fo:font-size="9pt" style:font-size-asian="9pt" style:font-size-complex="9pt"/>
    </style:style>
    <style:style style:name="T53" style:parent-style-name="預設段落字型" style:family="text">
      <style:text-properties style:font-name-asian="標楷體" fo:color="#FF0000" fo:font-size="9pt" style:font-size-asian="9pt" style:font-size-complex="9pt"/>
    </style:style>
    <style:style style:name="T54" style:parent-style-name="預設段落字型" style:family="text">
      <style:text-properties style:font-name-asian="標楷體" fo:color="#FF0000" fo:font-size="9pt" style:font-size-asian="9pt" style:font-size-complex="9pt"/>
    </style:style>
    <style:style style:name="T55" style:parent-style-name="預設段落字型" style:family="text">
      <style:text-properties style:font-name-asian="標楷體" fo:color="#FF0000" fo:font-size="9pt" style:font-size-asian="9pt" style:font-size-complex="9pt"/>
    </style:style>
    <style:style style:name="T56" style:parent-style-name="預設段落字型" style:family="text">
      <style:text-properties style:font-name-asian="標楷體" fo:color="#FF0000" fo:font-size="9pt" style:font-size-asian="9pt" style:font-size-complex="9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P58" style:parent-style-name="內文" style:family="paragraph">
      <style:text-properties fo:language="fr" fo:country="FR"/>
    </style:style>
    <style:style style:name="S1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3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4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5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6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P67" style:parent-style-name="內文" style:family="paragraph">
      <style:paragraph-properties fo:text-align="justify" fo:margin-top="0.0833in" fo:text-indent="0.2777i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2" style:parent-style-name="內文" style:family="paragraph">
      <style:paragraph-properties fo:text-align="justify" fo:margin-top="0.0833in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-asian="標楷體" fo:color="#FF0000" fo:font-size="9pt" style:font-size-asian="9pt" style:font-size-complex="9pt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0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1" style:parent-style-name="內文" style:family="paragraph">
      <style:paragraph-properties fo:text-align="justify" fo:margin-top="0.0833in" fo:text-indent="0.2777in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3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37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8" style:parent-style-name="內文" style:family="paragraph">
      <style:paragraph-properties fo:text-align="justify" fo:margin-top="0.0833in"/>
    </style:style>
    <style:style style:name="T139" style:parent-style-name="預設段落字型" style:family="text">
      <style:text-properties fo:font-weight="bold" style:font-weight-asian="bold" fo:font-size="10pt" style:font-size-asian="10pt"/>
    </style:style>
    <style:style style:name="T14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4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4" style:parent-style-name="預設段落字型" style:family="text">
      <style:text-properties style:font-name-asian="標楷體" fo:color="#FF0000" fo:font-size="9pt" style:font-size-asian="9pt" style:font-size-complex="9pt"/>
    </style:style>
    <style:style style:name="P145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47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48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49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50" style:parent-style-name="內文" style:family="paragraph">
      <style:paragraph-properties fo:text-indent="0.2777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fo:color="#800080" fo:font-size="10pt" style:font-size-asian="10pt"/>
    </style:style>
    <style:style style:name="T161" style:parent-style-name="預設段落字型" style:family="text">
      <style:text-properties fo:color="#800080" fo:font-size="10pt" style:font-size-asian="10pt"/>
    </style:style>
    <style:style style:name="T162" style:parent-style-name="預設段落字型" style:family="text">
      <style:text-properties fo:color="#800080" fo:font-size="10pt" style:font-size-asian="10pt"/>
    </style:style>
    <style:style style:name="T163" style:parent-style-name="預設段落字型" style:family="text">
      <style:text-properties style:font-name-asian="標楷體" fo:color="#800080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-asian="標楷體" fo:color="#FF0000" fo:font-size="9pt" style:font-size-asian="9pt" style:font-size-complex="9pt"/>
    </style:style>
    <style:style style:name="P16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9" style:parent-style-name="標題3" style:family="paragraph">
      <style:paragraph-properties>
        <style:tab-stops>
          <style:tab-stop style:type="left" style:position="0.3333in"/>
        </style:tab-stops>
      </style:paragraph-properties>
    </style:style>
    <style:style style:name="T170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71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72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73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74" style:parent-style-name="內文" style:family="paragraph">
      <style:paragraph-properties fo:text-align="justify" fo:text-indent="0.2951in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-asian="標楷體" fo:color="#FF0000" fo:font-size="9pt" style:font-size-asian="9pt" style:font-size-complex="9pt"/>
    </style:style>
    <style:style style:name="P195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02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0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06" style:parent-style-name="內文" style:family="paragraph">
      <style:paragraph-properties fo:text-align="justify" fo:text-indent="0.2951in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0" style:parent-style-name="預設段落字型" style:family="text">
      <style:text-properties style:font-name-asian="標楷體" fo:color="#FF0000" fo:font-size="9pt" style:font-size-asian="9pt" style:font-size-complex="9pt"/>
    </style:style>
    <style:style style:name="P221" style:parent-style-name="內文" style:family="paragraph">
      <style:paragraph-properties fo:text-align="center"/>
    </style:style>
    <style:style style:name="P222" style:parent-style-name="本文縮排" style:family="paragraph">
      <style:paragraph-properties fo:text-align="justify" fo:margin-left="0.3986in" fo:text-indent="-0.3986in">
        <style:tab-stops/>
      </style:paragraph-properties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fo:color="#FF0000" fo:font-size="9pt" style:font-size-asian="9pt" style:font-size-complex="9pt"/>
    </style:style>
    <style:style style:name="T225" style:parent-style-name="預設段落字型" style:family="text">
      <style:text-properties fo:color="#FF0000" fo:font-size="9pt" style:font-size-asian="9pt" style:font-size-complex="9pt"/>
    </style:style>
    <style:style style:name="T226" style:parent-style-name="預設段落字型" style:family="text">
      <style:text-properties fo:color="#FF0000" fo:font-size="9pt" style:font-size-asian="9pt" style:font-size-complex="9pt"/>
    </style:style>
    <style:style style:name="T227" style:parent-style-name="預設段落字型" style:family="text">
      <style:text-properties fo:color="#FF0000" fo:font-size="9pt" style:font-size-asian="9pt" style:font-size-complex="9pt"/>
    </style:style>
    <style:style style:name="T228" style:parent-style-name="預設段落字型" style:family="text">
      <style:text-properties fo:color="#FF0000" fo:font-size="9pt" style:font-size-asian="9pt" style:font-size-complex="9pt"/>
    </style:style>
    <style:style style:name="T229" style:parent-style-name="預設段落字型" style:family="text">
      <style:text-properties fo:color="#FF0000" fo:font-size="9pt" style:font-size-asian="9pt" style:font-size-complex="9pt"/>
    </style:style>
    <style:style style:name="P230" style:parent-style-name="內文" style:family="paragraph">
      <style:paragraph-properties fo:text-align="end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text-position="-180% 100%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39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42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4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46" style:parent-style-name="本文縮排" style:family="paragraph">
      <style:paragraph-properties fo:text-align="justify" fo:text-indent="0.2993in"/>
    </style:style>
    <style:style style:name="P247" style:parent-style-name="本文縮排" style:family="paragraph">
      <style:paragraph-properties fo:text-align="justify" fo:margin-top="0.0833in" fo:margin-left="0.3597in" fo:text-indent="-0.3791in">
        <style:tab-stops/>
      </style:paragraph-properties>
    </style:style>
    <style:style style:name="T248" style:parent-style-name="預設段落字型" style:family="text">
      <style:text-properties fo:color="#FF0000" fo:font-size="9pt" style:font-size-asian="9pt" style:font-size-complex="9pt"/>
    </style:style>
    <style:style style:name="T249" style:parent-style-name="預設段落字型" style:family="text">
      <style:text-properties fo:color="#FF0000" fo:font-size="9pt" style:font-size-asian="9pt" style:font-size-complex="9pt"/>
    </style:style>
    <style:style style:name="T250" style:parent-style-name="預設段落字型" style:family="text">
      <style:text-properties fo:color="#FF0000" fo:font-size="9pt" style:font-size-asian="9pt" style:font-size-complex="9pt"/>
    </style:style>
    <style:style style:name="T251" style:parent-style-name="預設段落字型" style:family="text">
      <style:text-properties fo:color="#FF0000" fo:font-size="9pt" style:font-size-asian="9pt" style:font-size-complex="9pt"/>
    </style:style>
    <style:style style:name="T252" style:parent-style-name="預設段落字型" style:family="text">
      <style:text-properties fo:color="#FF0000" fo:font-size="9pt" style:font-size-asian="9pt" style:font-size-complex="9pt"/>
    </style:style>
    <style:style style:name="T253" style:parent-style-name="預設段落字型" style:family="text">
      <style:text-properties fo:color="#FF0000" fo:font-size="9pt" style:font-size-asian="9pt" style:font-size-complex="9pt"/>
    </style:style>
    <style:style style:name="TableColumn255" style:family="table-column">
      <style:table-column-properties style:column-width="0.4423in" style:use-optimal-column-width="false"/>
    </style:style>
    <style:style style:name="TableColumn256" style:family="table-column">
      <style:table-column-properties style:column-width="1in" style:use-optimal-column-width="false"/>
    </style:style>
    <style:style style:name="TableColumn257" style:family="table-column">
      <style:table-column-properties style:column-width="1.1576in" style:use-optimal-column-width="false"/>
    </style:style>
    <style:style style:name="TableColumn258" style:family="table-column">
      <style:table-column-properties style:column-width="0.6798in" style:use-optimal-column-width="false"/>
    </style:style>
    <style:style style:name="Table254" style:family="table">
      <style:table-properties style:width="3.2798in" fo:margin-left="0in" table:align="center"/>
    </style:style>
    <style:style style:name="TableRow259" style:family="table-row">
      <style:table-row-properties style:min-row-height="0.1666in" style:use-optimal-row-height="false" fo:keep-together="always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4" style:family="table-row">
      <style:table-row-properties style:min-row-height="0.1666in" style:use-optimal-row-height="false" fo:keep-together="always"/>
    </style:style>
    <style:style style:name="P265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2" style:family="table-row">
      <style:table-row-properties style:min-row-height="0.2222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1" style:family="table-row">
      <style:table-row-properties style:min-row-height="0.2222in" style:use-optimal-row-height="false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0" style:family="table-row">
      <style:table-row-properties style:min-row-height="0.2222in" style:use-optimal-row-height="false"/>
    </style:style>
    <style:style style:name="TableCell2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00" style:family="table-row">
      <style:table-row-properties style:min-row-height="0.2222in" style:use-optimal-row-height="false"/>
    </style:style>
    <style:style style:name="TableCell3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10" style:family="table-row">
      <style:table-row-properties style:min-row-height="0.2222in" style:use-optimal-row-height="false"/>
    </style:style>
    <style:style style:name="TableCell3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9" style:parent-style-name="本文縮排" style:family="paragraph">
      <style:paragraph-properties fo:text-align="center" fo:text-indent="0in"/>
    </style:style>
    <style:style style:name="P320" style:parent-style-name="本文縮排" style:family="paragraph">
      <style:paragraph-properties fo:text-align="justify" fo:text-indent="0in"/>
    </style:style>
    <style:style style:name="T3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4" style:parent-style-name="預設段落字型" style:family="text">
      <style:text-properties fo:color="#FF0000" fo:font-size="9pt" style:font-size-asian="9pt" style:font-size-complex="9pt"/>
    </style:style>
    <style:style style:name="T325" style:parent-style-name="預設段落字型" style:family="text">
      <style:text-properties fo:color="#FF0000" fo:font-size="9pt" style:font-size-asian="9pt" style:font-size-complex="9pt"/>
    </style:style>
    <style:style style:name="T32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27" style:parent-style-name="本文縮排" style:family="paragraph">
      <style:paragraph-properties fo:text-align="justify" fo:text-indent="0.2777in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/>
    </style:style>
    <style:style style:name="P330" style:parent-style-name="本文縮排" style:family="paragraph">
      <style:paragraph-properties fo:text-align="justify" fo:text-indent="0.2777in"/>
    </style:style>
    <style:style style:name="P331" style:parent-style-name="標題3" style:family="paragraph">
      <style:paragraph-properties fo:margin-top="0.0833in">
        <style:tab-stops>
          <style:tab-stop style:type="left" style:position="0.3333in"/>
        </style:tab-stops>
      </style:paragraph-properties>
    </style:style>
    <style:style style:name="T332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333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334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335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336" style:parent-style-name="本文縮排" style:family="paragraph">
      <style:paragraph-properties fo:text-align="justify" fo:text-indent="0.2777in"/>
    </style:style>
    <style:style style:name="T337" style:parent-style-name="預設段落字型" style:family="text">
      <style:text-properties fo:color="#FF0000" fo:font-size="9pt" style:font-size-asian="9pt" style:font-size-complex="9pt"/>
    </style:style>
    <style:style style:name="T338" style:parent-style-name="預設段落字型" style:family="text">
      <style:text-properties fo:color="#FF0000" fo:font-size="9pt" style:font-size-asian="9pt" style:font-size-complex="9pt"/>
    </style:style>
    <style:style style:name="T339" style:parent-style-name="預設段落字型" style:family="text">
      <style:text-properties fo:color="#FF0000" fo:font-size="9pt" style:font-size-asian="9pt" style:font-size-complex="9pt"/>
    </style:style>
    <style:style style:name="P340" style:parent-style-name="本文縮排" style:family="paragraph">
      <style:paragraph-properties fo:text-align="justify" fo:text-indent="0in"/>
      <style:text-properties fo:color="#FF0000"/>
    </style:style>
    <style:style style:name="P341" style:parent-style-name="本文縮排" style:family="paragraph">
      <style:paragraph-properties fo:text-align="justify" fo:text-indent="0in"/>
    </style:style>
    <style:style style:name="T3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44" style:parent-style-name="預設段落字型" style:family="text">
      <style:text-properties fo:color="#FF0000" fo:font-size="9pt" style:font-size-asian="9pt" style:font-size-complex="9pt"/>
    </style:style>
    <style:style style:name="T345" style:parent-style-name="預設段落字型" style:family="text">
      <style:text-properties fo:color="#FF0000" fo:font-size="9pt" style:font-size-asian="9pt" style:font-size-complex="9pt"/>
    </style:style>
    <style:style style:name="T34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47" style:parent-style-name="本文縮排" style:family="paragraph">
      <style:paragraph-properties fo:text-align="justify" fo:text-indent="0.2777in"/>
    </style:style>
    <style:style style:name="T348" style:parent-style-name="預設段落字型" style:family="text">
      <style:text-properties fo:color="#FF0000"/>
    </style:style>
    <style:style style:name="T349" style:parent-style-name="預設段落字型" style:family="text">
      <style:text-properties fo:color="#FF0000" fo:font-size="9pt" style:font-size-asian="9pt" style:font-size-complex="9pt"/>
    </style:style>
    <style:style style:name="T350" style:parent-style-name="預設段落字型" style:family="text">
      <style:text-properties fo:color="#FF0000" fo:font-size="9pt" style:font-size-asian="9pt" style:font-size-complex="9pt"/>
    </style:style>
    <style:style style:name="P351" style:parent-style-name="本文縮排" style:family="paragraph">
      <style:paragraph-properties fo:text-align="center" fo:margin-top="0.0833in" fo:text-indent="0in"/>
    </style:style>
    <style:style style:name="P352" style:parent-style-name="本文縮排" style:family="paragraph">
      <style:paragraph-properties fo:margin-top="0.0833in" fo:margin-left="0.35in" fo:text-indent="-0.35in">
        <style:tab-stops/>
      </style:paragraph-properties>
    </style:style>
    <style:style style:name="T353" style:parent-style-name="預設段落字型" style:family="text">
      <style:text-properties fo:color="#FF0000" fo:font-size="9pt" style:font-size-asian="9pt" style:font-size-complex="9pt"/>
    </style:style>
    <style:style style:name="T354" style:parent-style-name="預設段落字型" style:family="text">
      <style:text-properties fo:color="#FF0000" fo:font-size="9pt" style:font-size-asian="9pt" style:font-size-complex="9pt"/>
    </style:style>
    <style:style style:name="T355" style:parent-style-name="預設段落字型" style:family="text">
      <style:text-properties fo:color="#FF0000" fo:font-size="9pt" style:font-size-asian="9pt" style:font-size-complex="9pt"/>
    </style:style>
    <style:style style:name="T356" style:parent-style-name="預設段落字型" style:family="text">
      <style:text-properties fo:color="#FF0000" fo:font-size="9pt" style:font-size-asian="9pt" style:font-size-complex="9pt"/>
    </style:style>
    <style:style style:name="T357" style:parent-style-name="預設段落字型" style:family="text">
      <style:text-properties fo:color="#FF0000" fo:font-size="9pt" style:font-size-asian="9pt" style:font-size-complex="9pt"/>
    </style:style>
    <style:style style:name="T358" style:parent-style-name="預設段落字型" style:family="text">
      <style:text-properties fo:color="#FF0000" fo:font-size="9pt" style:font-size-asian="9pt" style:font-size-complex="9pt"/>
    </style:style>
    <style:style style:name="T359" style:parent-style-name="預設段落字型" style:family="text">
      <style:text-properties fo:color="#FF0000" fo:font-size="9pt" style:font-size-asian="9pt" style:font-size-complex="9pt"/>
    </style:style>
    <style:style style:name="T360" style:parent-style-name="預設段落字型" style:family="text">
      <style:text-properties fo:color="#FF0000" fo:font-size="9pt" style:font-size-asian="9pt" style:font-size-complex="9pt"/>
    </style:style>
    <style:style style:name="TableColumn362" style:family="table-column">
      <style:table-column-properties style:column-width="1.4423in" style:use-optimal-column-width="false"/>
    </style:style>
    <style:style style:name="TableColumn363" style:family="table-column">
      <style:table-column-properties style:column-width="1.8375in" style:use-optimal-column-width="false"/>
    </style:style>
    <style:style style:name="Table361" style:family="table">
      <style:table-properties style:width="3.2798in" fo:margin-left="0in" table:align="center"/>
    </style:style>
    <style:style style:name="TableRow364" style:family="table-row">
      <style:table-row-properties style:min-row-height="0.2222in" style:use-optimal-row-height="false"/>
    </style:style>
    <style:style style:name="TableCell3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9" style:family="table-row">
      <style:table-row-properties style:min-row-height="0.2222in" style:use-optimal-row-height="false"/>
    </style:style>
    <style:style style:name="TableCell3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4" style:family="table-row">
      <style:table-row-properties style:min-row-height="0.2222in" style:use-optimal-row-height="false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79" style:family="table-row">
      <style:table-row-properties style:min-row-height="0.2222in" style:use-optimal-row-height="false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4" style:parent-style-name="本文縮排" style:family="paragraph">
      <style:paragraph-properties fo:text-align="justify" fo:text-indent="0in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90" style:parent-style-name="本文縮排2" style:family="paragraph">
      <style:paragraph-properties fo:text-indent="0.2951in"/>
    </style:style>
    <style:style style:name="T391" style:parent-style-name="預設段落字型" style:family="text">
      <style:text-properties fo:font-weight="bold" style:font-weight-asian="bold" fo:color="#00B050"/>
    </style:style>
    <style:style style:name="T392" style:parent-style-name="預設段落字型" style:family="text">
      <style:text-properties fo:color="#FF0000" fo:font-size="9pt" style:font-size-asian="9pt" style:font-size-complex="9pt"/>
    </style:style>
    <style:style style:name="T393" style:parent-style-name="預設段落字型" style:family="text">
      <style:text-properties fo:color="#FF0000" fo:font-size="9pt" style:font-size-asian="9pt" style:font-size-complex="9pt"/>
    </style:style>
    <style:style style:name="T394" style:parent-style-name="預設段落字型" style:family="text">
      <style:text-properties fo:color="#FF0000" fo:font-size="9pt" style:font-size-asian="9pt" style:font-size-complex="9pt"/>
    </style:style>
    <style:style style:name="P395" style:parent-style-name="內文" style:family="paragraph">
      <style:paragraph-properties fo:margin-left="0.3in">
        <style:tab-stops/>
      </style:paragraph-properties>
      <style:text-properties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400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01" style:parent-style-name="預設段落字型" style:family="text">
      <style:text-properties style:font-name-asian="標楷體" fo:font-size="10pt" style:font-size-asian="10pt"/>
    </style:style>
    <style:style style:name="T402" style:parent-style-name="預設段落字型" style:family="text">
      <style:text-properties style:font-name-asian="標楷體" fo:font-size="10pt" style:font-size-asian="10pt"/>
    </style:style>
    <style:style style:name="T40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06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08" style:parent-style-name="預設段落字型" style:family="text">
      <style:text-properties style:font-name-asian="標楷體" fo:color="#FF0000" fo:font-size="9pt" style:font-size-asian="9pt" style:font-size-complex="9pt"/>
    </style:style>
    <style:style style:name="P409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13" style:parent-style-name="預設段落字型" style:family="text">
      <style:text-properties style:font-name-asian="標楷體" fo:font-size="10pt" style:font-size-asian="10pt"/>
    </style:style>
    <style:style style:name="P414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="標楷體" style:font-name-asian="標楷體" fo:font-size="10pt" style:font-size-asian="10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1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3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color="#FF0000" fo:font-size="9pt" style:font-size-asian="9pt" style:font-size-complex="9pt"/>
    </style:style>
    <style:style style:name="T442" style:parent-style-name="預設段落字型" style:family="text">
      <style:text-properties style:font-name-asian="標楷體" fo:color="#FF0000" fo:font-size="9pt" style:font-size-asian="9pt" style:font-size-complex="9pt"/>
    </style:style>
    <style:style style:name="T443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4" style:parent-style-name="內文" style:family="paragraph">
      <style:paragraph-properties fo:text-align="justify" fo:margin-bottom="0.0694in" fo:margin-left="0.2777in" fo:text-indent="-0.2777in">
        <style:tab-stops/>
      </style:paragraph-properties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5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5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52" style:parent-style-name="預設段落字型" style:family="text">
      <style:text-properties style:font-name-asian="標楷體" fo:color="#FF0000" fo:font-size="9pt" style:font-size-asian="9pt" style:font-size-complex="9pt"/>
    </style:style>
    <style:style style:name="T453" style:parent-style-name="預設段落字型" style:family="text">
      <style:text-properties style:font-name-asian="標楷體" fo:color="#FF0000" fo:font-size="9pt" style:font-size-asian="9pt" style:font-size-complex="9pt"/>
    </style:style>
    <style:style style:name="P454" style:parent-style-name="內文" style:family="paragraph">
      <style:paragraph-properties fo:text-align="justify" fo:margin-bottom="0.0694in" fo:margin-left="0.25in" fo:text-indent="-0.25in">
        <style:tab-stops/>
      </style:paragraph-properties>
      <style:text-properties style:font-name-asian="標楷體" fo:color="#FF0000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</text:span><text:span text:style-name="T4">2</text:span><text:span text:style-name="T5">2</text:span><text:span text:style-name="T6">安全管理與工程技術國際研討會</text:span><text:span text:style-name="T7">論文格式說明</text:span><text:span text:style-name="T8">(</text:span><text:span text:style-name="T9">標楷體</text:span><text:span text:style-name="T10">,16pt,</text:span><text:span text:style-name="T11">粗體</text:span><text:span text:style-name="T12">,</text:span><text:span text:style-name="T13">置中</text:span><text:span text:style-name="T14">)</text:span></text:p>
      <text:p text:style-name="內文"><draw:frame draw:z-index="251659264" draw:id="id0" draw:style-name="a0" draw:name="文字方塊 1" text:anchor-type="paragraph" svg:x="5.83068in" svg:y="0.01629in" svg:width="1.29028in" svg:height="0.35139in" style:rel-width="scale" style:rel-height="scale"><draw:text-box><text:p text:style-name="P15">論文編號：A2007</text:p></draw:text-box><svg:title/><svg:desc/></draw:frame></text:p>
      <text:p text:style-name="P16"><text:span text:style-name="T17">張安全</text:span><text:span text:style-name="T18">1</text:span><text:span text:style-name="T19">、</text:span><text:span text:style-name="T20">李大同</text:span><text:span text:style-name="T21">2</text:span><text:span text:style-name="T22">*</text:span><text:span text:style-name="T23">(</text:span><text:span text:style-name="T24">標楷體</text:span><text:span text:style-name="T25">,</text:span><text:span text:style-name="T26">12pt,</text:span><text:span text:style-name="T27">粗體</text:span><text:span text:style-name="T28">,</text:span><text:span text:style-name="T29">置中</text:span><text:span text:style-name="T30">)</text:span></text:p>
      <text:p text:style-name="P31"><text:span text:style-name="T32">1</text:span><text:span text:style-name="T33">優質大學保全管理系教授</text:span><text:span text:style-name="T34">(</text:span><text:span text:style-name="T35">標楷體</text:span><text:span text:style-name="T36">,</text:span><text:span text:style-name="T37">11pt,粗體)</text:span><text:span text:style-name="T38"><text:s text:c="2"/></text:span><text:span text:style-name="T39">E</text:span><text:span text:style-name="T40">-</text:span><text:span text:style-name="T41">mail: abc@mail.cac.edu.tw</text:span><text:span text:style-name="T42">(Times New Roman,11pt,粗體</text:span><text:span text:style-name="T43">)</text:span></text:p>
      <text:p text:style-name="P44"><text:span text:style-name="T45">2</text:span><text:span text:style-name="T46">*</text:span><text:span text:style-name="T47">世界科技大學電機工程系教授 <text:s/></text:span><text:span text:style-name="T48">E-mail: def@</text:span><text:span text:style-name="T49">ntc.edu.tw</text:span><text:span text:style-name="T50">(</text:span><text:span text:style-name="T51">置中</text:span><text:span text:style-name="T52">)</text:span><text:span text:style-name="T53">(</text:span><text:span text:style-name="T54">通</text:span><text:span text:style-name="T55">訊作者</text:span><text:span text:style-name="T56">)</text:span></text:p>
      <text:p text:style-name="P57"/>
      <text:p text:style-name="P58"/>
      <text:section text:name="Sect1" text:style-name="S1">
        <text:soft-page-break/>
        <text:h text:style-name="標題1" text:outline-level="1"><text:span text:style-name="T59">摘要</text:span><text:span text:style-name="T60">(</text:span><text:span text:style-name="T61">標楷體</text:span><text:span text:style-name="T62">,12pt,</text:span><text:span text:style-name="T63">粗體</text:span><text:span text:style-name="T64">,</text:span><text:span text:style-name="T65">置中</text:span><text:span text:style-name="T66">)</text:span></text:h>
        <text:p text:style-name="P67"><text:span text:style-name="T68">吳鳳</text:span><text:span text:style-name="T69">科技大學</text:span><text:span text:style-name="T70">於</text:span><text:span text:style-name="T71">20</text:span><text:span text:style-name="T72">2</text:span><text:span text:style-name="T73">2</text:span><text:span text:style-name="T74">年</text:span><text:span text:style-name="T75">12</text:span><text:span text:style-name="T76">月</text:span><text:span text:style-name="T77">01</text:span><text:span text:style-name="T78">日</text:span><text:span text:style-name="T79">(</text:span><text:span text:style-name="T80">四</text:span><text:span text:style-name="T81">)</text:span><text:span text:style-name="T82">舉辦</text:span><text:span text:style-name="T83">20</text:span><text:span text:style-name="T84">2</text:span><text:span text:style-name="T85">2</text:span><text:span text:style-name="T86">安全管理與工程技術國際研討會</text:span><text:span text:style-name="T87">專</text:span><text:span text:style-name="T88">題講座</text:span><text:span text:style-name="T89">暨</text:span><text:span text:style-name="T90">論文發表場次</text:span><text:span text:style-name="T91">，</text:span><text:span text:style-name="T92">12</text:span><text:span text:style-name="T93">月</text:span><text:span text:style-name="T94">0</text:span><text:span text:style-name="T95">2</text:span><text:span text:style-name="T96">日</text:span><text:span text:style-name="T97">(</text:span><text:span text:style-name="T98">五</text:span><text:span text:style-name="T99">)</text:span><text:span text:style-name="T100">海報論文</text:span><text:span text:style-name="T101">發表</text:span><text:span text:style-name="T102">暨創意成果展示</text:span><text:span text:style-name="T103">，</text:span><text:span text:style-name="T104">為了使論文在收集及製作過程中能有整齊的格式，故以本文作為本研討會論文基本架構與格式準則。建議論文作者以本會提供之範本下載更改。若有未盡之處與疑問，歡迎與我們聯絡。</text:span><text:span text:style-name="T105">(</text:span><text:span text:style-name="T106">標楷體</text:span><text:span text:style-name="T107">,10pt,<text:s/></text:span><text:span text:style-name="T108">至多</text:span><text:span text:style-name="T109">200</text:span><text:span text:style-name="T110">字</text:span><text:span text:style-name="T111">)</text:span></text:p>
        <text:p text:style-name="P112"><text:span text:style-name="T113">關鍵詞：格式、樣式、大小。</text:span><text:span text:style-name="T114">(</text:span><text:span text:style-name="T115">標楷體</text:span><text:span text:style-name="T116">,</text:span><text:span text:style-name="T117">10pt粗體</text:span><text:span text:style-name="T118">,</text:span><text:span text:style-name="T119">靠左</text:span><text:span text:style-name="T120">)</text:span></text:p>
        <text:p text:style-name="P121"/>
        <text:p text:style-name="P122"><text:span text:style-name="T123">Abstract</text:span><text:span text:style-name="T124">(</text:span><text:span text:style-name="T125">Times New Roman,</text:span><text:span text:style-name="T126">12pt,</text:span><text:span text:style-name="T127">粗體</text:span><text:span text:style-name="T128">,</text:span><text:span text:style-name="T129">置中</text:span><text:span text:style-name="T130">)</text:span></text:p>
        <text:p text:style-name="P131"><text:span text:style-name="T132">These instructions give you basic guidelines for preparing papers for conference proceedings. For items not addressed in these instructions, please contact us.<text:s/></text:span><text:span text:style-name="T133">(</text:span><text:span text:style-name="T134">Times New Roman,</text:span><text:span text:style-name="T135">10pt</text:span><text:span text:style-name="T136">，</text:span><text:span text:style-name="T137">maximum 200 words)</text:span></text:p>
        <text:p text:style-name="P138"><text:span text:style-name="T139">Keywords—formatting, style, font.<text:s/></text:span><text:span text:style-name="T140">(</text:span><text:span text:style-name="T141">Times New Roman,</text:span><text:span text:style-name="T142">10pt,</text:span><text:span text:style-name="T143">粗體</text:span><text:span text:style-name="T144">)</text:span></text:p>
        <text:p text:style-name="P145"/>
        <text:h text:style-name="標題2" text:outline-level="2">1<text:s/>前言<text:span text:style-name="T146">(</text:span><text:span text:style-name="T147">標楷體</text:span><text:span text:style-name="T148">,</text:span><text:span text:style-name="T149">12pt,粗體,靠左)</text:span></text:h>
        <text:p text:style-name="P150"><text:span text:style-name="T151">論文請用</text:span><text:span text:style-name="T152">A4</text:span><text:span text:style-name="T153">紙依本格式撰寫，全文</text:span><text:span text:style-name="T154">4</text:span><text:span text:style-name="T155">至</text:span><text:span text:style-name="T156">8</text:span><text:span text:style-name="T157">頁。上傳</text:span><text:span text:style-name="T158">Word</text:span><text:span text:style-name="T159">電子檔全文，詳細內容，請參閱會議網址：</text:span><text:span text:style-name="T160">http://www.wf</text:span><text:span text:style-name="T161">u</text:span><text:span text:style-name="T162">.edu.tw/</text:span><text:span text:style-name="T163">icssmet</text:span><text:span text:style-name="T164">之說明。</text:span><text:span text:style-name="T165">(</text:span><text:span text:style-name="T166">標楷體</text:span><text:span text:style-name="T167">,10pt)</text:span></text:p>
        <text:p text:style-name="P168"/>
        <text:h text:style-name="P169" text:outline-level="3">2<text:s/>主要內容<text:span text:style-name="T170">(</text:span><text:span text:style-name="T171">標楷體</text:span><text:span text:style-name="T172">,</text:span><text:span text:style-name="T173">12pt,粗體,靠左)</text:span></text:h>
        <text:p text:style-name="P174"><text:span text:style-name="T175">論文撰寫中英文皆可，請選用標楷體之中文字型及</text:span><text:span text:style-name="T176">Times New Roman</text:span><text:span text:style-name="T177">之英文字型。中文稿件請附英文摘要</text:span><text:span text:style-name="T178">Abstract</text:span><text:span text:style-name="T179">與</text:span><text:span text:style-name="T180">Keywords</text:span><text:span text:style-name="T181">，英文稿件請附中文摘要與關鍵詞。文章格式請以</text:span><text:span text:style-name="T182">A4</text:span><text:span text:style-name="T183">紙格式撰寫，每一頁請用兩欄格式，行距使用單行間距，上下邊界留白</text:span><text:span text:style-name="T184">25mm</text:span><text:span text:style-name="T185">，左右邊界留白</text:span><text:span text:style-name="T186">20mm</text:span><text:span text:style-name="T187">，欄寬</text:span><text:span text:style-name="T188">82mm</text:span><text:span text:style-name="T189">，欄距</text:span><text:span text:style-name="T190">6mm</text:span><text:span text:style-name="T191">。</text:span><text:span text:style-name="T192">(</text:span><text:span text:style-name="T193">標楷體</text:span><text:span text:style-name="T194">,10pt)</text:span></text:p>
        <text:p text:style-name="P195"/>
        <text:p text:style-name="內文"><text:span text:style-name="T196">2.1<text:s/></text:span><text:span text:style-name="T197">圖、表及公式</text:span><text:span text:style-name="T198">(</text:span><text:span text:style-name="T199">標楷體</text:span><text:span text:style-name="T200">,</text:span><text:span text:style-name="T201">1</text:span><text:span text:style-name="T202">1</text:span><text:span text:style-name="T203">pt,粗體</text:span><text:span text:style-name="T204">,</text:span><text:span text:style-name="T205">靠左)</text:span></text:p>
        <text:p text:style-name="P206"><text:span text:style-name="T207">圖形、表格及公式請依先後次序標號，並將圖形之說明撰寫於圖形之正下方；表格說明撰寫於表格之上方。所附圖表請務必清晰並註明正確之單位。圖表的位置請放置在每欄的上方或下方，避免放在中</text:span><text:span text:style-name="T208">間，較大的圖表可以橫跨兩欄。圖1為圖形及圖形說明之範例，注意圖中座標說明及單位表示方式，座標說明請以文字說明清楚，不要只寫單位。</text:span><text:span text:style-name="T209">表</text:span><text:span text:style-name="T210">1</text:span><text:span text:style-name="T211">為</text:span><text:span text:style-name="T212">表格及表格說明之範例。數學運算式請儘可能用</text:span><text:span text:style-name="T213">「</text:span><text:span text:style-name="T214">方程式編輯器</text:span><text:span text:style-name="T215">」編寫，並將上下標明確顯示。</text:span><text:span text:style-name="T216">公式號次請加括號並</text:span><text:soft-page-break/><text:span text:style-name="T217">與右邊界平齊，如式(1)。</text:span><text:span text:style-name="T218">(</text:span><text:span text:style-name="T219">標楷體</text:span><text:span text:style-name="T220">,10pt)</text:span></text:p>
        <text:p text:style-name="P221"><draw:frame draw:z-index="0" draw:id="id1" draw:style-name="a1" draw:name="Object 1" text:anchor-type="as-char" svg:x="0in" svg:y="0in" svg:width="3.11389in" svg:height="1.16667in" style:rel-width="scale" style:rel-height="scale"><draw:object-ole draw:class-id="00021A1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22"><text:span text:style-name="T223">圖</text:span>1.<text:s/>圖形範例<text:span text:style-name="T224">(</text:span><text:span text:style-name="T225">標楷體</text:span><text:span text:style-name="T226">,10pt,<text:s/></text:span><text:span text:style-name="T227">置於圖形下方置中位置</text:span><text:span text:style-name="T228">；若文字超過兩列，且請參考此例，靠左對齊</text:span><text:span text:style-name="T229">)</text:span></text:p>
        <text:p text:style-name="P230"><text:span text:style-name="T231"><draw:frame draw:z-index="0" draw:id="id2" draw:style-name="a2" draw:name="Object 2" text:anchor-type="as-char" svg:x="0in" svg:y="0in" svg:width="1.20833in" svg:height="0.51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2"><text:tab/></text:span><text:span text:style-name="T233"><text:tab/><text:s text:c="5"/></text:span><text:span text:style-name="T234"><text:tab/>(1)</text:span></text:p>
        <text:p text:style-name="P235"/>
        <text:p text:style-name="內文"><text:span text:style-name="T236">2.2<text:s/></text:span><text:span text:style-name="T237">文字樣式及大小</text:span><text:span text:style-name="T238">(</text:span><text:span text:style-name="T239">標楷體</text:span><text:span text:style-name="T240">,</text:span><text:span text:style-name="T241">1</text:span><text:span text:style-name="T242">1</text:span><text:span text:style-name="T243">pt,粗體</text:span><text:span text:style-name="T244">,</text:span><text:span text:style-name="T245">靠左)</text:span></text:p>
        <text:p text:style-name="P246">請依照表1規定的文字樣式及大小編輯論文。</text:p>
        <text:p text:style-name="P247">表1.<text:s/>文字樣式及大小<text:span text:style-name="T248">(</text:span><text:span text:style-name="T249">標楷體</text:span><text:span text:style-name="T250">,10pt,<text:s/></text:span><text:span text:style-name="T251">置於表格上方置中位置</text:span><text:span text:style-name="T252">；若文字超過兩列，且請參考此例，靠左對齊</text:span><text:span text:style-name="T253">)</text:span></text:p>
        <table:table table:style-name="Table254">
          <table:table-columns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</table:table-columns>
          <table:table-header-rows>
            <table:table-row table:style-name="TableRow259">
              <table:table-cell table:style-name="TableCell260" table:number-rows-spanned="2">
                <text:p text:style-name="P261">大小(點)</text:p>
              </table:table-cell>
              <table:table-cell table:style-name="TableCell262" table:number-columns-spanned="3">
                <text:p text:style-name="P263">樣式</text:p>
              </table:table-cell>
              <table:covered-table-cell/>
              <table:covered-table-cell/>
            </table:table-row>
            <table:table-row table:style-name="TableRow264">
              <table:covered-table-cell>
                <text:p text:style-name="P265"/>
              </table:covered-table-cell>
              <table:table-cell table:style-name="TableCell266">
                <text:p text:style-name="P267">正常</text:p>
              </table:table-cell>
              <table:table-cell table:style-name="TableCell268">
                <text:p text:style-name="P269">粗體</text:p>
              </table:table-cell>
              <table:table-cell table:style-name="TableCell270">
                <text:p text:style-name="P271">斜體</text:p>
              </table:table-cell>
            </table:table-row>
          </table:table-header-rows>
          <table:table-row table:style-name="TableRow272">
            <table:table-cell table:style-name="TableCell273">
              <text:p text:style-name="P274">8</text:p>
            </table:table-cell>
            <table:table-cell table:style-name="TableCell275">
              <text:p text:style-name="P276">上標、下標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10</text:p>
            </table:table-cell>
            <table:table-cell table:style-name="TableCell284">
              <text:p text:style-name="P285">主文、方程式、圖表說明、參考文獻</text:p>
            </table:table-cell>
            <table:table-cell table:style-name="TableCell286">
              <text:p text:style-name="P287">關鍵詞、Keywords</text:p>
            </table:table-cell>
            <table:table-cell table:style-name="TableCell288">
              <text:p text:style-name="P289">參考文獻的書名</text:p>
            </table:table-cell>
          </table:table-row>
          <table:table-row table:style-name="TableRow290">
            <table:table-cell table:style-name="TableCell291">
              <text:p text:style-name="P292">11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>作者資料、</text:p>
              <text:p text:style-name="P297">第二層章節標題</text:p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>12</text:p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>作者名字、</text:p>
              <text:p text:style-name="P307">第一層章節標題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table-cell table:style-name="TableCell311">
              <text:p text:style-name="P312">16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>論文標題</text:p>
            </table:table-cell>
            <table:table-cell table:style-name="TableCell317">
              <text:p text:style-name="P318"/>
            </table:table-cell>
          </table:table-row>
        </table:table>
        <text:p text:style-name="P319"/>
        <text:p text:style-name="P320"><text:span text:style-name="T321">2.3<text:s/></text:span><text:span text:style-name="T322">其他</text:span><text:span text:style-name="T323">(</text:span><text:span text:style-name="T324">標楷體</text:span><text:span text:style-name="T325">,</text:span><text:span text:style-name="T326">11pt,粗體,靠左)</text:span></text:p>
        <text:p text:style-name="P327">參考文獻請以置於方括號內的數字排序[1]，若有多篇參考文獻，請用[3]，[5]，或[2]-[5]。文中提到參考文獻只需提序號即可，如[2]，但若在句子開頭請使用<text:span text:style-name="T328">「</text:span>文獻[3]<text:span text:style-name="T329">」</text:span>。</text:p>
        <text:p text:style-name="P330">如果您的論文被接受，研討會論文組將在收到您的完稿後進行如頁碼等後續處理工作，所以請不要製作頁碼及頁首頁尾。</text:p>
        <text:h text:style-name="P331" text:outline-level="3">3<text:s/>結論<text:span text:style-name="T332">(</text:span><text:span text:style-name="T333">標楷體</text:span><text:span text:style-name="T334">,</text:span><text:span text:style-name="T335">12pt,粗體,靠左)</text:span></text:h>
        <text:p text:style-name="P336">請詳述此研究之重要性，及建議未來之深入研究方向。<text:span text:style-name="T337">(</text:span><text:span text:style-name="T338">標楷體</text:span><text:span text:style-name="T339">,10pt)</text:span></text:p>
        <text:p text:style-name="P340"/>
        <text:p text:style-name="P341"><text:span text:style-name="T342">附錄</text:span><text:span text:style-name="T343">(</text:span><text:span text:style-name="T344">標楷體</text:span><text:span text:style-name="T345">,</text:span><text:span text:style-name="T346">12pt,粗體,靠左)</text:span></text:p>
        <text:soft-page-break/>
        <text:p text:style-name="P347">若有附錄，請置於致謝前。<text:span text:style-name="T348">(</text:span><text:span text:style-name="T349">標楷體</text:span><text:span text:style-name="T350">,10pt)</text:span></text:p>
        <text:p text:style-name="P351"/>
        <text:p text:style-name="P352">表A.<text:s/>研討會重要日期<text:span text:style-name="T353">(</text:span><text:span text:style-name="T354">標楷體</text:span><text:span text:style-name="T355">,10pt,<text:s/></text:span><text:span text:style-name="T356">置於表格上方</text:span><text:span text:style-name="T357">,</text:span><text:span text:style-name="T358">置中位置</text:span><text:span text:style-name="T359">；若文字超過兩列，且請參考此例，靠左對齊</text:span><text:span text:style-name="T360">)</text:span></text:p>
        <table:table table:style-name="Table361">
          <table:table-columns>
            <table:table-column table:style-name="TableColumn362"/>
            <table:table-column table:style-name="TableColumn363"/>
          </table:table-columns>
          <table:table-row table:style-name="TableRow364">
            <table:table-cell table:style-name="TableCell365">
              <text:p text:style-name="P366">初稿收件截止日期</text:p>
            </table:table-cell>
            <table:table-cell table:style-name="TableCell367">
              <text:p text:style-name="P368">2022.10.07(五)</text:p>
            </table:table-cell>
          </table:table-row>
          <table:table-row table:style-name="TableRow369">
            <table:table-cell table:style-name="TableCell370">
              <text:p text:style-name="P371">審查結果通知日期</text:p>
            </table:table-cell>
            <table:table-cell table:style-name="TableCell372">
              <text:p text:style-name="P373">2022.10.25(二)</text:p>
            </table:table-cell>
          </table:table-row>
          <table:table-row table:style-name="TableRow374">
            <table:table-cell table:style-name="TableCell375">
              <text:p text:style-name="P376">定稿收件截止日期</text:p>
            </table:table-cell>
            <table:table-cell table:style-name="TableCell377">
              <text:p text:style-name="P378">2022.11.08(二)</text:p>
            </table:table-cell>
          </table:table-row>
          <table:table-row table:style-name="TableRow379">
            <table:table-cell table:style-name="TableCell380">
              <text:p text:style-name="P381">研討會日期</text:p>
            </table:table-cell>
            <table:table-cell table:style-name="TableCell382">
              <text:p text:style-name="P383">2022.12.01(四)、02日(五)</text:p>
            </table:table-cell>
          </table:table-row>
        </table:table>
        <text:p text:style-name="P384"/>
        <text:p text:style-name="內文"><text:span text:style-name="T385">致</text:span><text:span text:style-name="T386">謝</text:span><text:span text:style-name="T387">(</text:span><text:span text:style-name="T388">標楷體,</text:span><text:span text:style-name="T389">12pt,粗體,靠左)</text:span></text:p>
        <text:p text:style-name="P390">請加註<text:span text:style-name="T391">科技部</text:span>計畫編號或對其他贊助單位或個人之致謝詞。<text:span text:style-name="T392">(</text:span><text:span text:style-name="T393">標楷體</text:span><text:span text:style-name="T394">,10pt)</text:span></text:p>
        <text:p text:style-name="P395"/>
        <text:p text:style-name="內文"><text:span text:style-name="T396">參考文獻</text:span><text:span text:style-name="T397">(</text:span><text:span text:style-name="T398">標楷體,</text:span><text:span text:style-name="T399">12pt,粗體,靠左)</text:span></text:p>
        <text:p text:style-name="P400"><text:span text:style-name="T401">[1]</text:span><text:span text:style-name="T402"><text:tab/>M. C. Nechyba and Y. Xu, “Stochastic Similarity for Validating Human Control Strategy Models,”<text:s/></text:span><text:span text:style-name="T403">IEEE Trans. on Rob. And Auto.</text:span><text:span text:style-name="T404">, Vol. 14, No. 3 pp. 437-451, June 1998.</text:span><text:span text:style-name="T405"><text:s/></text:span><text:span text:style-name="T406">(</text:span><text:span text:style-name="T407">Times New Roman,</text:span><text:span text:style-name="T408">10pt)</text:span></text:p>
        <text:p text:style-name="P409"><text:span text:style-name="T410">[2]</text:span><text:span text:style-name="T411"><text:tab/>K. Singh and K. Fujimura, “Map Making by Cooperating Mobile Robots,” in<text:s/></text:span><text:span text:style-name="T412">Pro. 1993 IEEE Int. Conf. Robotics and Automation</text:span><text:span text:style-name="T413">, <text:s/>vol. 2, pp. 254-259, Atlanta, May 2-6, 1993.</text:span></text:p>
        <text:p text:style-name="P414"><text:span text:style-name="T415">[3]</text:span><text:span text:style-name="T416"><text:tab/></text:span><text:span text:style-name="T417">李天才，</text:span><text:span text:style-name="T418">電子商務現況與資料分析</text:span><text:span text:style-name="T419">，</text:span><text:span text:style-name="T420">2005</text:span><text:span text:style-name="T421">電子商務與數位生活研討會，</text:span><text:span text:style-name="T422">2005</text:span><text:span text:style-name="T423">年</text:span><text:span text:style-name="T424">3</text:span><text:span text:style-name="T425">月</text:span><text:span text:style-name="T426">25</text:span><text:span text:style-name="T427">日，</text:span><text:span text:style-name="T428">pp. 1-8</text:span><text:span text:style-name="T429">，台北，台灣。</text:span><text:span text:style-name="T430">(</text:span><text:span text:style-name="T431">標楷體</text:span><text:span text:style-name="T432">,10pt)</text:span></text:p>
        <text:p text:style-name="P433"><text:span text:style-name="T434">[4]<text:s/></text:span><text:span text:style-name="T435">張成功</text:span><text:span text:style-name="T436">，電子學，全民書局，</text:span><text:span text:style-name="T437">台北，台灣，</text:span><text:span text:style-name="T438">第20-30頁，</text:span><text:span text:style-name="T439">2000</text:span><text:span text:style-name="T440">年。</text:span><text:span text:style-name="T441">(</text:span><text:span text:style-name="T442">標楷體</text:span><text:span text:style-name="T443">,10pt)</text:span></text:p>
        <text:p text:style-name="P444"><text:span text:style-name="T445">[5]</text:span><text:span text:style-name="T446"><text:tab/>G. Strang,<text:s/></text:span><text:span text:style-name="T447">Linear Algebra and Its Applications.</text:span><text:span text:style-name="T448"><text:s/>New York: Academic Press, second edition, pp. 100-110, 1990.</text:span><text:span text:style-name="T449"><text:s/></text:span><text:span text:style-name="T450">(</text:span><text:span text:style-name="T451">Times New Roman,</text:span><text:span text:style-name="T452">10p</text:span><text:span text:style-name="T453">t)</text:span></text:p>
        <text:p text:style-name="P454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2958in"/>
      <style:text-properties style:font-name-asian="標楷體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安全管理與工程技術國際研討會論文</dc:title>
    <meta:initial-creator>ET</meta:initial-creator>
    <dc:creator>user</dc:creator>
    <meta:creation-date>2022-07-25T10:10:00Z</meta:creation-date>
    <dc:date>2022-07-25T10:10:00Z</dc:date>
    <meta:print-date>2020-07-08T03:11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11" meta:character-count="2750" meta:row-count="19" meta:non-whitespace-character-count="2344"/>
  </office:meta>
</office:document-meta>
</file>