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bullet-char="●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069in" fo:font-size="24pt" style:font-size-asian="24pt" style:font-size-complex="24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1402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0826in" style:use-optimal-column-width="fals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1319in" style:use-optimal-column-width="false"/>
    </style:style>
    <style:style style:name="Table4" style:family="table">
      <style:table-properties style:width="6.7291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222in" fo:text-indent="0.0763in"/>
      <style:text-properties style:font-name-asian="標楷體" fo:font-size="11pt" style:font-size-asian="11pt" style:font-size-complex="11pt"/>
    </style:style>
    <style:style style:name="TableRow17" style:family="table-row">
      <style:table-row-properties style:min-row-height="0.3763in" style:use-optimal-row-height="false" fo:keep-together="always"/>
    </style:style>
    <style:style style:name="TableCell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Row22" style:family="table-row">
      <style:table-row-properties style:min-row-height="0.3152in" style:use-optimal-row-height="false" fo:keep-together="always"/>
    </style:style>
    <style:style style:name="TableCell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Row27" style:family="table-row">
      <style:table-row-properties style:min-row-height="0.3437in" style:use-optimal-row-height="false" fo:keep-together="always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text-indent="0.0763in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 fo:text-indent="0.0763in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0.1972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75" style:family="table-row">
      <style:table-row-properties style:min-row-height="0.1972in" style:use-optimal-row-height="false" fo:keep-together="always"/>
    </style:style>
    <style:style style:name="P7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1972in" style:use-optimal-row-height="false" fo:keep-together="always"/>
    </style:style>
    <style:style style:name="P8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1972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05" style:family="table-row">
      <style:table-row-properties style:min-row-height="0.1972in" style:use-optimal-row-height="false" fo:keep-together="always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15" style:family="table-row">
      <style:table-row-properties style:min-row-height="0.1972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1972in" style:use-optimal-row-height="false" fo:keep-together="always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1972in" style:use-optimal-row-height="false" fo:keep-together="always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0.1972in" style:use-optimal-row-height="false" fo:keep-together="always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075in" style:use-optimal-row-height="false" fo:keep-together="always"/>
    </style:style>
    <style:style style:name="TableCell15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 fo:text-indent="0.0763in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 fo:text-indent="0.0763in"/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2166in" style:use-optimal-row-height="false" fo:keep-together="always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 fo:text-indent="0.0763in"/>
      <style:text-properties style:font-name-asian="標楷體" fo:font-size="11pt" style:font-size-asian="11pt" style:font-size-complex="11pt"/>
    </style:style>
    <style:style style:name="TableRow168" style:family="table-row">
      <style:table-row-properties style:min-row-height="0.1333in" style:use-optimal-row-height="false" fo:keep-together="always"/>
    </style:style>
    <style:style style:name="P16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 fo:text-indent="0.0763in"/>
      <style:text-properties style:font-name-asian="標楷體" fo:font-size="11pt" style:font-size-asian="11pt" style:font-size-complex="11pt"/>
    </style:style>
    <style:style style:name="TableRow172" style:family="table-row">
      <style:table-row-properties style:min-row-height="0.5729in" style:use-optimal-row-height="false" fo:keep-together="always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222in" fo:margin-left="0.0833in">
        <style:tab-stops/>
      </style:paragraph-properties>
      <style:text-properties style:font-name-asian="標楷體" fo:font-size="10pt" style:font-size-asian="10pt"/>
    </style:style>
    <style:style style:name="P178" style:parent-style-name="內文" style:family="paragraph">
      <style:paragraph-properties fo:line-height="0.2222in" fo:margin-left="0.0833in">
        <style:tab-stops/>
      </style:paragraph-properties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ableCell184" style:family="table-cell">
      <style:table-cell-properties fo:border="0.0104in solid #000000" fo:background-color="#FFFF99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0pt" style:font-size-asian="10pt" style:font-size-complex="11pt"/>
    </style:style>
    <style:style style:name="T198" style:parent-style-name="預設段落字型" style:family="text">
      <style:text-properties style:font-name-asian="標楷體" fo:font-size="10pt" style:font-size-asian="10pt" style:font-size-complex="11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0pt" style:font-size-asian="10pt" style:font-size-complex="11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Row224" style:family="table-row">
      <style:table-row-properties style:min-row-height="0.6888in" style:use-optimal-row-height="false" fo:keep-together="always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138in" style:shadow="none" fo:text-align="center" fo:line-height="0.2222in"/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138in" style:shadow="none" fo:text-align="center" fo:line-height="0.2222in"/>
      <style:text-properties style:font-name-asian="標楷體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line-height="0.2222in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list-style-name="LFO2" style:family="paragraph">
      <style:paragraph-properties fo:text-align="justify" fo:line-height="0.2083in" fo:margin-left="0.4173in">
        <style:tab-stops/>
      </style:paragraph-properties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P307" style:parent-style-name="內文" style:family="paragraph">
      <style:paragraph-properties fo:text-align="justify" fo:line-height="0.2083in" fo:margin-left="0.4173in">
        <style:tab-stops/>
      </style:paragraph-properties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P324" style:parent-style-name="內文" style:family="paragraph">
      <style:paragraph-properties fo:text-align="justify" fo:line-height="0.2083in" fo:margin-left="0.4173in">
        <style:tab-stops/>
      </style:paragraph-properties>
      <style:text-properties style:font-name-asian="標楷體" fo:font-size="11pt" style:font-size-asian="11pt" style:font-size-complex="11pt"/>
    </style:style>
    <style:style style:name="P325" style:parent-style-name="內文" style:list-style-name="LFO2" style:family="paragraph">
      <style:paragraph-properties fo:line-height="0.2083in" fo:margin-left="0.4173in">
        <style:tab-stops/>
      </style:paragraph-properties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222in" fo:text-indent="0.0763in"/>
      <style:text-properties style:font-name-asian="標楷體" fo:font-size="11pt" style:font-size-asian="11pt" style:font-size-complex="11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365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論文報名表</text:span><text:span text:style-name="T3">Registration Form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投稿者填寫欄（本表為日後連絡、送審、出版之依據，請以中英文正楷詳細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論<text:s/>文<text:s/>名<text:s/>稱</text:p>
          </table:table-cell>
          <table:covered-table-cell/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Title of the Paper</text:p>
          </table:table-cell>
          <table:covered-table-cell/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關<text:s/>鍵<text:s/>詞<text:s/>(三個為限)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Keyword</text:span><text:span text:style-name="T36">s</text:span><text:span text:style-name="T37"><text:s/></text:span><text:span text:style-name="T38">(</text:span><text:span text:style-name="T39">up to<text:s/></text:span><text:span text:style-name="T40">3<text:s/></text:span><text:span text:style-name="T41">key</text:span><text:span text:style-name="T42">words</text:span><text:span text:style-name="T43">)</text:span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作<text:s text:c="2"/>者<text:s text:c="2"/>資<text:s text:c="2"/>料</text:p>
            <text:p text:style-name="P49">Authors’<text:s/>Information</text:p>
          </table:table-cell>
          <table:covered-table-cell/>
          <table:covered-table-cell/>
          <table:covered-table-cell/>
          <table:table-cell table:style-name="TableCell50">
            <text:p text:style-name="P51">姓<text:s text:c="2"/>名</text:p>
            <text:p text:style-name="P52">Name</text:p>
          </table:table-cell>
          <table:table-cell table:style-name="TableCell53" table:number-columns-spanned="3">
            <text:p text:style-name="P54">所<text:s text:c="2"/>屬<text:s text:c="2"/>單<text:s text:c="2"/>位</text:p>
            <text:p text:style-name="P55"><text:span text:style-name="T56">Institutional Affiliation</text:span></text:p>
          </table:table-cell>
          <table:covered-table-cell/>
          <table:covered-table-cell/>
          <table:table-cell table:style-name="TableCell57">
            <text:p text:style-name="P58">職<text:s text:c="2"/>稱</text:p>
            <text:p text:style-name="P59">Job title</text:p>
          </table:table-cell>
        </table:table-row>
        <table:table-row table:style-name="TableRow60">
          <table:table-cell table:style-name="TableCell61" table:number-columns-spanned="2" table:number-rows-spanned="9">
            <text:p text:style-name="P62">作<text:s/>者<text:s/>順<text:s/>位</text:p>
            <text:p text:style-name="P63"><text:span text:style-name="T64">Author<text:s/></text:span><text:span text:style-name="T65">in<text:s/></text:span><text:span text:style-name="T66">Oder</text:span></text:p>
          </table:table-cell>
          <table:covered-table-cell/>
          <table:table-cell table:style-name="TableCell67" table:number-columns-spanned="2">
            <text:p text:style-name="P68">1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2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3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4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5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6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7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>8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9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 table:number-rows-spanned="3">
            <text:p text:style-name="P157">第一作者連絡資訊</text:p>
            <text:p text:style-name="P158">First Author’s</text:p>
            <text:p text:style-name="P159">Contact Information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電話Tel：</text:p>
          </table:table-cell>
          <table:covered-table-cell/>
          <table:table-cell table:style-name="TableCell162" table:number-columns-spanned="3">
            <text:p text:style-name="P163">傳真Fax：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table-cell table:style-name="TableCell166" table:number-columns-spanned="5">
            <text:p text:style-name="P167">地址Add：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 table:number-columns-spanned="5">
            <text:p text:style-name="P17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著<text:s/><text:s/>作<text:s/><text:s/>權</text:p>
            <text:p text:style-name="P175">Copyright Agreement</text:p>
          </table:table-cell>
          <table:covered-table-cell/>
          <table:table-cell table:style-name="TableCell176" table:number-columns-spanned="6">
            <text:p text:style-name="P177">本人同意將本論文授權主辦單位印行出版。本論文內容若有侵犯他人著作權或商業宣傳行為，本人願意承擔一切法律責任。</text:p>
            <text:p text:style-name="P178"><text:span text:style-name="T179">I agree to authorize<text:s/></text:span><text:span text:style-name="T180">Fu</text:span><text:span text:style-name="T181"><text:s/>Jen Catholic University<text:s/></text:span><text:span text:style-name="T182">to publish<text:s/></text:span><text:span text:style-name="T183">this paper. If the content of this paper involves copyright and related legal matters, all legal responsibilities should be personally taken by m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第一作者簽名</text:p>
            <text:p text:style-name="P186">Signature</text:p>
            <text:p text:style-name="P187">(1st<text:s/>Author)</text:p>
          </table:table-cell>
        </table:table-row>
        <table:table-row table:style-name="TableRow188">
          <table:table-cell table:style-name="TableCell189" table:number-columns-spanned="2">
            <text:p text:style-name="P190">本文是否投稿</text:p>
            <text:p text:style-name="P191">其他刊物</text:p>
            <text:p text:style-name="P192">Submission Condition</text:p>
          </table:table-cell>
          <table:covered-table-cell/>
          <table:table-cell table:style-name="TableCell193" table:number-columns-spanned="7">
            <text:p text:style-name="P194"><text:span text:style-name="T195">□</text:span><text:span text:style-name="T196">已投稿其他刊物</text:span><text:span text:style-name="T197"><text:s/></text:span><text:span text:style-name="T198">This</text:span><text:span text:style-name="T199"><text:s/></text:span><text:span text:style-name="T200">paper ha</text:span><text:span text:style-name="T201">s<text:s/></text:span><text:span text:style-name="T202">been submitted<text:s/></text:span><text:span text:style-name="T203">elsewhere.</text:span></text:p>
            <text:p text:style-name="P204"><text:span text:style-name="T205">□</text:span><text:span text:style-name="T206">部份內容已投稿其他刊物</text:span><text:span text:style-name="T207"><text:s/></text:span><text:span text:style-name="T208">Part of this</text:span><text:span text:style-name="T209"><text:s/>paper ha</text:span><text:span text:style-name="T210">s</text:span><text:span text:style-name="T211"><text:s/>been submitted<text:s/></text:span><text:span text:style-name="T212">elsewhere.</text:span></text:p>
            <text:p text:style-name="P213"><text:span text:style-name="T214">□</text:span><text:span text:style-name="T215">未曾投稿其他刊物</text:span><text:span text:style-name="T216"><text:s/></text:span><text:span text:style-name="T217">This</text:span><text:span text:style-name="T218"><text:s/></text:span><text:span text:style-name="T219">paper ha</text:span><text:span text:style-name="T220">s NOT<text:s/></text:span><text:span text:style-name="T221">been submitted<text:s/></text:span><text:span text:style-name="T222">elsewhere</text:span><text:span text:style-name="T22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文稿所屬領域</text:p>
            <text:p text:style-name="P227">Field of the Paper</text:p>
          </table:table-cell>
          <table:covered-table-cell/>
          <table:table-cell table:style-name="TableCell228" table:number-columns-spanned="7">
            <text:p text:style-name="P229"><text:span text:style-name="T230">□</text:span><text:span text:style-name="T231">時尚</text:span><text:span text:style-name="T232">設計</text:span><text:span text:style-name="T233">Fashion Design</text:span><text:span text:style-name="T234"><text:s/></text:span><text:span text:style-name="T235"><text:s/></text:span><text:span text:style-name="T236">□</text:span><text:span text:style-name="T237">資訊</text:span><text:span text:style-name="T238">傳達</text:span><text:span text:style-name="T239">設計</text:span><text:span text:style-name="T240">Communication Design</text:span></text:p>
            <text:p text:style-name="P241"><text:span text:style-name="T242">□大眾傳播</text:span><text:span text:style-name="T243">Mass Media</text:span><text:span text:style-name="T244"><text:s/></text:span><text:span text:style-name="T245"><text:s/></text:span><text:span text:style-name="T246">□</text:span><text:span text:style-name="T247">產品設計</text:span><text:span text:style-name="T248">Product Design</text:span><text:span text:style-name="T249"><text:s/></text:span><text:span text:style-name="T250">□</text:span><text:span text:style-name="T251">生活空間</text:span><text:span text:style-name="T252">Living Spaces</text:span></text:p>
            <text:p text:style-name="P253"><text:span text:style-name="T254">□</text:span><text:span text:style-name="T255">健康照護</text:span><text:span text:style-name="T256">Healthcare</text:span><text:span text:style-name="T257"><text:s/></text:span><text:span text:style-name="T258"><text:s/></text:span><text:span text:style-name="T259">□</text:span><text:span text:style-name="T260">生物科技</text:span><text:span text:style-name="T261">B</text:span><text:span text:style-name="T262">iotechnology</text:span><text:span text:style-name="T263"><text:s/></text:span><text:span text:style-name="T264">□</text:span><text:span text:style-name="T265">文化資產</text:span><text:span text:style-name="T266">Cultural Heritage</text:span></text:p>
            <text:p text:style-name="P267"><text:span text:style-name="T268">□</text:span><text:span text:style-name="T269">教育心理</text:span><text:span text:style-name="T270">Educational Psychology</text:span><text:span text:style-name="T271"><text:s text:c="2"/></text:span><text:span text:style-name="T272">□</text:span><text:span text:style-name="T273">永續</text:span><text:span text:style-name="T274">ESC</text:span><text:span text:style-name="T275"><text:s/></text:span><text:span text:style-name="T276">E</text:span><text:span text:style-name="T277">nvironmental</text:span><text:span text:style-name="T278">,</text:span><text:span text:style-name="T279"><text:s/>Social,<text:s/></text:span><text:span text:style-name="T280">G</text:span><text:span text:style-name="T281">overnance</text:span><text:span text:style-name="T282"><text:s text:c="2"/></text:span><text:span text:style-name="T283">□</text:span><text:span text:style-name="T284">其他</text:span><text:span text:style-name="T285">Other</text:span><text:span text:style-name="T286">s</text:span><text:span text:style-name="T287"><text:s text:c="17"/></text:span><text:span text:style-name="T288">（</text:span><text:span text:style-name="T289">請填</text:span><text:span text:style-name="T290">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9">
            <text:list text:style-name="LFO2" text:continue-numbering="true">
              <text:list-item>
                <text:p text:style-name="P293"><text:span text:style-name="T294">報名：請填</text:span><text:span text:style-name="T295">妥</text:span><text:span text:style-name="T296"><text:s/></text:span><text:span text:style-name="T297">報名表</text:span><text:span text:style-name="T298"><text:s/></text:span><text:span text:style-name="T299">及</text:span><text:span text:style-name="T300"><text:s/></text:span><text:span text:style-name="T301">著作授權同意書</text:span><text:span text:style-name="T302">，兩份表格皆需親筆簽名</text:span><text:span text:style-name="T303">，</text:span><text:span text:style-name="T304">轉成</text:span><text:span text:style-name="T305">PDF</text:span><text:span text:style-name="T306">檔。</text:span></text:p>
              </text:list-item>
            </text:list>
            <text:p text:style-name="P307"><text:span text:style-name="T308">最遲</text:span><text:span text:style-name="T309">於</text:span><text:span text:style-name="T310">202</text:span><text:span text:style-name="T311">2</text:span><text:span text:style-name="T312">年</text:span><text:span text:style-name="T313">10</text:span><text:span text:style-name="T314">月</text:span><text:span text:style-name="T315">1</text:span><text:span text:style-name="T316">4</text:span><text:span text:style-name="T317">日（五）</text:span><text:span text:style-name="T318">將報名表、著作授權同意書、論文</text:span><text:span text:style-name="T319">(</text:span><text:span text:style-name="T320">WORD</text:span><text:span text:style-name="T321">+</text:span><text:span text:style-name="T322">PDF</text:span><text:span text:style-name="T323">)</text:span></text:p>
            <text:p text:style-name="P324">E-mail至fj03954@gapp.fju.edu.tw<text:s/>主旨：○○○（姓名）- 2022橘色善念國際研討會</text:p>
            <text:list text:style-name="LFO2" text:continue-numbering="true">
              <text:list-item>
                <text:p text:style-name="P325"><text:span text:style-name="T326">Pleas</text:span><text:span text:style-name="T327">e submit</text:span><text:span text:style-name="T328"><text:s/></text:span><text:span text:style-name="T329">Registration Form</text:span><text:span text:style-name="T330">,<text:s/></text:span><text:span text:style-name="T331">Copyright License Agreement</text:span><text:span text:style-name="T332">,<text:s/></text:span><text:span text:style-name="T333">and<text:s/></text:span><text:span text:style-name="T334">Your Paper</text:span><text:span text:style-name="T335"><text:s/>(in both WORD + PDF) to</text:span><text:s/><text:span text:style-name="T336">fj03954@gapp.fju.edu.tw</text:span><text:span text:style-name="T337"><text:s/></text:span><text:span text:style-name="T338">with<text:s/></text:span><text:span text:style-name="T339">Subject: (Your Name) - 202</text:span><text:span text:style-name="T340">2</text:span><text:span text:style-name="T341"><text:s/>Orange Beneficence International Conference</text:span><text:span text:style-name="T342"><text:s/>before due date</text:span><text:span text:style-name="T343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9">
            <text:p text:style-name="P346">審核資料填寫（以下投稿者免填<text:s/>Below is for paper review onl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論文編號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受稿日期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專門評審委員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推薦評審者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</table:table>
      <text:p text:style-name="P365">2022/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style41" style:display-name="style41" style:family="text">
      <style:text-properties fo:color="#666666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bullet-char="●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報名表</dc:title>
    <dc:subject/>
    <meta:initial-creator>user</meta:initial-creator>
    <dc:creator>吳俐潔</dc:creator>
    <meta:creation-date>2022-09-22T01:04:00Z</meta:creation-date>
    <dc:date>2022-09-22T01:04:00Z</dc:date>
    <meta:print-date>2020-08-05T06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2" meta:row-count="11" meta:non-whitespace-character-count="1408"/>
  </office:meta>
</office:document-meta>
</file>