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style:font-name-asian="新細明體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4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61" style:parent-style-name="Standard" style:family="paragraph">
      <style:text-properties style:font-name-asian="標楷體" fo:font-size="14pt" style:font-size-asian="14pt" style:font-size-complex="14pt"/>
    </style:style>
    <style:style style:name="P262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Times New Roman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text-properties style:font-name-asian="標楷體" fo:font-size="14pt" style:font-size-asian="14pt" style:font-size-complex="14pt"/>
    </style:style>
    <style:style style:name="P271" style:parent-style-name="Standard" style:family="paragraph">
      <style:text-properties style:font-name-asian="標楷體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start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-asian="Times New Roman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Times New Roman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發展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soft-page-break/>
      <text:p text:style-name="P212"><text:span text:style-name="T213">高</text:span><text:span text:style-name="T214"><text:s/></text:span><text:span text:style-name="T215">苑</text:span><text:span text:style-name="T216"><text:s/></text:span><text:span text:style-name="T217">科</text:span><text:span text:style-name="T218"><text:s/></text:span><text:span text:style-name="T219">技</text:span><text:span text:style-name="T220"><text:s/></text:span><text:span text:style-name="T221">大</text:span><text:span text:style-name="T222"><text:s/></text:span><text:span text:style-name="T223">學</text:span><text:span text:style-name="T224"><text:s/></text:span><text:span text:style-name="T225">高</text:span><text:span text:style-name="T226"><text:s/></text:span><text:span text:style-name="T227">苑</text:span><text:span text:style-name="T228"><text:s/></text:span><text:span text:style-name="T229">學</text:span><text:span text:style-name="T230"><text:s/></text:span><text:span text:style-name="T231">報</text:span></text:p>
      <text:p text:style-name="P232"><text:span text:style-name="T233">著</text:span><text:span text:style-name="T234"><text:s/></text:span><text:span text:style-name="T235">作</text:span><text:span text:style-name="T236"><text:s/></text:span><text:span text:style-name="T237">權</text:span><text:span text:style-name="T238"><text:s/></text:span><text:span text:style-name="T239">授</text:span><text:span text:style-name="T240"><text:s/></text:span><text:span text:style-name="T241">權</text:span><text:span text:style-name="T242"><text:s/></text:span><text:span text:style-name="T243">同</text:span><text:span text:style-name="T244"><text:s/></text:span><text:span text:style-name="T245">意</text:span><text:span text:style-name="T246"><text:s/></text:span><text:span text:style-name="T247">書</text:span></text:p>
      <text:p text:style-name="P248"/>
      <text:p text:style-name="P249"><text:span text:style-name="T250">茲本人投稿於「高苑學報第二十八卷」之論文著作，論文篇名為：</text:span><text:span text:style-name="T251">「</text:span><text:span text:style-name="T252"><text:s text:c="63"/></text:span><text:span text:style-name="T253">」</text:span><text:span text:style-name="T254">，其內容未侵犯他人著作權，且未曾投稿或刊載於其他刊物。如有不實而致使</text:span><text:span text:style-name="T255"><text:s text:c="2"/></text:span><text:span text:style-name="T256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257"/>
      <text:p text:style-name="Standard"><text:span text:style-name="T258"><text:s text:c="8"/></text:span><text:span text:style-name="T259">此致</text:span></text:p>
      <text:p text:style-name="Standard"><text:span text:style-name="T260">高苑科技大學高苑學報</text:span></text:p>
      <text:p text:style-name="P261"/>
      <text:p text:style-name="P262"/>
      <text:p text:style-name="P263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64">作者簽名：</text:span><text:span text:style-name="T265"><text:s text:c="33"/></text:span><text:span text:style-name="T266">(</text:span><text:span text:style-name="T267">由通訊作者簽名</text:span><text:span text:style-name="T268">)</text:span></text:p>
      <text:p text:style-name="P269"/>
      <text:p text:style-name="P270"/>
      <text:p text:style-name="P271"/>
      <text:p text:style-name="P272">【本表正本乙份寄回高苑科技大學教學發展中心，論文電子檔請e-mail至</text:p>
      <text:p text:style-name="P273"><text:span text:style-name="T274"><text:s text:c="2"/></text:span><text:span text:style-name="T275">sg0053@cc.kyu.edu.tw</text:span><text:span text:style-name="T276">信箱，論文格式不符規定者，予以退稿。】</text:span></text:p>
      <text:p text:style-name="P277"/>
      <text:p text:style-name="P278"/>
      <text:p text:style-name="P279"/>
      <text:p text:style-name="P280"/>
      <text:p text:style-name="P281"><text:span text:style-name="T282">中</text:span><text:span text:style-name="T283"><text:s text:c="3"/></text:span><text:span text:style-name="T284">華</text:span><text:span text:style-name="T285"><text:s text:c="3"/></text:span><text:span text:style-name="T286">民</text:span><text:span text:style-name="T287"><text:s text:c="3"/></text:span><text:span text:style-name="T288">國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usr-20210722pc1</dc:creator>
    <meta:creation-date>2023-01-05T01:20:00Z</meta:creation-date>
    <dc:date>2023-01-05T01:21:00Z</dc:date>
    <meta:print-date>2020-09-28T09:2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