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P9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olumn11" style:family="table-column">
      <style:table-column-properties style:column-width="0.9097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1.1125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1.4673in"/>
    </style:style>
    <style:style style:name="TableColumn16" style:family="table-column">
      <style:table-column-properties style:column-width="0.2833in"/>
    </style:style>
    <style:style style:name="TableColumn17" style:family="table-column">
      <style:table-column-properties style:column-width="2.0888in"/>
    </style:style>
    <style:style style:name="Table10" style:family="table">
      <style:table-properties style:width="6.827in" fo:margin-left="0in" table:align="center"/>
    </style:style>
    <style:style style:name="TableRow18" style:family="table-row">
      <style:table-row-properties style:min-row-height="0.627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min-row-height="0.6798in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6" style:family="table-row">
      <style:table-row-properties style:min-row-height="0.6798in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2" style:family="table-row">
      <style:table-row-properties style:min-row-height="0.3993in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7" style:family="table-row">
      <style:table-row-properties style:min-row-height="0.459in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6034in" fo:keep-together="always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min-row-height="0.5861in" fo:keep-together="always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5861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min-row-height="0.5861in" fo:keep-together="always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3236in" fo:keep-together="always"/>
    </style:style>
    <style:style style:name="TableCell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letter-spacing="0.3055in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2361in"/>
    </style:style>
    <style:style style:name="T109" style:parent-style-name="預設段落字型" style:family="text">
      <style:text-properties fo:letter-spacing="0.1388in"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ableRow111" style:family="table-row">
      <style:table-row-properties style:min-row-height="0.45in" fo:keep-together="always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484in" fo:keep-together="always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1.7104in" fo:keep-together="always"/>
    </style:style>
    <style:style style:name="TableCell12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T130" style:parent-style-name="預設段落字型" style:family="text">
      <style:text-properties style:font-name="sөũ" fo:color="#000000" fo:font-size="11.5pt" style:font-size-asian="11.5pt" style:font-size-complex="11.5pt"/>
    </style:style>
    <style:style style:name="P131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32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33" style:parent-style-name="內文" style:family="paragraph">
      <style:paragraph-properties style:snap-to-layout-grid="false" fo:text-align="end">
        <style:tab-stops>
          <style:tab-stop style:type="left" style:position="2.2423in"/>
        </style:tab-stops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  <style:text-properties fo:font-size="18pt" style:font-size-asian="18pt"/>
    </style:style>
    <style:style style:name="P137" style:parent-style-name="內文" style:family="paragraph">
      <style:paragraph-properties fo:text-align="justify" fo:margin-left="0.6666in" fo:margin-right="0.2645in">
        <style:tab-stops/>
      </style:paragraph-properties>
    </style:style>
    <style:style style:name="P138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39" style:parent-style-name="內文" style:family="paragraph">
      <style:paragraph-properties fo:text-align="justify" fo:margin-top="0.0833in" fo:margin-bottom="0.0833in" fo:margin-right="0.1395in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61" style:parent-style-name="內文" style:family="paragraph">
      <style:paragraph-properties fo:text-align="justify" fo:margin-top="0.0833in" fo:margin-bottom="0.0833in" fo:margin-right="0.1395in" fo:text-indent="0.6666in"/>
      <style:text-properties fo:font-size="16pt" style:font-size-asian="16pt"/>
    </style:style>
    <style:style style:name="P162" style:parent-style-name="內文" style:family="paragraph">
      <style:paragraph-properties fo:text-align="justify" fo:margin-top="0.0833in" fo:margin-bottom="0.0833in" fo:margin-right="0.0145in"/>
      <style:text-properties fo:font-size="16pt" style:font-size-asian="16pt"/>
    </style:style>
    <style:style style:name="P163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64" style:parent-style-name="內文" style:family="paragraph">
      <style:paragraph-properties fo:text-align="justify" fo:margin-top="0.0833in" fo:margin-bottom="0.1666in" fo:text-indent="0.4444in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top="0.0833in" fo:margin-bottom="0.1666in" fo:text-indent="1.1111in"/>
      <style:text-properties fo:font-size="16pt" style:font-size-asian="16pt"/>
    </style:style>
    <style:style style:name="P177" style:parent-style-name="內文" style:family="paragraph">
      <style:paragraph-properties fo:text-align="justify" fo:margin-top="0.0833in" fo:margin-bottom="0.1666in"/>
    </style:style>
  </office:automatic-styles>
  <office:body>
    <office:text text:use-soft-page-breaks="true">
      <text:p text:style-name="P1"><text:span text:style-name="T4">育達</text:span><text:span text:style-name="T5">科技大學</text:span><text:span text:style-name="T6">【育達</text:span><text:span text:style-name="T7">科大</text:span><text:span text:style-name="T8">學報】投稿申請書</text:span></text:p>
      <text:p text:style-name="P9">著作編號：__________________(投稿者無須填寫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投稿期別</text:p>
          </table:table-cell>
          <table:covered-table-cell/>
          <table:table-cell table:style-name="TableCell21" table:number-columns-spanned="2">
            <text:p text:style-name="P22"><text:span text:style-name="T23">第</text:span><text:span text:style-name="T24">　　　</text:span><text:span text:style-name="T25">期</text:span></text:p>
          </table:table-cell>
          <table:covered-table-cell/>
          <table:table-cell table:style-name="TableCell26" table:number-columns-spanned="2">
            <text:p text:style-name="P27">投稿日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第一作者姓名</text:p>
          </table:table-cell>
          <table:covered-table-cell/>
          <table:table-cell table:style-name="TableCell33" table:number-columns-spanned="5">
            <text:p text:style-name="P34">中文：</text:p>
            <text:p text:style-name="P3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服務單位及職稱</text:p>
          </table:table-cell>
          <table:covered-table-cell/>
          <table:table-cell table:style-name="TableCell39" table:number-columns-spanned="5">
            <text:p text:style-name="P40">中文：</text:p>
            <text:p text:style-name="P4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內文"><text:span text:style-name="T51">公</text:span><text:span text:style-name="T52">：</text:span><text:span text:style-name="T53">（</text:span><text:span text:style-name="T54"><text:s text:c="3"/></text:span><text:span text:style-name="T55">）</text:span><text:span text:style-name="T56"><text:s text:c="13"/></text:span><text:span text:style-name="T57">行動電</text:span><text:span text:style-name="T58">話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著<text:s/>作</text:p>
            <text:p text:style-name="P68">題<text:s/>目</text:p>
          </table:table-cell>
          <table:table-cell table:style-name="TableCell69">
            <text:p text:style-name="P70">中文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英文</text:p>
          </table:table-cell>
          <table:table-cell table:style-name="TableCell77" table:number-columns-spanned="5">
            <text:p text:style-name="P78"/>
            <text:p text:style-name="P79">﹝中文發表者可免填﹞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著<text:s/>作</text:p>
            <text:p text:style-name="P83">學<text:s/>門</text:p>
          </table:table-cell>
          <table:table-cell table:style-name="TableCell84">
            <text:p text:style-name="P85">名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代碼</text:p>
          </table:table-cell>
          <table:table-cell table:style-name="TableCell92" table:number-columns-spanned="5">
            <text:p text:style-name="P93"/>
            <text:p text:style-name="P94">〔依行政院國家科學委員會學門專長分類表〕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共</text:p>
            <text:p text:style-name="P98">同</text:p>
            <text:p text:style-name="P99">作</text:p>
            <text:p text:style-name="P100">者</text:p>
          </table:table-cell>
          <table:table-cell table:style-name="TableCell101" table:number-columns-spanned="2">
            <text:p text:style-name="P102"><text:span text:style-name="T103">姓</text:span><text:span text:style-name="T104">名</text:span></text:p>
          </table:table-cell>
          <table:covered-table-cell/>
          <table:table-cell table:style-name="TableCell105" table:number-columns-spanned="2">
            <text:p text:style-name="P106">服務單位</text:p>
          </table:table-cell>
          <table:covered-table-cell/>
          <table:table-cell table:style-name="TableCell107" table:number-columns-spanned="2">
            <text:p text:style-name="P108"><text:span text:style-name="T109">職</text:span><text:span text:style-name="T110">稱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本論文一經收錄後，同意授權本刊得再授權國家圖書館「遠距圖書服務系統」、「華藝電子期刊全文資料庫」、國立教育資料館「教育論文全文資料庫」，進行重製、透過網路提供服務、授權用戶下載、列印、瀏覽等行為。並得為符合「遠距圖書服務系統」、「華藝電子期刊全文資料庫」、國立教育資料館「教育論文全文資料庫」、<text:span text:style-name="T130">凌網科技『臺灣全文資料庫』、漢珍數位『臺灣商學企管資料庫』共同進行期刊數位計劃</text:span>資料庫之需求，酌做格式之修改。</text:p>
            <text:p text:style-name="P131"/>
            <text:p text:style-name="P132">作者簽章：________________________________________</text:p>
            <text:p text:style-name="P133">（如有二位以上作者，每位作者均需簽名。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soft-page-break/>
      <text:p text:style-name="P136">育達科技大學【育達科大學報】投稿者聲明</text:p>
      <text:p text:style-name="P137"/>
      <text:p text:style-name="P138">本人（及共同著作人）茲以</text:p>
      <text:p text:style-name="P139"><text:span text:style-name="T140">篇名：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s text:c="4"/></text:span><text:span text:style-name="T158"><text:tab/></text:span><text:span text:style-name="T159"><text:tab/></text:span></text:p>
      <text:p text:style-name="P160">之稿件乙篇向<text:s text:c="2"/>貴學報投稿。本稿件未同時投稿其他刊物，且內容未侵害他人之著作權，亦未以任何方式出版或發行，特此聲明。如有不實而致使<text:s text:c="2"/>貴校因學報違反著作權或引起糾紛，本人願負一切法律責任。</text:p>
      <text:p text:style-name="P161">此致</text:p>
      <text:p text:style-name="P162">育達科技大學<text:s/>育達科大學報編審委員會</text:p>
      <text:p text:style-name="P163"/>
      <text:p text:style-name="P164"><text:span text:style-name="T165">投稿人簽名：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s text:c="4"/></text:span></text:p>
      <text:p text:style-name="P176">中華民國：<text:s text:c="5"/>年<text:s text:c="5"/>月<text:s text:c="5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90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text-indent="0.3333in">
        <style:tab-stops>
          <style:tab-stop style:type="left" style:position="2.24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2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06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4131in" svg:y="0.0006in" svg:width="1.2375in" draw:z-index="0"><draw:text-box fo:min-height="0in"><text:p text:style-name="P2"><text:span text:style-name="頁碼">第</text:span><text:span text:style-name="頁碼"><text:page-number text:fixed="false">1</text:page-number></text:span><text:span text:style-name="頁碼">頁</text:span><text:span text:style-name="頁碼"><text:s/>/<text:s/></text:span><text:span text:style-name="頁碼">共</text:span><text:span text:style-name="頁碼"><text:page-count>2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稿申請書(含聲明書)</dc:title>
    <dc:description/>
    <dc:subject/>
    <meta:initial-creator>ydu</meta:initial-creator>
    <dc:creator>Admin</dc:creator>
    <meta:creation-date>2023-01-03T02:18:00Z</meta:creation-date>
    <dc:date>2023-01-03T02:18:00Z</dc:date>
    <meta:print-date>2009-06-09T00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