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" style:family="table-column">
      <style:table-column-properties style:column-width="1.9201in"/>
    </style:style>
    <style:style style:name="TableColumn4" style:family="table-column">
      <style:table-column-properties style:column-width="1.9201in"/>
    </style:style>
    <style:style style:name="TableColumn5" style:family="table-column">
      <style:table-column-properties style:column-width="1.9208in"/>
    </style:style>
    <style:style style:name="Table2" style:family="table">
      <style:table-properties style:width="5.7611in" fo:margin-left="0in" table:align="left"/>
    </style:style>
    <style:style style:name="TableRow6" style:family="table-row">
      <style:table-row-properties style:min-row-height="0.2576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" style:family="table-row">
      <style:table-row-properties style:min-row-height="0.2423in"/>
    </style:style>
    <style:style style:name="P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1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2229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1388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0" style:family="table-row">
      <style:table-row-properties style:min-row-height="0.138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投稿人基本資料暨論文中英文摘要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姓名</text:p>
          </table:table-cell>
          <table:table-cell table:style-name="TableCell9">
            <text:p text:style-name="P10">中文</text:p>
          </table:table-cell>
          <table:table-cell table:style-name="TableCell11">
            <text:p text:style-name="P12">英文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服務單位或就學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論文題目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論文摘要(500字內)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論文關鍵詞(10個以內)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電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手機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電郵</text:p>
          </table:table-cell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朱婷瑜</dc:creator>
    <meta:creation-date>2023-01-17T03:54:00Z</meta:creation-date>
    <dc:date>2023-01-17T03:54:00Z</dc: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