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Column10" style:family="table-column">
      <style:table-column-properties style:column-width="3.1576in" style:use-optimal-column-width="false"/>
    </style:style>
    <style:style style:name="Table6" style:family="table">
      <style:table-properties style:width="6.7083in" fo:margin-left="0in" table:align="center"/>
    </style:style>
    <style:style style:name="TableRow11" style:family="table-row">
      <style:table-row-properties style:min-row-height="0.218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3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1875in" style:use-optimal-row-height="false" fo:keep-together="always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194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194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1458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864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3" style:family="paragraph">
      <style:paragraph-properties fo:text-align="justify" fo:line-height="20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3" style:family="paragraph">
      <style:paragraph-properties fo:text-align="justify" fo:line-height="20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200%"/>
      <style:text-properties style:font-name-asian="標楷體"/>
    </style:style>
    <style:style style:name="TableRow80" style:family="table-row">
      <style:table-row-properties style:min-row-height="1.24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3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0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008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008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00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365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3" style:family="paragraph">
      <style:paragraph-properties fo:text-align="justify" fo:line-height="15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9" style:family="table-row">
      <style:table-row-properties style:min-row-height="0.3041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3" style:family="paragraph">
      <style:paragraph-properties fo:text-align="justify" fo:line-height="15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25in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</text:span><text:span text:style-name="T4">3</text:span><text:span text:style-name="T5">視覺藝術新視野學術研討會」投稿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list text:style-name="LFO3" text:continue-numbering="true">
              <text:list-item>
                <text:p text:style-name="P13">投稿者姓名</text:p>
              </text:list-item>
            </text:list>
            <text:p text:style-name="P14">（單獨發表者填寫第一作者即可）</text:p>
          </table:table-cell>
          <table:table-cell table:style-name="TableCell15">
            <text:p text:style-name="P16">順位</text:p>
          </table:table-cell>
          <table:table-cell table:style-name="TableCell17">
            <text:p text:style-name="P18">中英文姓名</text:p>
          </table:table-cell>
          <table:table-cell table:style-name="TableCell19">
            <text:p text:style-name="P20">服務單位（就讀學校）／職稱／聯絡資訊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第一位</text:p>
          </table:table-cell>
          <table:table-cell table:style-name="TableCell25">
            <text:p text:style-name="P26">中：</text:p>
            <text:p text:style-name="P27">英：</text:p>
          </table:table-cell>
          <table:table-cell table:style-name="TableCell28">
            <text:p text:style-name="P29">單位：</text:p>
            <text:p text:style-name="P30">職稱：</text:p>
            <text:p text:style-name="P31">電話：</text:p>
            <text:p text:style-name="P32">e-mail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第二位</text:p>
          </table:table-cell>
          <table:table-cell table:style-name="TableCell37">
            <text:p text:style-name="P38">中：</text:p>
            <text:p text:style-name="P39">英：</text:p>
          </table:table-cell>
          <table:table-cell table:style-name="TableCell40">
            <text:p text:style-name="P41">單位：</text:p>
            <text:p text:style-name="P42">職稱：</text:p>
            <text:p text:style-name="P43">電話：</text:p>
            <text:p text:style-name="P44">e-mail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第三位</text:p>
          </table:table-cell>
          <table:table-cell table:style-name="TableCell49">
            <text:p text:style-name="P50">中：</text:p>
            <text:p text:style-name="P51">英：</text:p>
          </table:table-cell>
          <table:table-cell table:style-name="TableCell52">
            <text:p text:style-name="P53">單位：</text:p>
            <text:p text:style-name="P54">職稱：</text:p>
            <text:p text:style-name="P55">電話：</text:p>
            <text:p text:style-name="P56">e-mail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四位</text:p>
          </table:table-cell>
          <table:table-cell table:style-name="TableCell61">
            <text:p text:style-name="P62">中：</text:p>
            <text:p text:style-name="P63">英：</text:p>
          </table:table-cell>
          <table:table-cell table:style-name="TableCell64">
            <text:p text:style-name="P65">單位：</text:p>
            <text:p text:style-name="P66">職稱：</text:p>
            <text:p text:style-name="P67">電話：</text:p>
            <text:p text:style-name="P68">e-mail：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投稿題目</text:p>
              </text:list-item>
            </text:list>
          </table:table-cell>
          <table:table-cell table:style-name="TableCell72" table:number-columns-spanned="3">
            <text:p text:style-name="P73">中文：</text:p>
            <text:p text:style-name="P74">英文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關鍵字（4個）</text:p>
              </text:list-item>
            </text:list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投稿主題</text:p>
              </text:list-item>
            </text:list>
            <text:p text:style-name="P83"><text:span text:style-name="T84">（請選擇一項）</text:span></text:p>
          </table:table-cell>
          <table:table-cell table:style-name="TableCell85" table:number-columns-spanned="3">
            <text:p text:style-name="P86">□<text:s/><text:span text:style-name="T87">1.</text:span><text:span text:style-name="T88">藝術創作</text:span></text:p>
            <text:p text:style-name="P89">□<text:s/><text:span text:style-name="T90">2.</text:span><text:span text:style-name="T91">視覺</text:span><text:span text:style-name="T92">設計</text:span></text:p>
            <text:p text:style-name="P93">□<text:span text:style-name="T94"><text:s/>3.</text:span><text:span text:style-name="T95">藝術教育</text:span></text:p>
            <text:p text:style-name="P96">□<text:s/><text:span text:style-name="T97">4.</text:span><text:span text:style-name="T98">藝術理論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通訊作者資料</text:p>
              </text:list-item>
            </text:list>
          </table:table-cell>
          <table:table-cell table:style-name="TableCell102" table:number-columns-spanned="3">
            <text:p text:style-name="P103"><text:span text:style-name="T104">姓名：</text:span><text:span text:style-name="T105">　　　　　　　　　　　　</text:span></text:p>
            <text:p text:style-name="P106">地址：□□□-□□</text:p>
            <text:p text:style-name="P107">電話：（<text:s text:c="2"/>）- <text:s text:c="14"/><text:s/>行動電話：</text:p>
            <text:p text:style-name="P108">電子郵件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索取資料</text:p>
              </text:list-item>
            </text:list>
          </table:table-cell>
          <table:table-cell table:style-name="TableCell112" table:number-columns-spanned="3">
            <text:p text:style-name="P113"><text:span text:style-name="T114">□</text:span><text:span text:style-name="T115"><text:s/></text:span><text:span text:style-name="T116">論文發表證明</text:span><text:span text:style-name="T117"><text:s text:c="7"/></text:span><text:span text:style-name="T118">□</text:span><text:span text:style-name="T119">公文（需請公假前來發表論文者）</text:span></text:p>
          </table:table-cell>
          <table:covered-table-cell/>
          <table:covered-table-cell/>
        </table:table-row>
      </table:table>
      <text:p text:style-name="P120"><text:span text:style-name="T121">＊</text:span><text:span text:style-name="T122">在職進修者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函</dc:title>
    <dc:subject/>
    <meta:initial-creator>user</meta:initial-creator>
    <dc:creator>user</dc:creator>
    <meta:creation-date>2023-01-18T02:39:00Z</meta:creation-date>
    <dc:date>2023-01-18T02:39:00Z</dc:date>
    <meta:print-date>2023-01-04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