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特粗明體" svg:font-family="華康特粗明體" style:font-family-generic="modern" style:font-pitch="fixed"/>
    <style:font-face style:name="金梅毛顏楷" svg:font-family="金梅毛顏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輯" style:master-page-name="MP0" style:family="paragraph">
      <style:paragraph-properties fo:break-before="page" style:snap-to-layout-grid="false" fo:text-align="center" fo:margin-top="0.0833in" fo:margin-bottom="0.1666in" fo:line-height="100%"/>
    </style:style>
    <style:style style:name="T2" style:parent-style-name="預設段落字型" style:family="text">
      <style:text-properties style:font-name-asian="華康特粗明體" fo:font-size="22pt" style:font-size-asian="22pt"/>
    </style:style>
    <style:style style:name="T3" style:parent-style-name="預設段落字型" style:family="text">
      <style:text-properties style:font-name="金梅毛顏楷" style:font-name-asian="金梅毛顏楷" fo:font-size="22pt" style:font-size-asian="22pt"/>
    </style:style>
    <style:style style:name="T4" style:parent-style-name="預設段落字型" style:family="text">
      <style:text-properties style:font-name-asian="華康特粗明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1777in" style:use-optimal-column-width="false"/>
    </style:style>
    <style:style style:name="TableColumn9" style:family="table-column">
      <style:table-column-properties style:column-width="0.8222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6" style:family="table">
      <style:table-properties style:width="5.75in" fo:margin-left="0.0194in" table:align="left"/>
    </style:style>
    <style:style style:name="TableRow11" style:family="table-row">
      <style:table-row-properties style:min-row-height="0.14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1111in" fo:margin-bottom="0.1111in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ableRow20" style:family="table-row">
      <style:table-row-properties style:min-row-height="0.0888in" style:use-optimal-row-height="false" fo:keep-together="always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111in" fo:margin-bottom="0.1111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Row25" style:family="table-row">
      <style:table-row-properties style:min-row-height="0.3597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 fo:margin-right="-0.018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111in" fo:margin-bottom="0.1111in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111in" fo:margin-bottom="0.1111in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111in" fo:margin-bottom="0.1111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P58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1111in" fo:margin-bottom="0.1111in"/>
      <style:text-properties style:font-name-asian="標楷體" fo:font-size="11pt" style:font-size-asian="11pt" style:font-size-complex="11pt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111in" fo:margin-bottom="0.1111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111in" fo:margin-bottom="0.1111in"/>
      <style:text-properties style:font-name-asian="標楷體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833in" fo:margin-bottom="0.0833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margin-top="0.0833in" fo:margin-bottom="0.0833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833in" fo:margin-bottom="0.0833in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833in" fo:margin-bottom="0.0833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833in" fo:margin-bottom="0.0833in"/>
      <style:text-properties style:font-name-asian="標楷體" fo:font-size="11pt" style:font-size-asian="11pt" style:font-size-complex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125in" fo:margin-bottom="0.125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fo:margin-bottom="0.125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0763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馬偕學報</text:span><text:span text:style-name="T4">》</text:span><text:span text:style-name="T5">投稿人基本資料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 table:number-columns-spanned="3">
            <text:p text:style-name="P18"><text:span text:style-name="T19">中文：</text:span>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<text:span text:style-name="T24">英文：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投稿類別</text:p>
            <text:p text:style-name="P28"><text:span text:style-name="T29">（請勾選）</text:span></text:p>
          </table:table-cell>
          <table:table-cell table:style-name="TableCell30" table:number-columns-spanned="3">
            <text:p text:style-name="P31">□醫護類<text:s/>□食品生技類<text:s/>□餐飲管理類<text:s/>□社會科學類<text:s/>□人文學類<text:s/>□其他類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篇</text:span><text:span text:style-name="T36"><text:s text:c="4"/></text:span><text:span text:style-name="T37">名</text:span></text:p>
          </table:table-cell>
          <table:table-cell table:style-name="TableCell38" table:number-columns-spanned="3">
            <text:p text:style-name="P39"><text:span text:style-name="T40">中文：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<text:span text:style-name="T45">英文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<text:span text:style-name="T49">關</text:span><text:span text:style-name="T50"><text:s/></text:span><text:span text:style-name="T51">鍵</text:span><text:span text:style-name="T52"><text:s/></text:span><text:span text:style-name="T53">詞</text:span></text:p>
          </table:table-cell>
          <table:table-cell table:style-name="TableCell54" table:number-columns-spanned="3">
            <text:p text:style-name="P55"><text:span text:style-name="T56">中文：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英文：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任</text:span><text:span text:style-name="T74"><text:s text:c="4"/></text:span><text:span text:style-name="T75">職</text:span></text:p>
            <text:p text:style-name="P76"><text:span text:style-name="T77">單</text:span><text:span text:style-name="T78"><text:s/></text:span><text:span text:style-name="T79">位</text:span><text:span text:style-name="T80"><text:s/></text:span><text:span text:style-name="T81">及</text:span></text:p>
            <text:p text:style-name="P82"><text:span text:style-name="T83">職</text:span><text:span text:style-name="T84"><text:s text:c="4"/></text:span><text:span text:style-name="T85">稱</text:span></text:p>
          </table:table-cell>
          <table:table-cell table:style-name="TableCell86" table:number-columns-spanned="3">
            <text:p text:style-name="P87"><text:span text:style-name="T88">中文：</text:span></text:p>
            <text:p text:style-name="P89"/>
            <text:p text:style-name="P90"><text:span text:style-name="T91">英文：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專</text:span><text:span text:style-name="T96"><text:s text:c="4"/></text:span><text:span text:style-name="T97">長</text:span></text:p>
            <text:p text:style-name="P98"/>
            <text:p text:style-name="P99"><text:span text:style-name="T100">領</text:span><text:span text:style-name="T101"><text:s text:c="4"/></text:span><text:span text:style-name="T102">域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稿件字數</text:span></text:p>
          </table:table-cell>
          <table:table-cell table:style-name="TableCell108">
            <text:p text:style-name="P109"><text:span text:style-name="T110">稿件全文（含中英文摘要、正文、參考書目、附錄、圖表等）共</text:span><text:span text:style-name="T111"><text:s text:c="8"/></text:span><text:span text:style-name="T112">字</text:span>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聯</text:span><text:span text:style-name="T117"><text:s text:c="4"/></text:span><text:span text:style-name="T118">絡</text:span></text:p>
            <text:p text:style-name="P119"><text:span text:style-name="T120">電</text:span><text:span text:style-name="T121"><text:s/></text:span><text:span text:style-name="T122">話</text:span><text:span text:style-name="T123"><text:s/></text:span><text:span text:style-name="T124">及</text:span></text:p>
            <text:p text:style-name="P125"><text:span text:style-name="T126">地</text:span><text:span text:style-name="T127"><text:s text:c="4"/></text:span><text:span text:style-name="T128">址</text:span></text:p>
          </table:table-cell>
          <table:table-cell table:style-name="TableCell129" table:number-columns-spanned="3">
            <text:p text:style-name="P130"><text:span text:style-name="T131">（公）</text:span><text:span text:style-name="T132">TEL</text:span><text:span text:style-name="T133">：　　　　　　　　　（宅）</text:span><text:span text:style-name="T134">TEL</text:span><text:span text:style-name="T135">：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傳</text:span><text:span text:style-name="T144"><text:s text:c="4"/></text:span><text:span text:style-name="T145">真</text:span></text:p>
            <text:p text:style-name="P146"><text:span text:style-name="T147">及</text:span><text:span text:style-name="T148"><text:s/></text:span><text:span text:style-name="T149">電</text:span><text:span text:style-name="T150"><text:s/></text:span><text:span text:style-name="T151">子</text:span></text:p>
            <text:p text:style-name="P152"><text:span text:style-name="T153">郵</text:span><text:span text:style-name="T154"><text:s text:c="4"/></text:span><text:span text:style-name="T155">件</text:span></text:p>
          </table:table-cell>
          <table:table-cell table:style-name="TableCell156" table:number-columns-spanned="3">
            <text:p text:style-name="P157"><text:span text:style-name="T158">FAX</text:span><text:span text:style-name="T159">：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E-Mail</text:span><text:span text:style-name="T165">：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  <text:p text:style-name="P169">備　　註</text:p>
            <text:p text:style-name="P170"/>
          </table:table-cell>
          <table:table-cell table:style-name="TableCell171" table:number-columns-spanned="3">
            <text:p text:style-name="P172">（作者一位以上，請於備註欄註明哪位作者是第一作者、第二作者…及/或通訊作者corresponding author）</text:p>
            <text:p text:style-name="P173"/>
            <text:p text:style-name="P174"/>
            <text:p text:style-name="P17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華康特粗明體" svg:font-family="華康特粗明體" style:font-family-generic="modern" style:font-pitch="fixed"/>
    <style:font-face style:name="金梅毛顏楷" svg:font-family="金梅毛顏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輯" style:display-name="輯" style:family="paragraph" style:parent-style-name="內文">
      <style:paragraph-properties fo:text-align="justify" fo:margin-top="0.0625in" fo:line-height="0.1666in"/>
      <style:text-properties style:font-weight-complex="bold" fo:letter-spacing="0.0055in" fo:font-size="10pt" style:font-size-asian="1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馬偕學報》投稿者基本資料表</dc:title>
    <dc:description/>
    <dc:subject/>
    <meta:initial-creator>李信成</meta:initial-creator>
    <dc:creator>s336</dc:creator>
    <meta:creation-date>2023-02-23T01:51:00Z</meta:creation-date>
    <dc:date>2023-02-23T01:51:00Z</dc:date>
    <meta:print-date>2008-11-25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