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9.403cm" table:align="center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3.701cm"/>
    </style:style>
    <style:style style:name="表格1.C" style:family="table-column">
      <style:table-column-properties style:column-width="2.503cm"/>
    </style:style>
    <style:style style:name="表格1.1" style:family="table-row">
      <style:table-row-properties style:min-row-height="0.549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3" style:family="table-row">
      <style:table-row-properties style:min-row-height="0.526cm"/>
    </style:style>
    <style:style style:name="表格1.A3" style:family="table-cell">
      <style:table-cell-properties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0.572cm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.318cm" loext:contextual-spacing="false" fo:text-align="center" style:justify-single-word="false"/>
    </style:style>
    <style:style style:name="P2" style:family="paragraph" style:parent-style-name="Text_20_body">
      <style:paragraph-properties style:line-height-at-least="0cm"/>
      <style:text-properties fo:color="#008000"/>
    </style:style>
    <style:style style:name="P3" style:family="paragraph" style:parent-style-name="Text_20_body">
      <style:paragraph-properties style:line-height-at-least="0cm" fo:text-align="center" style:justify-single-word="false"/>
      <style:text-properties fo:color="#008000"/>
    </style:style>
    <style:style style:name="P4" style:family="paragraph" style:parent-style-name="Text_20_body">
      <style:paragraph-properties style:line-height-at-least="0cm"/>
      <style:text-properties fo:color="#008000" fo:font-size="10pt" style:font-size-asian="10pt" style:font-size-complex="10pt"/>
    </style:style>
    <style:style style:name="P5" style:family="paragraph" style:parent-style-name="Text_20_body">
      <style:paragraph-properties style:line-height-at-least="0cm" fo:text-align="justify" style:justify-single-word="false"/>
      <style:text-properties fo:color="#008000" fo:font-size="10pt" style:font-size-asian="10pt" style:font-size-complex="10pt"/>
    </style:style>
    <style:style style:name="P6" style:family="paragraph" style:parent-style-name="Text_20_body">
      <style:paragraph-properties style:line-height-at-least="0cm"/>
      <style:text-properties fo:color="#339966" fo:font-size="10pt" style:font-size-asian="10pt" style:font-size-complex="10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color="#006600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fo:color="#000000" fo:font-size="10pt" style:letter-kerning="false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style:line-height-at-least="0cm"/>
      <style:text-properties fo:color="#c00000" fo:font-size="16pt" style:font-name-asian="標楷體" style:font-size-asian="16pt" style:font-size-complex="16pt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-asian="標楷體" style:font-size-complex="11pt"/>
    </style:style>
    <style:style style:name="P16" style:family="paragraph" style:parent-style-name="Text_20_body">
      <style:paragraph-properties fo:margin-left="0cm" fo:margin-right="0.076cm" fo:margin-top="0cm" fo:margin-bottom="0.318cm" loext:contextual-spacing="false" fo:text-align="justify" style:justify-single-word="false" fo:text-indent="0.776cm" style:auto-text-indent="false"/>
    </style:style>
    <style:style style:name="P17" style:family="paragraph" style:parent-style-name="Text_20_body">
      <style:paragraph-properties fo:margin-left="0cm" fo:margin-right="0.076cm" fo:margin-top="0cm" fo:margin-bottom="0.318cm" loext:contextual-spacing="false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776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776cm" style:auto-text-indent="false"/>
      <style:text-properties fo:color="#000000" fo:font-size="11pt" style:font-size-asian="11pt"/>
    </style:style>
    <style:style style:name="P20" style:family="paragraph" style:parent-style-name="Text_20_body">
      <style:paragraph-properties fo:margin-top="0.318cm" fo:margin-bottom="0cm" loext:contextual-spacing="false" fo:text-align="justify" style:justify-single-word="false"/>
      <style:text-properties fo:font-weight="bold" style:font-weight-asian="bold"/>
    </style:style>
    <style:style style:name="P21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388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.388cm" style:auto-text-indent="false"/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fo:font-weight="bold" style:font-weight-asian="bold"/>
    </style:style>
    <style:style style:name="P25" style:family="paragraph" style:parent-style-name="Text_20_body">
      <style:paragraph-properties fo:margin-left="0.75cm" fo:margin-right="0.042cm" fo:text-indent="-0.75cm" style:auto-text-indent="false">
        <style:tab-stops>
          <style:tab-stop style:position="12.585cm" style:leader-style="solid" style:leader-text="·"/>
        </style:tab-stops>
      </style:paragraph-properties>
    </style:style>
    <style:style style:name="P26" style:family="paragraph" style:parent-style-name="Text_20_body">
      <style:paragraph-properties fo:margin-left="0.497cm" fo:margin-right="0cm" style:line-height-at-least="0cm" fo:text-indent="-0.497cm" style:auto-text-indent="false">
        <style:tab-stops/>
      </style:paragraph-properties>
      <style:text-properties fo:color="#c00000" fo:font-size="16pt" style:font-name-asian="標楷體" style:font-size-asian="16pt" style:font-size-complex="16pt"/>
    </style:style>
    <style:style style:name="P27" style:family="paragraph" style:parent-style-name="Text_20_body" style:master-page-name="MP0">
      <style:paragraph-properties fo:margin-top="0cm" fo:margin-bottom="0.318cm" loext:contextual-spacing="false" fo:line-height="150%" fo:text-align="center" style:justify-single-word="false" style:page-number="auto" fo:break-before="page"/>
    </style:style>
    <style:style style:name="P28" style:family="paragraph">
      <loext:graphic-properties draw:fill="none"/>
    </style:style>
    <style:style style:name="P29" style:family="paragraph">
      <style:paragraph-properties style:line-height-at-least="0cm"/>
    </style:style>
    <style:style style:name="P3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1pt" style:font-name-asian="細明體" style:font-size-asian="11pt"/>
    </style:style>
    <style:style style:name="T10" style:family="text">
      <style:text-properties fo:font-size="11pt" fo:font-style="italic" fo:font-weight="bold" style:font-size-asian="11pt" style:font-style-asian="italic" style:font-weight-asian="bold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color="#0000ff" style:letter-kerning="false" style:font-name-asian="標楷體"/>
    </style:style>
    <style:style style:name="T13" style:family="text">
      <style:text-properties fo:color="#000000" fo:font-size="11pt" style:font-size-asian="11pt"/>
    </style:style>
    <style:style style:name="T14" style:family="text">
      <style:text-properties fo:color="#000000" fo:font-size="11pt" style:font-size-asian="11pt" style:font-size-complex="13pt"/>
    </style:style>
    <style:style style:name="T15" style:family="text">
      <style:text-properties fo:color="#000000" fo:font-size="10pt" style:letter-kerning="false" style:font-size-asian="10pt" style:font-size-complex="10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80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style:border-line-width="0.062cm 0.062cm 0.062cm" fo:padding-left="0.254cm" fo:padding-right="0.254cm" fo:padding-top="0.127cm" fo:padding-bottom="0.127cm" fo:border="5.24pt double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draw:stroke="solid" svg:stroke-width="0.026cm" svg:stroke-color="#ff0000" draw:marker-end="a17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marker-start="a8" draw:marker-end="a9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0000" draw:marker-start="a11" draw:marker-end="a12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ff0000" draw:marker-start="a5" draw:marker-end="a6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ff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ff0000" draw:marker-end="a24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ff0000" draw:marker-start="a29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ff0000" draw:marker-start="a26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9" style:family="graphic">
      <style:graphic-properties draw:stroke="solid" svg:stroke-width="0.026cm" svg:stroke-color="#ff0000" draw:marker-start="a2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ff0000" draw:marker-start="a1" draw:marker-end="a2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3" style:family="graphic">
      <style:graphic-properties style:run-through="background"/>
    </style:style>
    <style:style style:name="gr14" style:family="graphic">
      <style:graphic-properties draw:stroke="solid" svg:stroke-width="0.026cm" svg:stroke-color="#ff0000" draw:marker-start="a42" draw:marker-end="a43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5" style:family="graphic">
      <style:graphic-properties draw:stroke="solid" svg:stroke-width="0.026cm" svg:stroke-color="#ff0000" draw:marker-start="a45" draw:marker-end="a46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6" style:family="graphic">
      <style:graphic-properties draw:stroke="solid" svg:stroke-width="0.026cm" svg:stroke-color="#ff0000" draw:marker-start="a32" draw:marker-end="a33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7" style:family="graphic">
      <style:graphic-properties draw:stroke="solid" svg:stroke-width="0.026cm" svg:stroke-color="#ff0000" draw:marker-start="a35" draw:marker-end="a36" svg:stroke-opacity="100%" draw:stroke-linejoin="round" svg:stroke-linecap="butt" draw:fill="none" fo:padding-top="-0.003cm" fo:padding-bottom="-0.003cm" fo:padding-left="-0.003cm" fo:padding-right="-0.00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Text Box 74" text:anchor-type="paragraph" svg:x="13.679cm" svg:y="-1.746cm" svg:width="1.242cm" style:rel-width="scale" svg:height="0.635cm" style:rel-height="scale" draw:z-index="19"><draw:text-box><text:p text:style-name="P2">3cm</text:p></draw:text-box></draw:frame><draw:connector text:anchor-type="paragraph" draw:z-index="18" draw:name="Line 73" draw:style-name="gr10" draw:text-style-name="P28" draw:type="line" svg:x1="15.002cm" svg:y1="-2.862cm" svg:x2="15.002cm" svg:y2="-0.064cm" svg:d="M15002-2863v2798" svg:viewBox="0 0 2 2799"><text:p/></draw:connector><draw:frame draw:style-name="fr1" draw:name="Text Box 741" text:anchor-type="paragraph" svg:x="-0.953cm" svg:y="-1.588cm" svg:width="1.242cm" style:rel-width="scale" svg:height="0.635cm" style:rel-height="scale" draw:z-index="3"><draw:text-box><text:p text:style-name="P2">3cm</text:p></draw:text-box></draw:frame><draw:connector text:anchor-type="paragraph" draw:z-index="7" draw:name="Line 92" draw:style-name="gr4" draw:text-style-name="P28" draw:type="line" svg:x1="14.923cm" svg:y1="0cm" svg:x2="17.72cm" svg:y2="0cm" svg:d="M14923 0h2797" svg:viewBox="0 0 2799 2"><text:p/></draw:connector><draw:connector text:anchor-type="paragraph" draw:z-index="4" draw:name="Line 73" draw:style-name="gr2" draw:text-style-name="P28" draw:type="line" svg:x1="0cm" svg:y1="-2.855cm" svg:x2="0cm" svg:y2="-0.057cm" svg:d="M0-2856v2798" svg:viewBox="0 0 2 2799"><text:p/></draw:connector><draw:connector text:anchor-type="paragraph" draw:z-index="6" draw:name="Line 79" draw:style-name="gr3" draw:text-style-name="P28" draw:type="line" svg:x1="-2.855cm" svg:y1="0cm" svg:x2="-0.057cm" svg:y2="0cm" svg:d="M-2856 0h2798" svg:viewBox="0 0 2799 2"><text:p/></draw:connector><draw:frame draw:style-name="fr2" draw:name="Text Box 46" text:anchor-type="paragraph" svg:x="1.323cm" svg:y="-1.111cm" svg:width="4.445cm" style:rel-width="scale" svg:height="1.178cm" style:rel-height="scale" draw:z-index="1"><draw:text-box><text:p text:style-name="P6">中文標題：標楷體，16pt，粗體，置中。</text:p></draw:text-box></draw:frame><draw:frame draw:style-name="fr1" draw:name="Text Box 93" text:anchor-type="paragraph" svg:x="15.603cm" svg:y="0.034cm" svg:width="1.667cm" style:rel-width="scale" svg:height="0.686cm" style:rel-height="scale" draw:z-index="8"><draw:text-box><text:p text:style-name="P7">3cm</text:p></draw:text-box></draw:frame><draw:frame draw:style-name="fr1" draw:name="Text Box 82" text:anchor-type="paragraph" svg:x="-1.986cm" svg:y="-0.053cm" svg:width="1.73cm" style:rel-width="scale" svg:height="0.686cm" style:rel-height="scale" draw:z-index="5"><draw:text-box><text:p text:style-name="P3">3cm</text:p></draw:text-box></draw:frame><draw:connector text:anchor-type="paragraph" draw:z-index="2" draw:name="Line 50" draw:style-name="gr1" draw:text-style-name="P28" draw:type="line" svg:x1="6.747cm" svg:y1="-0.632cm" svg:x2="6.747cm" svg:y2="0.318cm" svg:d="M6747-633v951" svg:viewBox="0 0 2 953"><text:p/></draw:connector><draw:connector text:anchor-type="paragraph" draw:z-index="9" draw:name="Line 99" draw:style-name="gr5" draw:text-style-name="P28" draw:type="line" svg:x1="5.768cm" svg:y1="-0.632cm" svg:x2="6.72cm" svg:y2="-0.632cm" svg:d="M5768-633h952" svg:viewBox="0 0 954 2"><text:p/></draw:connector><text:span text:style-name="預設段落字型"><text:span text:style-name="T1">2023企業經營與行銷學術研討會論文格式</text:span></text:span></text:p>
      <text:p text:style-name="P8"><draw:connector text:anchor-type="paragraph" draw:z-index="16" draw:name="Line 169" draw:style-name="gr9" draw:text-style-name="P28" draw:type="line" svg:x1="10.478cm" svg:y1="0.593cm" svg:x2="12.065cm" svg:y2="1.545cm" svg:d="M10478 593l1587 952" svg:viewBox="0 0 1589 954"><text:p/></draw:connector><text:span text:style-name="預設段落字型"><text:span text:style-name="T2">作者甲 <text:s text:c="2"/>大漢技術學院企業管理系</text:span></text:span></text:p>
      <text:p text:style-name="P1"><draw:frame draw:style-name="fr2" draw:name="Text Box 168" text:anchor-type="paragraph" svg:x="12.074cm" svg:y="0.286cm" svg:width="4.122cm" style:rel-width="scale" svg:height="1.318cm" style:rel-height="scale" draw:z-index="14"><draw:text-box><text:p text:style-name="P5">中文作者、單位：</text:p><text:p text:style-name="P5">標楷體，11pt，置中。</text:p></draw:text-box></draw:frame><text:span text:style-name="預設段落字型"><text:span text:style-name="T2">作者乙 <text:s text:c="2"/>大漢技術學院流通與行銷管理系</text:span></text:span></text:p>
      <text:p text:style-name="P1"><draw:frame draw:style-name="fr2" draw:name="Text Box 53" text:anchor-type="paragraph" svg:x="-1.323cm" svg:y="0cm" svg:width="6.084cm" style:rel-width="scale" svg:height="1.191cm" style:rel-height="scale" draw:z-index="10"><draw:text-box><text:p text:style-name="P4">中文摘要標題：標楷體，14pt，粗體，置中。兩字間相隔5個半型空格。</text:p></draw:text-box></draw:frame><draw:connector text:anchor-type="paragraph" draw:z-index="11" draw:name="Line 56" draw:style-name="gr6" draw:text-style-name="P28" draw:type="line" svg:x1="4.763cm" svg:y1="0.635cm" svg:x2="6.031cm" svg:y2="0.635cm" svg:d="M4763 635h1268" svg:viewBox="0 0 1270 2"><text:p/></draw:connector><text:span text:style-name="預設段落字型"><text:span text:style-name="T3">摘 <text:s text:c="4"/>要</text:span></text:span></text:p>
      <text:p text:style-name="P16"><draw:connector text:anchor-type="paragraph" draw:z-index="15" draw:name="Line 181" draw:style-name="gr8" draw:text-style-name="P28" draw:type="line" svg:x1="13.273cm" svg:y1="7.068cm" svg:x2="14.998cm" svg:y2="8.29cm" svg:d="M13273 7068l1725 1222" svg:viewBox="0 0 1727 1224"><text:p/></draw:connector><text:span text:style-name="預設段落字型"><text:span text:style-name="T5">大漢技術學院企業管理系一直扮演教育、服務及研究者的積極角色，為能達成產官學研之間的知識交流與分享，以有效累積豐厚管理理論與實務之能量，使產學能共同走在現代化管理潮流前端，深植創新管理文化，以及營造地方管理特色，特舉辦「2023企業經營與行銷學術研討會」，竭誠邀請產、官、學各界先進共襄盛舉。研討會論文主題論文涵蓋但不侷限以下領域：經營管理、流通管理、行銷管理、財金管理、國際貿易管理、人力資源管理、服務管理、策略管理、組織管理、生產管理、科技管理、創新管理、風險管理、品質管理、資訊管理、電子商務、策略管理等。本研討會採全文審查 (中文稿件不需另附英文摘要)，本研討會不接受已在其他會議或期刊發表過之論文，稿件請投</text:span></text:span><text:a xlink:type="simple" xlink:href="https://docs.google.com/forms/d/e/1FAIpQLSevFIT-S14KYpI_gmzShsFPgnjSSU0xAzIlxF1NXnZScpNTSQ/viewform" office:target-frame-name="_top" xlink:show="replace" text:style-name="Internet_20_link" text:visited-style-name="Visited_20_Internet_20_Link"><text:span text:style-name="預設段落字型">https://forms.gle/Lz2uye</text:span></text:a><text:bookmark-start text:name="_Hlt132813537"/><text:bookmark-start text:name="_Hlt132813536"/><text:a xlink:type="simple" xlink:href="https://docs.google.com/forms/d/e/1FAIpQLSevFIT-S14KYpI_gmzShsFPgnjSSU0xAzIlxF1NXnZScpNTSQ/viewform" office:target-frame-name="_top" xlink:show="replace" text:style-name="Internet_20_link" text:visited-style-name="Visited_20_Internet_20_Link"><text:span text:style-name="預設段落字型">d</text:span></text:a><text:bookmark-end text:name="_Hlt132813537"/><text:bookmark-end text:name="_Hlt132813536"/><text:a xlink:type="simple" xlink:href="https://docs.google.com/forms/d/e/1FAIpQLSevFIT-S14KYpI_gmzShsFPgnjSSU0xAzIlxF1NXnZScpNTSQ/viewform" office:target-frame-name="_top" xlink:show="replace" text:style-name="Internet_20_link" text:visited-style-name="Visited_20_Internet_20_Link"><text:span text:style-name="預設段落字型">5g6BLLo5WA</text:span></text:a><text:span text:style-name="預設段落字型"><text:span text:style-name="T12">，</text:span></text:span><text:span text:style-name="預設段落字型"><text:span text:style-name="T5">並請至官網最新消息確認已被接受發表</text:span></text:span><text:a xlink:type="simple" xlink:href="https://b013.dahan.edu.tw/p/404-1013-4591.php?Lang=zh-tw" office:target-frame-name="_top" xlink:show="replace" text:style-name="Internet_20_link" text:visited-style-name="Visited_20_Internet_20_Link"><text:span text:style-name="超連結"><text:span text:style-name="T5">https://b013.dahan.edu.tw/p/404-1013-4591.p</text:span></text:span></text:a><text:bookmark-start text:name="_Hlt132813550"/><text:bookmark-start text:name="_Hlt132813549"/><text:a xlink:type="simple" xlink:href="https://b013.dahan.edu.tw/p/404-1013-4591.php?Lang=zh-tw" office:target-frame-name="_top" xlink:show="replace" text:style-name="Internet_20_link" text:visited-style-name="Visited_20_Internet_20_Link"><text:span text:style-name="超連結"><text:span text:style-name="T5">h</text:span></text:span></text:a><text:bookmark-end text:name="_Hlt132813550"/><text:bookmark-end text:name="_Hlt132813549"/><text:a xlink:type="simple" xlink:href="https://b013.dahan.edu.tw/p/404-1013-4591.php?Lang=zh-tw" office:target-frame-name="_top" xlink:show="replace" text:style-name="Internet_20_link" text:visited-style-name="Visited_20_Internet_20_Link"><text:span text:style-name="超連結"><text:span text:style-name="T5">p?Lang=zh-tw</text:span></text:span></text:a><text:span text:style-name="預設段落字型"><text:span text:style-name="T5">，相關問題請洽03-8210881企管系辦公室。</text:span></text:span></text:p>
      <text:p text:style-name="P17"><draw:frame draw:style-name="fr2" draw:name="Text Box 59" text:anchor-type="paragraph" svg:x="11.867cm" svg:y="0.139cm" svg:width="5.186cm" style:rel-width="scale" svg:height="1.75cm" style:rel-height="scale" draw:z-index="12"><draw:text-box><text:p text:style-name="P5">中文摘要內容：新細明體，11pt，左右對齊。</text:p><text:p text:style-name="P5">段落格式：第一行縮排2字元。</text:p></draw:text-box></draw:frame><draw:connector text:anchor-type="paragraph" draw:z-index="13" draw:name="Line 109" draw:style-name="gr7" draw:text-style-name="P28" draw:type="line" svg:x1="5.08cm" svg:y1="0.275cm" svg:x2="6.031cm" svg:y2="0.275cm" svg:d="M5080 275h951" svg:viewBox="0 0 953 2"><text:p/></draw:connector><draw:frame draw:style-name="fr2" draw:name="Text Box 11" text:anchor-type="paragraph" svg:x="6.061cm" svg:y="0.275cm" svg:width="5.001cm" style:rel-width="scale" svg:height="1.603cm" style:rel-height="scale" draw:z-index="0"><draw:text-box><text:p text:style-name="P5">中文關鍵詞：新細明體，11pt，左右對齊。</text:p><text:p text:style-name="P5">〝關鍵詞〞三個字為粗體。</text:p></draw:text-box></draw:frame><text:span text:style-name="預設段落字型"><text:span text:style-name="T7">關鍵詞</text:span></text:span><text:span text:style-name="預設段落字型"><text:span text:style-name="T5">：創新管理、知識管理</text:span></text:span></text:p>
      <text:p text:style-name="P9">1. 緒論</text:p>
      <text:p text:style-name="P18"><text:span text:style-name="預設段落字型"><text:span text:style-name="T13">論文撰寫與發表以中文、英文為限，總頁數限制在10至15頁內，論文格式之詳細內容請參考本校企管系網址之最新消息。</text:span></text:span></text:p>
      <text:p text:style-name="P9">2. 文獻探討</text:p>
      <text:p text:style-name="P19"><text:soft-page-break/>從十八世紀工業革命以來，工業化國家大量使用自然資源於生產，造成環境快速惡化，各國又積極追求經濟發展，環境惡化的現象擴散到全球各個角落（于寧、賴明伸，2005）。</text:p>
      <text:p text:style-name="P20">2.1. 全球暖化相關議題</text:p>
      <text:p text:style-name="P18"><text:span text:style-name="預設段落字型"><text:span text:style-name="T13">Peattie (1992)認為綠色消費即是消費者意識到環境惡化，進而嘗試購買對環境衝擊最小的商品減少對環境的傷害，訴求永續性以及負社會責任的方式來消費。消費者購買綠色商品的行為的準則包括（Charter, 1992）：</text:span></text:span></text:p>
      <text:p text:style-name="P22"><text:span text:style-name="預設段落字型"><text:span text:style-name="T14">(1) 減量</text:span></text:span><text:span text:style-name="預設段落字型"><text:span text:style-name="T5">—</text:span></text:span></text:p>
      <text:p text:style-name="P22"><draw:g text:anchor-type="paragraph" draw:z-index="21" draw:name="群組 31" draw:style-name="gr11"><draw:connector draw:name="Line 274" draw:style-name="gr16" draw:text-style-name="P28" draw:type="line" svg:x1="15.009cm" svg:y1="0.875cm" svg:x2="15.009cm" svg:y2="3.672cm" svg:d="M15009 875v2797" svg:viewBox="0 0 2 2799"><text:p/></draw:connector><draw:connector draw:name="Line 92" draw:style-name="gr17" draw:text-style-name="P28" draw:type="line" svg:x1="15.009cm" svg:y1="0.875cm" svg:x2="17.806cm" svg:y2="0.875cm" svg:d="M15009 875h2797" svg:viewBox="0 0 2799 2"><text:p/></draw:connector><draw:frame draw:name="Text Box 74" draw:style-name="gr12" draw:text-style-name="P30" svg:width="1.243cm" svg:height="0.636cm" svg:x="13.686cm" svg:y="1.968cm"><draw:text-box><text:p text:style-name="P29"><text:span text:style-name="T18">3cm</text:span></text:p></draw:text-box></draw:frame><draw:frame draw:name="Text Box 74" draw:style-name="gr12" draw:text-style-name="P30" svg:width="1.243cm" svg:height="0.636cm" svg:x="15.838cm" svg:y="0.134cm"><draw:text-box><text:p text:style-name="P29"><text:span text:style-name="T18">3cm</text:span></text:p></draw:text-box></draw:frame></draw:g><draw:g text:anchor-type="paragraph" draw:z-index="20" draw:name="群組 30" draw:style-name="gr11"><draw:frame draw:name="Text Box 275" draw:style-name="gr12" draw:text-style-name="P30" svg:width="1.243cm" svg:height="0.636cm" svg:x="-0.002cm" svg:y="2.128cm"><draw:text-box><text:p text:style-name="P29"><text:span text:style-name="T18">3cm</text:span></text:p></draw:text-box></draw:frame><draw:g draw:name="群組 29" draw:style-name="gr13"><draw:connector draw:name="Line 274" draw:style-name="gr14" draw:text-style-name="P28" draw:type="line" svg:x1="-0.123cm" svg:y1="1.175cm" svg:x2="-0.123cm" svg:y2="3.974cm" svg:d="M-124 1175v2799" svg:viewBox="0 0 2 2801"><text:p/></draw:connector><draw:connector draw:name="Line 92" draw:style-name="gr15" draw:text-style-name="P28" draw:type="line" svg:x1="-2.857cm" svg:y1="1.175cm" svg:x2="-0.059cm" svg:y2="1.175cm" svg:d="M-2858 1175h2798" svg:viewBox="0 0 2799 2"><text:p/></draw:connector><draw:frame draw:name="Text Box 275" draw:style-name="gr12" draw:text-style-name="P30" svg:width="1.243cm" svg:height="0.636cm" svg:x="-2.26cm" svg:y="0.346cm"><draw:text-box><text:p text:style-name="P29"><text:span text:style-name="T18">3cm</text:span></text:p></draw:text-box></draw:frame></draw:g></draw:g><text:span text:style-name="預設段落字型"><text:span text:style-name="T5">(2) 重複使用—</text:span></text:span></text:p>
      <text:p text:style-name="P23">(3) 回收—</text:p>
      <text:p text:style-name="P21"><text:span text:style-name="預設段落字型"><text:span text:style-name="T16">2.2. 綠色政策</text:span></text:span></text:p>
      <text:p text:style-name="P19">我國政府推出具有永續發展及環保概念的認證標章，包括節能標章、環保標章、以及省水標章。</text:p>
      <text:p text:style-name="P9">3. 研究方法</text:p>
      <text:p text:style-name="P20">3.1. 研究架構</text:p>
      <text:p text:style-name="P8"><text:s/><draw:frame draw:style-name="fr4" draw:name="Object 1" text:anchor-type="as-char" svg:y="0cm" svg:width="7.161cm" style:rel-width="scale" svg:height="4.639cm" style:rel-height="scale" draw:z-index="2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><text:span text:style-name="預設段落字型"><text:span text:style-name="T17">圖1 大漢技術學院校門</text:span></text:span></text:p>
      <text:p text:style-name="P20"><text:soft-page-break/>3.1.1. 議題涉入程度量表</text:p>
      <text:p text:style-name="P19">本研究使用之「議題涉入程度量表」係引用Zaichkowsky (1994）涉入量表。</text:p>
      <text:p text:style-name="P20">3.1.2. 重要時間表</text:p>
      <text:p text:style-name="P24"/>
      <text:p text:style-name="P10">表1 <text:s/>重要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欄位一</text:p>
          </table:table-cell>
          <table:table-cell table:style-name="表格1.A1" office:value-type="string">
            <text:p text:style-name="P11">欄位二</text:p>
          </table:table-cell>
          <table:table-cell table:style-name="表格1.A1" office:value-type="string">
            <text:p text:style-name="P11">欄位三</text:p>
          </table:table-cell>
        </table:table-row>
        <table:table-row table:style-name="表格1.1">
          <table:table-cell table:style-name="表格1.A2" office:value-type="string">
            <text:p text:style-name="P12"><text:span text:style-name="預設段落字型"><text:span text:style-name="T15">全文截稿時間</text:span></text:span></text:p>
          </table:table-cell>
          <table:table-cell table:style-name="表格1.A2" office:value-type="string">
            <text:p text:style-name="P12"><text:span text:style-name="預設段落字型"><text:span text:style-name="T15">2023年5月22日</text:span></text:span></text:p>
          </table:table-cell>
          <table:table-cell table:style-name="表格1.A2" office:value-type="string">
            <text:p text:style-name="P12"><text:span text:style-name="預設段落字型"><text:span text:style-name="T15">星期一下午</text:span></text:span></text:p>
          </table:table-cell>
        </table:table-row>
        <table:table-row table:style-name="表格1.3">
          <table:table-cell table:style-name="表格1.A3" office:value-type="string">
            <text:p text:style-name="P12"><text:span text:style-name="預設段落字型"><text:span text:style-name="T15">研討會議程公告</text:span></text:span></text:p>
          </table:table-cell>
          <table:table-cell table:style-name="表格1.A3" office:value-type="string">
            <text:p text:style-name="P12"><text:span text:style-name="預設段落字型"><text:span text:style-name="T15">2023年5月24日</text:span></text:span></text:p>
          </table:table-cell>
          <table:table-cell table:style-name="表格1.A3" office:value-type="string">
            <text:p text:style-name="P11">星期三下午</text:p>
          </table:table-cell>
        </table:table-row>
        <table:table-row table:style-name="表格1.4">
          <table:table-cell table:style-name="表格1.A4" office:value-type="string">
            <text:p text:style-name="P12"><text:span text:style-name="預設段落字型"><text:span text:style-name="T15">研討會舉辦日</text:span></text:span></text:p>
          </table:table-cell>
          <table:table-cell table:style-name="表格1.A4" office:value-type="string">
            <text:p text:style-name="P12"><text:span text:style-name="預設段落字型"><text:span text:style-name="T15">2022年6月3日</text:span></text:span></text:p>
          </table:table-cell>
          <table:table-cell table:style-name="表格1.A4" office:value-type="string">
            <text:p text:style-name="P12"><text:span text:style-name="預設段落字型"><text:span text:style-name="T15">星期六下午</text:span></text:span></text:p>
          </table:table-cell>
        </table:table-row>
      </table:table>
      <text:p text:style-name="P19"/>
      <text:p text:style-name="P9">6.參考文獻</text:p>
      <text:p text:style-name="P25"><text:span text:style-name="預設段落字型"><text:span text:style-name="T4">薛文義（2007）。公營銀行員工對民營化之認知與態度分析：以某公營銀行為例。</text:span></text:span><text:span text:style-name="預設段落字型"><text:span text:style-name="T8">勞動學報，22</text:span></text:span><text:span text:style-name="預設段落字型"><text:span text:style-name="T4">，1-33。</text:span></text:span></text:p>
      <text:p text:style-name="P25"><text:span text:style-name="預設段落字型"><text:span text:style-name="T4">許書銘、聶憫恩（2002）。創新專案團隊之外商網絡關係初探：以TIC100科技創新競賽成功團隊為例。</text:span></text:span><text:span text:style-name="預設段落字型"><text:span text:style-name="T6">東海管理評論，4(1)</text:span></text:span><text:span text:style-name="預設段落字型"><text:span text:style-name="T4">，91-134。</text:span></text:span></text:p>
      <text:p text:style-name="P25"><text:span text:style-name="預設段落字型"><text:span text:style-name="T4">王克先（1993）。</text:span></text:span><text:span text:style-name="預設段落字型"><text:span text:style-name="T6">學習心理學</text:span></text:span><text:span text:style-name="預設段落字型"><text:span text:style-name="T4">。桂冠。</text:span></text:span></text:p>
      <text:p text:style-name="P25"><text:span text:style-name="預設段落字型"><text:span text:style-name="T4">李明相（2006）。</text:span></text:span><text:span text:style-name="預設段落字型"><text:span text:style-name="T6">屏東縣國小學童綠色消費知識與綠色消費行為之研究</text:span></text:span><text:span text:style-name="預設段落字型"><text:span text:style-name="T4">（未出版碩士論文）。國立屏東教育大學。</text:span></text:span></text:p>
      <text:p text:style-name="P25"><text:span text:style-name="預設段落字型"><text:span text:style-name="T4">黃哲斌（2017）。</text:span></text:span><text:span text:style-name="預設段落字型"><text:span text:style-name="T8">火星人入侵？這次，來自克里姆林宮。</text:span></text:span><text:span text:style-name="預設段落字型"><text:span text:style-name="T4">天下雜誌。https://opinion.cw.com. tw/blog/profile/51/article/6325</text:span></text:span></text:p>
      <text:p text:style-name="P25"><text:span text:style-name="預設段落字型"><text:span text:style-name="T9">Sawin</text:span></text:span><text:span text:style-name="預設段落字型"><text:span text:style-name="T4">, J. L., &amp; Hughes, K. (2007). Energizing cities, In Worldwatch Institute (Ed.), </text:span></text:span><text:span text:style-name="預設段落字型"><text:span text:style-name="T10">State of the </text:span></text:span><text:soft-page-break/><text:span text:style-name="預設段落字型"><text:span text:style-name="T10">world 2007: Our urban future</text:span></text:span><text:span text:style-name="預設段落字型"><text:span text:style-name="T4"> (pp.90-111). W. W. Norton &amp; Company.</text:span></text:span></text:p>
      <text:p text:style-name="P25"><text:span text:style-name="預設段落字型"><text:span text:style-name="T9">Widegren</text:span></text:span><text:span text:style-name="預設段落字型"><text:span text:style-name="T4">, O. (1998). The new environmental paradigm and personal norms. </text:span></text:span><text:span text:style-name="預設段落字型"><text:span text:style-name="T10">Journal of Environment and Behavior, 30</text:span></text:span><text:span text:style-name="預設段落字型"><text:span text:style-name="T4">(1). 75-100.</text:span></text:span></text:p>
      <text:p text:style-name="P25"><text:span text:style-name="預設段落字型"><text:span text:style-name="T9">Wright</text:span></text:span><text:span text:style-name="預設段落字型"><text:span text:style-name="T11">, C., Reeder, A. I., Gray, A, &amp; Cox, B. (2008). Child sun protection: Sun-related attitudes mediate the association between children's knowledge and behaviors. </text:span></text:span><text:span text:style-name="預設段落字型"><text:span text:style-name="T10">Journal of Paediatrics &amp; Child Health, 44</text:span></text:span><text:span text:style-name="預設段落字型"><text:span text:style-name="T11">(12), 692-698.</text:span></text:span></text:p>
      <text:p text:style-name="P12"><draw:frame draw:style-name="fr3" draw:name="Text Box 262" text:anchor-type="paragraph" svg:x="-0.635cm" svg:y="1.588cm" svg:width="16.826cm" style:rel-width="scale" svg:height="4.175cm" style:rel-height="scale" draw:z-index="17"><draw:text-box><text:p text:style-name="P13">論文撰稿其他注意事項：</text:p><text:p text:style-name="P13">1.論文全文為APA格式，以15頁內為限。</text:p><text:p text:style-name="P26">2.論文全文(包括摘要、內文及參考文獻)，必須為Microsoft Word 2003以上版本之電子檔案。</text:p></draw:text-box></draw:frame></text:p>
      <text:p text:style-name="P14"/>
      <text:p text:style-name="P14"/>
      <text:p text:style-name="P14"/>
      <text:p text:style-name="P14"/>
      <text:p text:style-name="P15">另提供Word檔，請至大漢企管理系網站最新消息網頁中下載</text:p>
      <text:p text:style-name="P12"><text:a xlink:type="simple" xlink:href="https://b013.dahan.edu.tw/p/404-1013-4591.php?Lang=zh-tw" office:target-frame-name="_top" xlink:show="replace" text:style-name="Internet_20_link" text:visited-style-name="Visited_20_Internet_20_Link"><text:span text:style-name="超連結">https://b013.dahan.edu.tw/p/404-1013-4591.php?Lang=zh-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marker draw:name="a1" svg:viewBox="0 0 20 30" svg:d="M10 0l-10 30h20z"/>
    <draw:marker draw:name="a11" svg:viewBox="0 0 20 30" svg:d="M10 0l-10 30h20z"/>
    <draw:marker draw:name="a12" svg:viewBox="0 0 20 30" svg:d="M10 0l-10 30h20z"/>
    <draw:marker draw:name="a17" svg:viewBox="0 0 20 30" svg:d="M10 0l-10 30h20z"/>
    <draw:marker draw:name="a2" svg:viewBox="0 0 20 30" svg:d="M10 0l-10 30h20z"/>
    <draw:marker draw:name="a20" svg:viewBox="0 0 20 30" svg:d="M10 0l-10 30h20z"/>
    <draw:marker draw:name="a24" svg:viewBox="0 0 20 30" svg:d="M10 0l-10 30h20z"/>
    <draw:marker draw:name="a26" svg:viewBox="0 0 20 30" svg:d="M10 0l-10 30h20z"/>
    <draw:marker draw:name="a29" svg:viewBox="0 0 20 30" svg:d="M10 0l-10 30h20z"/>
    <draw:marker draw:name="a32" svg:viewBox="0 0 20 30" svg:d="M10 0l-10 30h20z"/>
    <draw:marker draw:name="a33" svg:viewBox="0 0 20 30" svg:d="M10 0l-10 30h20z"/>
    <draw:marker draw:name="a35" svg:viewBox="0 0 20 30" svg:d="M10 0l-10 30h20z"/>
    <draw:marker draw:name="a36" svg:viewBox="0 0 20 30" svg:d="M10 0l-10 30h20z"/>
    <draw:marker draw:name="a42" svg:viewBox="0 0 20 30" svg:d="M10 0l-10 30h20z"/>
    <draw:marker draw:name="a43" svg:viewBox="0 0 20 30" svg:d="M10 0l-10 30h20z"/>
    <draw:marker draw:name="a45" svg:viewBox="0 0 20 30" svg:d="M10 0l-10 30h20z"/>
    <draw:marker draw:name="a46" svg:viewBox="0 0 20 30" svg:d="M10 0l-10 30h20z"/>
    <draw:marker draw:name="a5" svg:viewBox="0 0 20 30" svg:d="M10 0l-10 30h20z"/>
    <draw:marker draw:name="a6" svg:viewBox="0 0 20 30" svg:d="M10 0l-10 30h20z"/>
    <draw:marker draw:name="a8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0pt" fo:hyphenate="false"/>
    </style:style>
    <style:style style:name="Normal_20_WCCM" style:display-name="Normal WCCM" style:family="paragraph">
      <style:paragraph-properties fo:margin-left="0cm" fo:margin-right="0cm" fo:text-align="justify" style:justify-single-word="false" fo:orphans="0" fo:widows="0" fo:hyphenation-ladder-count="no-limit" fo:text-indent="0.501cm" style:auto-text-indent="false"/>
      <style:text-properties fo:font-size="12pt" style:font-size-asian="12pt" style:language-asian="en" style:country-asian="US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管理學報參考文獻" style:family="paragraph" style:parent-style-name="Text_20_body" style:list-style-name="LFO18">
      <style:paragraph-properties fo:margin-left="0cm" fo:margin-right="0.3cm" style:line-height-at-least="0.6cm" fo:text-align="justify" style:justify-single-word="false" fo:hyphenation-ladder-count="no-limit" fo:text-indent="0cm" style:auto-text-indent="false" style:snap-to-layout-grid="false"/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oltitle1" style:family="text">
      <style:text-properties fo:color="#003399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未解析的提及" style:family="text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/>
    <dc:subject/>
    <meta:initial-creator>cchg</meta:initial-creator>
    <dc:creator>陳建宏</dc:creator>
    <meta:creation-date>2023-04-19T08:26:00Z</meta:creation-date>
    <dc:date>2023-04-19T08:26:00Z</dc:date>
    <meta:print-date>2009-04-03T07:15:00Z</meta:print-date>
    <meta:editing-cycles>2</meta:editing-cycles>
    <meta:editing-duration>PT0S</meta:editing-duration>
    <meta:document-statistic meta:table-count="1" meta:image-count="0" meta:object-count="1" meta:page-count="4" meta:paragraph-count="63" meta:word-count="1319" meta:character-count="2154" meta:non-whitespace-character-count="2048"/>
    <meta:template xlink:type="simple" xlink:actuate="onRequest" xlink:title="" xlink:href="../../../../Docs/Scandi/attach/1121200117_2_2023大漢研討會論文格式.odt/Normal"/>
  </office:meta>
</office:document-meta>
</file>