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top="0.125in" style:line-height-at-least="0.1666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widows="2" fo:orphans="2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13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0854in" style:use-optimal-column-width="false"/>
    </style:style>
    <style:style style:name="Table11" style:family="table">
      <style:table-properties style:width="7.3229in" fo:margin-left="0in" table:align="center"/>
    </style:style>
    <style:style style:name="TableRow18" style:family="table-row">
      <style:table-row-properties style:min-row-height="0.720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P21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24" style:family="table-row">
      <style:table-row-properties style:min-row-height="0.2222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2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5048in" style:use-optimal-row-height="false" fo:keep-together="always"/>
    </style:style>
    <style:style style:name="P4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4715in" style:use-optimal-row-height="false" fo:keep-together="always"/>
    </style:style>
    <style:style style:name="P5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min-row-height="0.5368in" style:use-optimal-row-height="false" fo:keep-together="always"/>
    </style:style>
    <style:style style:name="P6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70" style:family="table-row">
      <style:table-row-properties style:min-row-height="0.417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單位" style:family="paragraph">
      <style:paragraph-properties style:text-autospace="none" fo:line-height="10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78" style:family="table-row">
      <style:table-row-properties style:min-row-height="0.3256in" style:use-optimal-row-height="false" fo:keep-together="always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P84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88" style:family="table-row">
      <style:table-row-properties style:min-row-height="0.7125in" style:use-optimal-row-height="false" fo:keep-together="always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Row94" style:family="table-row">
      <style:table-row-properties style:min-row-height="0.5854in" style:use-optimal-row-height="false" fo:keep-together="always"/>
    </style:style>
    <style:style style:name="P9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1.3284in" style:use-optimal-row-height="false" fo:keep-together="always"/>
    </style:style>
    <style:style style:name="P10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Row109" style:family="table-row">
      <style:table-row-properties style:min-row-height="1.071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margin-bottom="0in" fo:margin-left="0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top="0.0694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9" style:family="table-column">
      <style:table-column-properties style:column-width="2.1402in"/>
    </style:style>
    <style:style style:name="TableColumn120" style:family="table-column">
      <style:table-column-properties style:column-width="4.7736in"/>
    </style:style>
    <style:style style:name="Table118" style:family="table">
      <style:table-properties style:width="6.9138in" fo:margin-left="0.1652in" table:align="left"/>
    </style:style>
    <style:style style:name="TableRow121" style:family="table-row">
      <style:table-row-properties style:min-row-height="8.69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top="0.0416in" fo:margin-left="0.0472in">
        <style:tab-stops/>
      </style:paragraph-properties>
      <style:text-properties style:font-name="Times New Roman" style:font-name-asian="標楷體"/>
    </style:style>
    <style:style style:name="TableRow150" style:family="table-row">
      <style:table-row-properties style:min-row-height="0.78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master-page-name="MP1" style:family="paragraph">
      <style:paragraph-properties fo:break-before="page" fo:text-align="center" fo:margin-top="0.2402in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15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3472in" fo:margin-left="0.1847in" fo:margin-right="0.1284in" fo:text-indent="-0.1847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63" style:parent-style-name="內文" style:family="paragraph">
      <style:paragraph-properties fo:line-height="0.3472in" fo:margin-left="0.259in" fo:margin-right="0.1284in" fo:text-indent="-0.25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70" style:parent-style-name="內文" style:family="paragraph">
      <style:paragraph-properties fo:text-align="justify" style:line-height-at-least="0.1666in" fo:margin-left="0.001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72" style:parent-style-name="內文" style:family="paragraph">
      <style:paragraph-properties fo:text-align="justify" fo:line-height="0.2083in"/>
      <style:text-properties style:font-name="Times New Roman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line-height="0.2083in"/>
      <style:text-properties style:font-name="Times New Roman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top="0.2402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2023「21世紀大學通識教育的創新與未來：</text:p>
      <text:p text:style-name="P2">新通識教育× SDGs ×EMI×教學實踐研究」國際學術研討會</text:p>
      <text:p text:style-name="P3">2023 “Innovation and Future of College General Education in the 21st Century:<text:s/></text:p>
      <text:p text:style-name="P4">New General Education × SDGs × EMI × Teaching<text:s/>Practice Research”</text:p>
      <text:p text:style-name="P5"><text:span text:style-name="T6">International Conference</text:span></text:p>
      <text:p text:style-name="P7"/>
      <text:p text:style-name="P8"><text:span text:style-name="T9">發表者基本資料表</text:span><text:span text:style-name="T10">Contributor’s Basic Informat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題<text:s/>目<text:s/></text:p>
            <text:p text:style-name="P21">Title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作者<text:s/></text:p>
            <text:p text:style-name="P27">Author</text:p>
          </table:table-cell>
          <table:covered-table-cell/>
          <table:table-cell table:style-name="TableCell28">
            <text:p text:style-name="P29">姓名</text:p>
            <text:p text:style-name="P30">Name</text:p>
          </table:table-cell>
          <table:table-cell table:style-name="TableCell31">
            <text:p text:style-name="P32">國籍</text:p>
            <text:p text:style-name="P33">Country of Citizenship</text:p>
          </table:table-cell>
          <table:table-cell table:style-name="TableCell34">
            <text:p text:style-name="P35">職稱</text:p>
            <text:p text:style-name="P36">Position</text:p>
          </table:table-cell>
          <table:table-cell table:style-name="TableCell37">
            <text:p text:style-name="P38">隸屬單位<text:s/>/<text:s/>機構</text:p>
            <text:p text:style-name="P39">Affiliation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5">
            <text:p text:style-name="P72">發表人<text:s text:c="2"/>Name of submitter</text:p>
          </table:table-cell>
          <table:table-cell table:style-name="TableCell73">
            <text:p text:style-name="P74">姓名</text:p>
            <text:p text:style-name="P75">Name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方式Contact Information</text:p>
          </table:table-cell>
          <table:table-cell table:style-name="TableCell82" table:number-columns-spanned="2">
            <text:p text:style-name="P83">電話<text:s/>Phone Numbers：</text:p>
            <text:p text:style-name="P84"/>
          </table:table-cell>
          <table:covered-table-cell/>
          <table:table-cell table:style-name="TableCell85" table:number-columns-spanned="2">
            <text:p text:style-name="P86">E-Mail：</text:p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午膳<text:s/>Food</text:p>
          </table:table-cell>
          <table:table-cell table:style-name="TableCell92" table:number-columns-spanned="4">
            <text:p text:style-name="P93">□素Vegetarian <text:s/>□葷Meat <text:s/>□<text:s/>自理Self-Prepared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參與方式Participate</text:p>
          </table:table-cell>
          <table:table-cell table:style-name="TableCell98" table:number-columns-spanned="4">
            <text:p text:style-name="P99">□實體In-person <text:s text:c="2"/>□線上發表Online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著作授權</text:p>
            <text:p text:style-name="P104">Authorization</text:p>
          </table:table-cell>
          <table:table-cell table:style-name="TableCell105" table:number-columns-spanned="4">
            <text:p text:style-name="P106">□授權全文收錄在論文集<text:s/>Agree <text:s text:c="9"/>□不收錄在論文集Disagree</text:p>
            <text:p text:style-name="P107">授權全文收錄在論文集者，請回傳著作權讓與同意書。</text:p>
            <text:p text:style-name="P108">Those who authorize the full text to be<text:s/>included in the conference proceeding, please return the copyright assignment agreement.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備註</text:p>
            <text:p text:style-name="P112">Note</text:p>
          </table:table-cell>
          <table:covered-table-cell/>
          <table:table-cell table:style-name="TableCell113" table:number-columns-spanned="4">
            <text:p text:style-name="P114">摘要若經審查通過，論文全文請於10月12日前繳交。</text:p>
            <text:p text:style-name="P115">When articles accepted, deadline of articles submission: October 12th, 2023.</text:p>
          </table:table-cell>
          <table:covered-table-cell/>
          <table:covered-table-cell/>
          <table:covered-table-cell/>
        </table:table-row>
      </table:table>
      <text:p text:style-name="P116"/>
      <text:soft-page-break/>
      <text:p text:style-name="P117">摘要Abstracts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關鍵字</text:p>
            <text:p text:style-name="P153">Keywords</text:p>
          </table:table-cell>
          <table:table-cell table:style-name="TableCell154">
            <text:p text:style-name="P155"/>
          </table:table-cell>
        </table:table-row>
      </table:table>
      <text:soft-page-break/>
      <text:p text:style-name="P156">著作權讓與同意書</text:p>
      <text:p text:style-name="P157"/>
      <text:p text:style-name="P158"/>
      <text:p text:style-name="P159"><text:span text:style-name="T160">名稱：</text:span><text:span text:style-name="T161"><text:s text:c="53"/></text:span></text:p>
      <text:p text:style-name="P162"/>
      <text:p text:style-name="P163"><text:span text:style-name="T164">著作權人：</text:span><text:span text:style-name="T165"><text:s text:c="49"/></text:span><text:span text:style-name="T166"><text:s/></text:span><text:span text:style-name="T167"><text:s/></text:span></text:p>
      <text:p text:style-name="P168"/>
      <text:p text:style-name="P169">立同意書人（即著作權人）茲以前開作品名稱為題之著作刊登於2023年「21世紀大學通識教育的創新與未來：新通識教育× SDGs<text:s/>×EMI×教學實踐研究」國際學術研討會之論文集，立同意書人同意永久、無償授權作品（全部或部分）使用於該書及其他教育目的之用途。本人保證本著作，絕無侵害他人著作權或其他權利之情事。本授權書內容若有未盡事宜，雙方得另以書面修訂或補充之。</text:p>
      <text:p text:style-name="P170"><text:span text:style-name="T171"><text:s text:c="2"/></text:span></text:p>
      <text:p text:style-name="P172"/>
      <text:p text:style-name="P173"/>
      <text:p text:style-name="P174"><text:span text:style-name="T175">立同意書人：</text:span><text:span text:style-name="T176"><text:s text:c="20"/></text:span></text:p>
      <text:p text:style-name="P177"/>
      <text:p text:style-name="P178"/>
      <text:p text:style-name="P179">身份證字號：</text:p>
      <text:p text:style-name="P180"/>
      <text:p text:style-name="P181">地址：<text:s/></text:p>
      <text:p text:style-name="P182"/>
      <text:p text:style-name="P183"/>
      <text:p text:style-name="P184"/>
      <text:p text:style-name="P185"><text:span text:style-name="T186">中</text:span><text:span text:style-name="T187"><text:s text:c="2"/></text:span><text:span text:style-name="T188">華</text:span><text:span text:style-name="T189"><text:s text:c="2"/></text:span><text:span text:style-name="T190">民</text:span><text:span text:style-name="T191"><text:s text:c="2"/></text:span><text:span text:style-name="T192">國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cenoneditable" style:display-name="mcenoneditable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nvcaub" style:display-name="nvca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01in" fo:margin-left="1.2222in" fo:margin-bottom="0.4805in" fo:margin-right="1.156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　函</dc:title>
    <dc:description/>
    <dc:subject/>
    <meta:initial-creator>user</meta:initial-creator>
    <dc:creator>User</dc:creator>
    <meta:creation-date>2023-08-04T06:27:00Z</meta:creation-date>
    <dc:date>2023-08-04T07:16:00Z</dc:date>
    <meta:print-date>2023-08-04T06:44:00Z</meta:print-date>
    <meta:template xlink:href="Normal" xlink:type="simple"/>
    <meta:editing-cycles>8</meta:editing-cycles>
    <meta:editing-duration>PT360S</meta:editing-duration>
    <meta:document-statistic meta:page-count="3" meta:paragraph-count="2" meta:word-count="198" meta:character-count="1329" meta:row-count="9" meta:non-whitespace-character-count="1133"/>
  </office:meta>
</office:document-meta>
</file>