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075in" fo:margin-bottom="0.075in" fo:line-height="0.3888in"/>
      <style:text-properties style:font-name-asian="標楷體"/>
    </style:style>
    <style:style style:name="P10" style:parent-style-name="內文" style:family="paragraph">
      <style:paragraph-properties fo:margin-top="0.0833in" fo:line-height="0.3888in"/>
      <style:text-properties style:font-name-asian="標楷體"/>
    </style:style>
    <style:style style:name="P11" style:parent-style-name="內文" style:family="paragraph">
      <style:paragraph-properties fo:text-align="justify" fo:margin-bottom="0.075in" fo:line-height="0.3611in"/>
      <style:text-properties style:font-name-asian="標楷體"/>
    </style:style>
    <style:style style:name="P12" style:parent-style-name="內文" style:family="paragraph">
      <style:paragraph-properties fo:margin-top="0.075in" fo:margin-bottom="0.075in" fo:line-height="0.3888in"/>
      <style:text-properties style:font-name-asian="標楷體"/>
    </style:style>
    <style:style style:name="P13" style:parent-style-name="內文" style:family="paragraph">
      <style:paragraph-properties fo:text-align="justify" fo:margin-top="0.075in" fo:margin-bottom="0.075in" fo:line-height="0.3888in"/>
      <style:text-properties style:font-name-asian="標楷體"/>
    </style:style>
    <style:style style:name="P14" style:parent-style-name="純文字" style:family="paragraph">
      <style:paragraph-properties fo:line-height="0.3888in"/>
      <style:text-properties style:font-name="標楷體" style:font-name-asian="標楷體" style:font-name-complex="細明體"/>
    </style:style>
    <style:style style:name="TableColumn16" style:family="table-column">
      <style:table-column-properties style:column-width="0.8826in"/>
    </style:style>
    <style:style style:name="TableColumn17" style:family="table-column">
      <style:table-column-properties style:column-width="5.7916in"/>
    </style:style>
    <style:style style:name="Table15" style:family="table">
      <style:table-properties style:width="6.674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justify" fo:line-height="0.51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justify" fo:line-height="0.5138i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text-align="justify" fo:margin-top="0.075in" fo:line-height="0.5138in"/>
      <style:text-properties style:font-name-asian="標楷體"/>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margin-top="0.075in" fo:line-height="0.5138in"/>
      <style:text-properties style:font-name-asian="標楷體"/>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text-align="justify" fo:margin-top="0.075in" fo:line-height="0.5138in"/>
      <style:text-properties style:font-name-asian="標楷體"/>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margin-top="0.075in" fo:line-height="0.5138in"/>
      <style:text-properties style:font-name-asian="標楷體"/>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text-align="justify" fo:margin-top="0.075in" fo:line-height="0.5138in"/>
      <style:text-properties style:font-name-asian="標楷體"/>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margin-top="0.075in" fo:line-height="0.5138in"/>
      <style:text-properties style:font-name-asian="標楷體"/>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text-align="justify" fo:margin-top="0.075in" fo:line-height="0.5138in"/>
      <style:text-properties style:font-name-asian="標楷體"/>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margin-top="0.075in" fo:line-height="0.5138in"/>
      <style:text-properties style:font-name-asian="標楷體"/>
    </style:style>
    <style:style style:name="P52" style:parent-style-name="內文" style:family="paragraph">
      <style:paragraph-properties fo:text-align="center" fo:margin-top="0.3208in" fo:margin-bottom="0.075in"/>
      <style:text-properties style:font-name-asian="標楷體"/>
    </style:style>
    <style:style style:name="P53" style:parent-style-name="內文" style:family="paragraph">
      <style:paragraph-properties fo:line-height="0.2083in" fo:margin-right="-0.4201in"/>
      <style:text-properties style:font-name-asian="標楷體" fo:font-size="10pt" style:font-size-asian="10pt" style:font-size-complex="10pt"/>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授權同意書</text:span></text:p>
      <text:p text:style-name="P9">一、授權內容：</text:p>
      <text:p text:style-name="P10">立書人同意授權弘光學報，將本人之著作：</text:p>
      <text:p text:style-name="P11">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2">二、著作權聲明：</text:p>
      <text:p text:style-name="P13">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4">三、立授權書人：</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立</text:span><text:span text:style-name="T22"><text:s text:c="2"/></text:span><text:span text:style-name="T23">書</text:span><text:span text:style-name="T24"><text:s text:c="2"/></text:span><text:span text:style-name="T25">人：</text:span></text:p>
          </table:table-cell>
          <table:table-cell table:style-name="TableCell26">
            <text:p text:style-name="P27"><text:span text:style-name="T28"><text:s text:c="92"/></text:span><text:span text:style-name="T29">(</text:span><text:span text:style-name="T30">請所有作者依序親筆簽名</text:span><text:span text:style-name="T31">)</text:span></text:p>
          </table:table-cell>
        </table:table-row>
        <table:table-row table:style-name="TableRow32">
          <table:table-cell table:style-name="TableCell33">
            <text:p text:style-name="P34">通訊作者：</text:p>
          </table:table-cell>
          <table:table-cell table:style-name="TableCell35">
            <text:p text:style-name="P36"/>
          </table:table-cell>
        </table:table-row>
        <table:table-row table:style-name="TableRow37">
          <table:table-cell table:style-name="TableCell38">
            <text:p text:style-name="P39">電<text:s text:c="8"/>話：<text:s/></text:p>
          </table:table-cell>
          <table:table-cell table:style-name="TableCell40">
            <text:p text:style-name="P41"/>
          </table:table-cell>
        </table:table-row>
        <table:table-row table:style-name="TableRow42">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地<text:s text:c="8"/>址：</text:p>
          </table:table-cell>
          <table:table-cell table:style-name="TableCell50">
            <text:p text:style-name="P51"/>
          </table:table-cell>
        </table:table-row>
      </table:table>
      <text:p text:style-name="P52">中華民國<text:s text:c="8"/>年<text:s text:c="7"/>月<text:s text:c="7"/>日</text:p>
      <text:p text:style-name="P53">※請作者填妥本同意書資料並列印紙本簽名，掃描成PDF檔寄至hkhkjournal@gmail.com(弘光學報編輯部信箱)。</text:p>
      <text:p text:style-name="P54">※業務聯絡方式：弘光科技大學教務處綜合業務組，電話：04-26318652分機1204。</text:p>
      <text:p text:style-name="P55"><text:span text:style-name="T56">※</text:span><text:span text:style-name="T57">本表單保存期限</text:span><text:span text:style-name="T58">3</text:span><text:span text:style-name="T59">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書</dc:title>
    <dc:subject/>
    <meta:initial-creator>xp</meta:initial-creator>
    <dc:creator>sec-user</dc:creator>
    <meta:creation-date>2023-09-13T03:23:00Z</meta:creation-date>
    <dc:date>2023-09-13T03:23:00Z</dc:date>
    <meta:print-date>2023-09-07T02:10:00Z</meta:print-date>
    <meta:template xlink:href="Normal" xlink:type="simple"/>
    <meta:editing-cycles>2</meta:editing-cycles>
    <meta:editing-duration>PT60S</meta:editing-duration>
    <meta:document-statistic meta:page-count="1" meta:paragraph-count="1" meta:word-count="95" meta:character-count="636" meta:row-count="4" meta:non-whitespace-character-count="542"/>
  </office:meta>
</office:document-meta>
</file>